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2pt"/>
    </style:style>
    <style:style style:name="P12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2pt"/>
    </style:style>
    <style:style style:name="P13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3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清單段落" style:list-style-name="LFO3" style:family="paragraph">
      <style:paragraph-properties fo:line-height="0.25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永續能源研究基金會 2020氣候變遷國中小繪畫創作比賽</text:p>
      <text:p text:style-name="P2">環境教育繪本抽獎活動辦法</text:p>
      <text:p text:style-name="P3">為促進環境教育向下扎根，本會特與小典藏合作，增設環境教育繪本抽獎活動，鼓勵團體報名及偏鄉學生踴躍參與，參與辦法如下：</text:p>
      <text:p text:style-name="P4"/>
      <text:p text:style-name="P5"><text:span text:style-name="T6">只要您符合以下</text:span><text:span text:style-name="T7">其中一項資格</text:span><text:span text:style-name="T8">，就有機會把獎品帶回</text:span><text:span text:style-name="T9">家。</text:span></text:p>
      <text:p text:style-name="P10"/>
      <text:list text:style-name="LFO2" text:continue-numbering="true">
        <text:list-item>
          <text:p text:style-name="P11">完成20人以上團體報名並繳件的老師</text:p>
        </text:list-item>
        <text:list-item>
          <text:p text:style-name="P12">報名繪畫比賽並繳件的偏鄉學校學生</text:p>
        </text:list-item>
        <text:list-item>
          <text:p text:style-name="P13"><text:span text:style-name="T14">在永續基金會</text:span><text:span text:style-name="T15">粉絲專頁(</text:span><text:a xlink:href="https://www.facebook.com/taise.org/" office:target-frame-name="_top" xlink:show="replace"><text:span text:style-name="T16">https://www.facebook.com/taise.org/</text:span></text:a><text:span text:style-name="T17"><text:s/>)</text:span><text:span text:style-name="T18">活動貼文底下</text:span><text:span text:style-name="T19">，</text:span><text:span text:style-name="T20">留下你愛護海洋的宣言：「(Tag1位好友)一起守護海洋！守護我們的未來！」並按粉絲專頁讚</text:span><text:span text:style-name="T21">、</text:span><text:span text:style-name="T22">公開分享貼文至個人Facebook動態</text:span><text:span text:style-name="T23">。</text:span></text:p>
        </text:list-item>
      </text:list>
      <text:p text:style-name="P24"/>
      <text:p text:style-name="P25">提醒參與者記得按粉絲專頁讚收到最新通知</text:p>
      <text:p text:style-name="P26">就有機會獲得：</text:p>
      <text:list text:style-name="LFO3" text:continue-numbering="true">
        <text:list-item>
          <text:p text:style-name="P27">「環境愛護故事繪本乙套」(一共抽出40名)</text:p>
        </text:list-item>
      </text:list>
      <text:p text:style-name="P28">繪本資列如下：</text:p>
      <text:p text:style-name="P29">《會飛的禮物》</text:p>
      <text:p text:style-name="P30">《樹上有老虎》</text:p>
      <text:p text:style-name="P31">《普利斯奶奶的瓶子屋》</text:p>
      <text:list text:style-name="LFO3" text:continue-numbering="true">
        <text:list-item>
          <text:p text:style-name="P32"><text:span text:style-name="T33">「2020第十屆氣候變遷國中小繪畫創作比賽畫冊乙本」</text:span><text:span text:style-name="T34">(一共抽出20名)</text:span></text:p>
        </text:list-item>
      </text:list>
      <text:p text:style-name="P35"/>
      <text:p text:style-name="P36"><text:span text:style-name="T37">獲獎名單皆於5月18日(一) 在TAISE Facebook粉絲團公布，主辦單位保留修改、終止、變更活動內容細節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柏雄</meta:initial-creator>
    <dc:creator>Windows 使用者</dc:creator>
    <meta:creation-date>2020-04-17T06:18:00Z</meta:creation-date>
    <dc:date>2020-04-17T06:18:00Z</dc:date>
    <meta:template xlink:href="Normal" xlink:type="simple"/>
    <meta:editing-cycles>2</meta:editing-cycles>
    <meta:editing-duration>PT0S</meta:editing-duration>
    <meta:user-defined meta:name="ContentTypeId">0x01010042845D6E1927C34BA626129DBEEEF4DF</meta:user-defined>
    <meta:document-statistic meta:page-count="1" meta:paragraph-count="1" meta:word-count="77" meta:character-count="520" meta:row-count="3" meta:non-whitespace-character-count="444"/>
  </office:meta>
</office:document-meta>
</file>