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paragraph-properties fo:line-height="150%"/>
      <style:text-properties style:font-name="標楷體" style:font-name-asian="標楷體"/>
    </style:style>
    <style:style style:name="P5" style:parent-style-name="Textbody" style:family="paragraph">
      <style:paragraph-properties fo:line-height="150%"/>
      <style:text-properties style:font-name="標楷體" style:font-name-asian="標楷體"/>
    </style:style>
    <style:style style:name="P6" style:parent-style-name="Textbody" style:family="paragraph">
      <style:paragraph-properties fo:line-height="150%"/>
      <style:text-properties style:font-name="標楷體" style:font-name-asian="標楷體"/>
    </style:style>
    <style:style style:name="T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top="0.125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letter-spacing="0.25in" style:letter-kerning="false"/>
    </style:style>
    <style:style style:name="T23" style:parent-style-name="預設段落字型" style:family="text">
      <style:text-properties style:font-name="Times New Roman" style:font-name-asian="標楷體" style:letter-kerning="false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 fo:letter-spacing="0.0277in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P28" style:parent-style-name="Textbody" style:family="paragraph">
      <style:paragraph-properties fo:text-align="center"/>
    </style:style>
    <style:style style:name="T29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0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3" style:parent-style-name="Textbody" style:family="paragraph">
      <style:paragraph-properties fo:text-align="center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8.90709in" svg:y="0.49724in" svg:width="1.24583in" svg:height="1.4625in" style:rel-width="scale" style:rel-height="scale"><draw:text-box><text:p text:style-name="P4">請貼足</text:p><text:p text:style-name="P5">限時掛號</text:p><text:p text:style-name="P6">郵資</text:p></draw:text-box><svg:title/><svg:desc/></draw:frame><text:span text:style-name="T7">【附件</text:span><text:span text:style-name="T8">4</text:span><text:span text:style-name="T9">】教案比賽專用信封封面</text:span></text:p>
      <text:p text:style-name="P10">國立臺灣海洋大學臺灣海洋教育中心【109年度海洋教育「保護海洋」教案徵選】<text:line-break/>通信報名專用信封</text:p>
      <text:p text:style-name="P11"><text:span text:style-name="T12">寄件人姓名：</text:span><text:span text:style-name="T13"><text:s text:c="44"/></text:span><text:span text:style-name="T14">　　　　　　　　　　　　</text:span><text:span text:style-name="T15"><text:s text:c="3"/></text:span><text:span text:style-name="T16">比賽組別：</text:span><text:span text:style-name="T17"><text:s text:c="29"/></text:span><text:span text:style-name="T18">身分：</text:span><text:span text:style-name="T19"><text:s text:c="24"/>_ <text:s/></text:span><text:span text:style-name="T20"><text:s/></text:span><text:span text:style-name="T21"><text:line-break/></text:span><text:span text:style-name="T22">地</text:span><text:span text:style-name="T23">址：</text:span><text:span text:style-name="T24"><text:s text:c="3"/></text:span><text:span text:style-name="T25"><text:line-break/></text:span><text:span text:style-name="T26">連絡電</text:span><text:span text:style-name="T27">話：</text:span></text:p>
      <text:p text:style-name="Textbody"><draw:frame draw:z-index="251659264" draw:id="id1" draw:style-name="a1" draw:name="文字方塊 3" text:anchor-type="paragraph" svg:x="0.02087in" svg:y="0.10748in" svg:width="9.86319in" svg:height="1.23889in" style:rel-width="scale" style:rel-height="scale"><draw:text-box><text:p text:style-name="P28"><text:span text:style-name="T29">20224 <text:s text:c="2"/></text:span><text:span text:style-name="T30">基隆市中正區北寧路</text:span><text:span text:style-name="T31">2</text:span><text:span text:style-name="T32">號</text:span></text:p><text:p text:style-name="P33"><text:span text:style-name="T34">臺灣海洋教育中心　</text:span><text:span text:style-name="T35">　</text:span><text:span text:style-name="T36">收</text:span></text:p></draw:text-box><svg:title/><svg:desc/></draw:frame></text:p>
      <text:p text:style-name="Textbody"><text:span text:style-name="T37">注意：</text:span><text:span text:style-name="T38"><text:line-break/></text:span><text:span text:style-name="T39">一、信件以限時掛號寄件，如以平信郵遞發生遺失或延誤而致無法報名，責任由報名人負責。</text:span><text:span text:style-name="T40"><text:line-break/></text:span><text:span text:style-name="T41">二、徵選日期至</text:span><text:span text:style-name="T42">109</text:span><text:span text:style-name="T43">年</text:span><text:span text:style-name="T44">10</text:span><text:span text:style-name="T45">月</text:span><text:span text:style-name="T46">06</text:span><text:span text:style-name="T47">日止，以郵戳為憑，逾期不予受理。</text:span><text:span text:style-name="T48"><text:line-break/></text:span><text:span text:style-name="T49">三、信封內需有以下資料：</text:span><text:span text:style-name="T50"><text:line-break/></text:span><text:span text:style-name="T51"><text:s text:c="2"/></text:span><text:span text:style-name="T52">□</text:span><text:span text:style-name="T53"><text:s/></text:span><text:span text:style-name="T54">附件</text:span><text:span text:style-name="T55">1</text:span><text:span text:style-name="T56">紙本正本－教案設計徵選比賽報名表</text:span></text:p>
      <text:p text:style-name="Textbody"><text:span text:style-name="T57"><text:s text:c="2"/></text:span><text:span text:style-name="T58">□<text:s/></text:span><text:span text:style-name="T59">附件</text:span><text:span text:style-name="T60">2</text:span><text:span text:style-name="T61">紙本正本－教案設計格式</text:span></text:p>
      <text:soft-page-break/>
      <text:p text:style-name="Textbody"><text:span text:style-name="T62"><text:s text:c="2"/></text:span><text:span text:style-name="T63">□<text:s/></text:span><text:span text:style-name="T64">附件</text:span><text:span text:style-name="T65">3</text:span><text:span text:style-name="T66">紙本正本－作品使用權同意書</text:span><text:span text:style-name="T67"><text:line-break/></text:span><text:span text:style-name="T68"><text:s text:c="2"/></text:span><text:span text:style-name="T69">□<text:s/></text:span><text:span text:style-name="T70">資料光碟（含附件</text:span><text:span text:style-name="T71">1~3</text:span><text:span text:style-name="T7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20-05-28T22:42:00Z</meta:creation-date>
    <dc:date>2020-05-28T22:4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