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12.293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B3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A4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75pt solid #000000" fo:border-bottom="0.75pt solid #000000"/>
    </style:style>
    <style:style style:name="表格1.5" style:family="table-row">
      <style:table-row-properties style:min-row-height="7.269cm"/>
    </style:style>
    <style:style style:name="表格1.A5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6" style:family="table-row">
      <style:table-row-properties style:min-row-height="4.001cm"/>
    </style:style>
    <style:style style:name="表格1.A6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0.115cm"/>
    </style:style>
    <style:style style:name="表格1.A7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樣式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樣式1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樣式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樣式1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樣式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樣式1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樣式1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樣式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.423cm" fo:margin-bottom="0cm" loext:contextual-spacing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margin-top="0.423cm" fo:margin-bottom="0cm" loext:contextual-spacing="false"/>
      <style:text-properties style:font-name="標楷體"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etter-spacing="-0.035cm" fo:font-weight="bold" style:font-name-asian="標楷體" style:font-size-asian="14pt" style:font-weight-asian="bold"/>
    </style:style>
    <style:style style:name="T4" style:family="text">
      <style:text-properties style:font-name="標楷體" fo:font-size="10pt" fo:letter-spacing="-0.035cm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(附件1</text:span></text:span><text:span text:style-name="預設段落字型"><text:span text:style-name="T2">論文摘要表格式</text:span></text:span><text:span text:style-name="預設段落字型"><text:span text:style-name="T1">）</text:span></text:span></text:p>
      <text:p text:style-name="P1">國立臺中教育大學「素養導向英語教學」國際學術研討會</text:p>
      <text:p text:style-name="P1">基本資料與論文摘要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論文題目</text:p>
          </table:table-cell>
          <table:table-cell table:style-name="表格1.B1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><text:span text:style-name="預設段落字型"><text:span text:style-name="T1">作者</text:span></text:span><text:span text:style-name="預設段落字型"><text:span text:style-name="T3">姓名單位/職銜</text:span></text:span></text:p>
          </table:table-cell>
          <table:table-cell table:style-name="表格1.B2" office:value-type="string">
            <text:p text:style-name="P12"><text:span text:style-name="預設段落字型"><text:span text:style-name="T4">(含共同作者)</text:span></text:span></text:p>
            <text:p text:style-name="P9"/>
          </table:table-cell>
        </table:table-row>
        <table:table-row>
          <table:table-cell table:style-name="表格1.A2" office:value-type="string">
            <text:p text:style-name="P6">通訊作者聯絡方式</text:p>
          </table:table-cell>
          <table:table-cell table:style-name="表格1.B3" office:value-type="string">
            <text:p text:style-name="P3">(O)： <text:s text:c="19"/>(H)：</text:p>
            <text:p text:style-name="P10">行動電話：</text:p>
            <text:p text:style-name="P8">E-mail：</text:p>
          </table:table-cell>
        </table:table-row>
        <table:table-row>
          <table:table-cell table:style-name="表格1.A4" table:number-columns-spanned="2" office:value-type="string">
            <text:p text:style-name="P5">論文摘要與關鍵詞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3">論文摘要</text:p>
            <text:p text:style-name="P14">(字形請用12pt、標楷體，以不超過500字為原<text:soft-page-break/>則。如撰寫欄位不足，可自行調整列高)</text:p>
          </table:table-cell>
          <table:table-cell table:style-name="表格1.B5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4">關鍵詞</text:p>
            <text:p text:style-name="P2">(字形請用11pt、標楷體，以不超過五個為原則)</text:p>
          </table:table-cell>
          <table:table-cell table:style-name="表格1.B6" office:value-type="string">
            <text:p text:style-name="P7"/>
            <text:p text:style-name="P7"/>
            <text:p text:style-name="P7"/>
          </table:table-cell>
        </table:table-row>
        <table:table-row table:style-name="表格1.7">
          <table:table-cell table:style-name="表格1.A7" table:number-columns-spanned="2" office:value-type="string">
            <text:p text:style-name="P2">請於109年9月7日（一）之前，回填Google報名表單並上傳本表Word檔以完成報名程序。逾期者恕不受理。</text:p>
            <text:p text:style-name="P2">如有相關事宜，請來信或來電洽詢（04- 22183955 黃小姐）。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樣式1" style:family="paragraph" style:parent-style-name="Text_20_body">
      <style:paragraph-properties fo:margin-left="2.963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樣式1_20_字元" style:display-name="樣式1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user</meta:initial-creator>
    <dc:creator>user</dc:creator>
    <meta:creation-date>2020-07-20T01:22:00Z</meta:creation-date>
    <dc:date>2020-07-20T01:22:00Z</dc:date>
    <meta:editing-cycles>2</meta:editing-cycles>
    <meta:editing-duration>PT0S</meta:editing-duration>
    <meta:document-statistic meta:table-count="1" meta:image-count="0" meta:object-count="0" meta:page-count="2" meta:paragraph-count="17" meta:word-count="226" meta:character-count="284" meta:non-whitespace-character-count="262"/>
    <meta:template xlink:type="simple" xlink:actuate="onRequest" xlink:title="" xlink:href="../../Downloads/1596791396333xRZZtGMJ.odt/Normal"/>
  </office:meta>
</office:document-meta>
</file>