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4" style:parent-style-name="預設段落字型" style:family="text">
      <style:text-properties fo:font-weight="bold" style:font-weight-asian="bold" fo:color="#050505" style:font-size-complex="16pt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teacher</meta:initial-creator>
    <dc:creator>Windows 使用者</dc:creator>
    <meta:creation-date>2020-10-28T08:00:00Z</meta:creation-date>
    <dc:date>2020-10-28T08:0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