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新細明體" style:font-name-asian="新細明體" style:font-size-complex="16pt"/>
    </style:style>
    <style:style style:name="T3" style:parent-style-name="預設段落字型" style:family="text">
      <style:text-properties style:font-name-asian="新細明體, serif"/>
    </style:style>
    <style:style style:name="P4" style:parent-style-name="Textbody" style:family="paragraph">
      <style:paragraph-properties fo:text-align="start" fo:line-height="0.4166in"/>
      <style:text-properties style:font-name="新細明體" style:font-name-asian="新細明體" style:font-size-complex="16pt"/>
    </style:style>
    <style:style style:name="P5" style:parent-style-name="Textbody" style:family="paragraph">
      <style:paragraph-properties fo:text-align="start" fo:line-height="0.4166in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T9" style:parent-style-name="預設段落字型" style:family="text">
      <style:text-properties style:font-name-asian="新細明體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14" style:parent-style-name="預設段落字型" style:family="text">
      <style:text-properties style:font-name-asian="新細明體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1.259in" style:use-optimal-column-width="false"/>
    </style:style>
    <style:style style:name="TableColumn18" style:family="table-column">
      <style:table-column-properties style:column-width="1.4965in" style:use-optimal-column-width="false"/>
    </style:style>
    <style:style style:name="TableColumn19" style:family="table-column">
      <style:table-column-properties style:column-width="0.8993in" style:use-optimal-column-width="false"/>
    </style:style>
    <style:style style:name="TableColumn20" style:family="table-column">
      <style:table-column-properties style:column-width="1.6951in" style:use-optimal-column-width="false"/>
    </style:style>
    <style:style style:name="TableColumn21" style:family="table-column">
      <style:table-column-properties style:column-width="0.9465in" style:use-optimal-column-width="false"/>
    </style:style>
    <style:style style:name="Table15" style:family="table">
      <style:table-properties style:width="6.693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-asian="新細明體, serif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預設段落字型" style:family="text">
      <style:text-properties style:font-name-asian="新細明體, seri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新細明體, serif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style:font-name-asian="新細明體, serif"/>
    </style:style>
    <style:style style:name="T37" style:parent-style-name="預設段落字型" style:family="text">
      <style:text-properties style:font-name="Calibri, sans-serif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-asian="新細明體, serif"/>
    </style:style>
    <style:style style:name="P41" style:parent-style-name="TableContents" style:family="paragraph">
      <style:paragraph-properties fo:text-align="center"/>
      <style:text-properties style:font-name-asian="新細明體, serif"/>
    </style:style>
    <style:style style:name="P42" style:parent-style-name="TableContents" style:family="paragraph">
      <style:paragraph-properties fo:text-align="center"/>
    </style:style>
    <style:style style:name="T43" style:parent-style-name="預設段落字型" style:family="text">
      <style:text-properties style:font-name-asian="新細明體, serif"/>
    </style:style>
    <style:style style:name="T44" style:parent-style-name="預設段落字型" style:family="text">
      <style:text-properties style:font-name="Calibri, sans-serif"/>
    </style:style>
    <style:style style:name="T45" style:parent-style-name="預設段落字型" style:family="text">
      <style:text-properties style:font-name-asian="新細明體, serif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預設段落字型" style:family="text">
      <style:text-properties style:font-name-asian="新細明體, serif"/>
    </style:style>
    <style:style style:name="TableRow49" style:family="table-row">
      <style:table-row-properties style:min-row-height="0.3861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新細明體, serif" fo:color="#7F7F7F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60" style:family="table-row">
      <style:table-row-properties style:min-row-height="0.386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style:font-name-asian="新細明體, serif" fo:color="#7F7F7F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71" style:family="table-row">
      <style:table-row-properties style:min-row-height="0.386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style:font-name-asian="新細明體, serif" fo:color="#7F7F7F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2" style:family="table-row">
      <style:table-row-properties style:min-row-height="0.386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新細明體, serif" fo:color="#7F7F7F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3" style:family="table-row">
      <style:table-row-properties style:min-row-height="0.3861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-asian="新細明體, serif" fo:color="#7F7F7F" style:font-size-complex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4" style:family="table-row">
      <style:table-row-properties style:min-row-height="0.3861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新細明體, serif" fo:color="#7F7F7F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5" style:family="table-row">
      <style:table-row-properties style:min-row-height="0.3861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新細明體, serif" fo:color="#7F7F7F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asian="新細明體, serif" fo:color="#7F7F7F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7" style:family="table-row">
      <style:table-row-properties style:min-row-height="0.386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asian="新細明體, serif" fo:color="#7F7F7F" style:font-size-complex="14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asian="新細明體, serif" fo:color="#7F7F7F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min-row-height="0.3861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asian="新細明體, serif" fo:color="#7F7F7F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70" style:family="table-row">
      <style:table-row-properties style:min-row-height="0.386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新細明體, serif" fo:color="#7F7F7F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1" style:family="table-row">
      <style:table-row-properties style:min-row-height="0.3861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text-properties style:font-name-asian="新細明體, serif" fo:color="#7F7F7F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92" style:family="table-row">
      <style:table-row-properties style:min-row-height="0.3861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style:font-name-asian="新細明體, serif" fo:color="#7F7F7F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03" style:family="table-row">
      <style:table-row-properties style:min-row-height="0.3861in"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-asian="新細明體, serif" fo:color="#7F7F7F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14" style:family="table-row">
      <style:table-row-properties style:min-row-height="0.3861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text-properties style:font-name-asian="新細明體, serif" fo:color="#7F7F7F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5" style:family="table-row">
      <style:table-row-properties style:min-row-height="0.386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text-properties style:font-name-asian="新細明體, serif" fo:color="#7F7F7F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6" style:family="table-row">
      <style:table-row-properties style:min-row-height="0.3861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text-properties style:font-name-asian="新細明體, serif" fo:color="#7F7F7F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47" style:family="table-row">
      <style:table-row-properties style:min-row-height="0.3861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asian="新細明體, serif" fo:color="#7F7F7F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Column259" style:family="table-column">
      <style:table-column-properties style:column-width="0.3965in" style:use-optimal-column-width="false"/>
    </style:style>
    <style:style style:name="TableColumn260" style:family="table-column">
      <style:table-column-properties style:column-width="1.259in" style:use-optimal-column-width="false"/>
    </style:style>
    <style:style style:name="TableColumn261" style:family="table-column">
      <style:table-column-properties style:column-width="1.4965in" style:use-optimal-column-width="false"/>
    </style:style>
    <style:style style:name="TableColumn262" style:family="table-column">
      <style:table-column-properties style:column-width="0.8993in" style:use-optimal-column-width="false"/>
    </style:style>
    <style:style style:name="TableColumn263" style:family="table-column">
      <style:table-column-properties style:column-width="1.6951in" style:use-optimal-column-width="false"/>
    </style:style>
    <style:style style:name="TableColumn264" style:family="table-column">
      <style:table-column-properties style:column-width="0.9465in" style:use-optimal-column-width="false"/>
    </style:style>
    <style:style style:name="Table258" style:family="table">
      <style:table-properties style:width="6.693in" fo:margin-left="0in" table:align="center"/>
    </style:style>
    <style:style style:name="TableRow265" style:family="table-row">
      <style:table-row-properties style:min-row-height="0.3861in"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asian="Calibri" fo:font-size="16pt" style:font-size-asian="16pt" style:font-size-complex="1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xtbody" style:family="paragraph">
      <style:paragraph-properties fo:text-align="center"/>
    </style:style>
    <style:style style:name="T270" style:parent-style-name="預設段落字型" style:family="text">
      <style:text-properties style:font-name-asian="新細明體, serif"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style:font-name-asian="新細明體, serif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275" style:parent-style-name="預設段落字型" style:family="text">
      <style:text-properties style:font-name-asian="新細明體, serif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asian="新細明體, serif"/>
    </style:style>
    <style:style style:name="P278" style:parent-style-name="TableContents" style:family="paragraph">
      <style:paragraph-properties fo:text-align="center"/>
    </style:style>
    <style:style style:name="T279" style:parent-style-name="預設段落字型" style:family="text">
      <style:text-properties style:font-name-asian="新細明體, serif"/>
    </style:style>
    <style:style style:name="T280" style:parent-style-name="預設段落字型" style:family="text">
      <style:text-properties style:font-name="Calibri, sans-serif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283" style:parent-style-name="預設段落字型" style:family="text">
      <style:text-properties style:font-name-asian="新細明體, serif"/>
    </style:style>
    <style:style style:name="P284" style:parent-style-name="TableContents" style:family="paragraph">
      <style:paragraph-properties fo:text-align="center"/>
      <style:text-properties style:font-name-asian="新細明體, serif"/>
    </style:style>
    <style:style style:name="P285" style:parent-style-name="TableContents" style:family="paragraph">
      <style:paragraph-properties fo:text-align="center"/>
    </style:style>
    <style:style style:name="T286" style:parent-style-name="預設段落字型" style:family="text">
      <style:text-properties style:font-name-asian="新細明體, serif"/>
    </style:style>
    <style:style style:name="T287" style:parent-style-name="預設段落字型" style:family="text">
      <style:text-properties style:font-name="Calibri, sans-serif"/>
    </style:style>
    <style:style style:name="T288" style:parent-style-name="預設段落字型" style:family="text">
      <style:text-properties style:font-name-asian="新細明體, serif"/>
    </style:style>
    <style:style style:name="TableCell2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291" style:parent-style-name="預設段落字型" style:family="text">
      <style:text-properties style:font-name-asian="新細明體, serif"/>
    </style:style>
    <style:style style:name="TableRow292" style:family="table-row">
      <style:table-row-properties style:min-row-height="0.3861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text-properties style:font-name-asian="新細明體, serif" fo:color="#7F7F7F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03" style:family="table-row">
      <style:table-row-properties style:min-row-height="0.3861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新細明體, serif" fo:color="#7F7F7F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4" style:family="table-row">
      <style:table-row-properties style:min-row-height="0.3861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text-properties style:font-name-asian="新細明體, serif" fo:color="#7F7F7F" style:font-size-complex="14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25" style:family="table-row">
      <style:table-row-properties style:min-row-height="0.3861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text-properties style:font-name-asian="新細明體, serif" fo:color="#7F7F7F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36" style:family="table-row">
      <style:table-row-properties style:min-row-height="0.3861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-asian="新細明體, serif" fo:color="#7F7F7F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47" style:family="table-row">
      <style:table-row-properties style:min-row-height="0.3861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text-properties style:font-name-asian="新細明體, serif" fo:color="#7F7F7F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58" style:family="table-row">
      <style:table-row-properties style:min-row-height="0.3861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text-properties style:font-name-asian="新細明體, serif" fo:color="#7F7F7F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69" style:family="table-row">
      <style:table-row-properties style:min-row-height="0.3861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asian="新細明體, serif" fo:color="#7F7F7F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80" style:family="table-row">
      <style:table-row-properties style:min-row-height="0.3861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text-properties style:font-name-asian="新細明體, serif" fo:color="#7F7F7F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91" style:family="table-row">
      <style:table-row-properties style:min-row-height="0.3861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text-properties style:font-name-asian="新細明體, serif" fo:color="#7F7F7F" style:font-size-complex="14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2" style:family="table-row">
      <style:table-row-properties style:min-row-height="0.3861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asian="新細明體, serif" fo:color="#7F7F7F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13" style:family="table-row">
      <style:table-row-properties style:min-row-height="0.386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text-properties style:font-name-asian="新細明體, serif" fo:color="#7F7F7F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text-properties style:font-name-asian="新細明體, serif" fo:color="#7F7F7F" style:font-size-complex="14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35" style:family="table-row">
      <style:table-row-properties style:min-row-height="0.3861in"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text-properties style:font-name-asian="新細明體, serif" fo:color="#7F7F7F" style:font-size-complex="14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46" style:family="table-row">
      <style:table-row-properties style:min-row-height="0.3861in"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text-properties style:font-name-asian="新細明體, serif" fo:color="#7F7F7F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57" style:family="table-row">
      <style:table-row-properties style:min-row-height="0.386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text-properties style:font-name-asian="新細明體, serif" fo:color="#7F7F7F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68" style:family="table-row">
      <style:table-row-properties style:min-row-height="0.386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text-properties style:font-name-asian="新細明體, serif" fo:color="#7F7F7F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79" style:family="table-row">
      <style:table-row-properties style:min-row-height="0.386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text-properties style:font-name-asian="新細明體, serif" fo:color="#7F7F7F" style:font-size-complex="14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90" style:family="table-row">
      <style:table-row-properties style:min-row-height="0.3861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text-properties style:font-name-asian="新細明體, serif" fo:color="#7F7F7F" style:font-size-complex="14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01" style:family="table-row">
      <style:table-row-properties style:min-row-height="0.3861in"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text-properties style:font-name-asian="新細明體, serif" fo:color="#7F7F7F" style:font-size-complex="14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2" style:family="table-row">
      <style:table-row-properties style:min-row-height="0.3861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asian="新細明體, serif" fo:color="#7F7F7F" style:font-size-complex="14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23" style:family="table-row">
      <style:table-row-properties style:min-row-height="0.386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Calibri" style:font-name-asian="Calibri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text-properties style:font-name-asian="新細明體, serif" fo:color="#7F7F7F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參訪北展館團體防疫實聯制</text:span><text:span text:style-name="T3">資料</text:span></text:p>
      <text:p text:style-name="P4">團體名稱：</text:p>
      <text:p text:style-name="P5"><text:span text:style-name="T6">入館時間：</text:span><text:span text:style-name="T7"><text:s text:c="4"/></text:span><text:span text:style-name="T8">月</text:span><text:span text:style-name="T9"><text:s text:c="4"/></text:span><text:span text:style-name="T10">日</text:span><text:span text:style-name="T11"><text:s text:c="4"/></text:span><text:span text:style-name="T12">時</text:span><text:span text:style-name="T13"><text:s text:c="4"/></text:span><text:span text:style-name="T14">分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<text:span text:style-name="T27">姓</text:span><text:span text:style-name="T28"><text:s/></text:span><text:span text:style-name="T29">名</text:span></text:p>
          </table:table-cell>
          <table:table-cell table:style-name="TableCell30">
            <text:p text:style-name="P31"><text:span text:style-name="T32">聯絡電話</text:span></text:p>
          </table:table-cell>
          <table:table-cell table:style-name="TableCell33">
            <text:p text:style-name="P34">若有發燒</text:p>
            <text:p text:style-name="P35"><text:span text:style-name="T36">請</text:span><text:span text:style-name="T37">V</text:span></text:p>
          </table:table-cell>
          <table:table-cell table:style-name="TableCell38">
            <text:p text:style-name="P39"><text:span text:style-name="T40">國外旅遊史</text:span>/</text:p>
            <text:p text:style-name="P41">接觸史</text:p>
            <text:p text:style-name="P42"><text:span text:style-name="T43">（若有請</text:span><text:span text:style-name="T44">V</text:span><text:span text:style-name="T45">）</text:span></text:p>
          </table:table-cell>
          <table:table-cell table:style-name="TableCell46">
            <text:p text:style-name="P47"><text:span text:style-name="T48">備註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領隊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TableContents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TableContents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TableContents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TableContents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TableContents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TableContents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TableContents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TableContents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TableContents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TableContents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TableContents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TableContents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17</text:p>
          </table:table-cell>
          <table:table-cell table:style-name="TableCell228">
            <text:p text:style-name="P229"/>
          </table:table-cell>
          <table:table-cell table:style-name="TableCell230">
            <text:p text:style-name="TableContents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TableContents"/>
          </table:table-cell>
        </table:table-row>
        <text:soft-page-break/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/>
          </table:table-cell>
          <table:table-cell table:style-name="TableCell241">
            <text:p text:style-name="TableContents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P249">19</text:p>
          </table:table-cell>
          <table:table-cell table:style-name="TableCell250">
            <text:p text:style-name="P251"/>
          </table:table-cell>
          <table:table-cell table:style-name="TableCell252">
            <text:p text:style-name="TableContents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TableContents"/>
          </table:table-cell>
        </table:table-row>
      </table:table>
      <text:p text:style-name="PT--對齊邊線0"/>
      <text:p text:style-name="PT--對齊邊線0"/>
      <text:p text:style-name="PT--對齊邊線0"/>
      <text:p text:style-name="PT--對齊邊線0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姓</text:span><text:span text:style-name="T271"><text:s/></text:span><text:span text:style-name="T272">名</text:span></text:p>
          </table:table-cell>
          <table:table-cell table:style-name="TableCell273">
            <text:p text:style-name="P274"><text:span text:style-name="T275">聯絡電話</text:span></text:p>
          </table:table-cell>
          <table:table-cell table:style-name="TableCell276">
            <text:p text:style-name="P277">若有發燒</text:p>
            <text:p text:style-name="P278"><text:span text:style-name="T279">請</text:span><text:span text:style-name="T280">V</text:span></text:p>
          </table:table-cell>
          <table:table-cell table:style-name="TableCell281">
            <text:p text:style-name="P282"><text:span text:style-name="T283">國外旅遊史</text:span>/</text:p>
            <text:p text:style-name="P284">接觸史</text:p>
            <text:p text:style-name="P285"><text:span text:style-name="T286">（若有請</text:span><text:span text:style-name="T287">V</text:span><text:span text:style-name="T288">）</text:span></text:p>
          </table:table-cell>
          <table:table-cell table:style-name="TableCell289">
            <text:p text:style-name="P290"><text:span text:style-name="T291">備註</text:span>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/>
          </table:table-cell>
          <table:table-cell table:style-name="TableCell297">
            <text:p text:style-name="TableContents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/>
          </table:table-cell>
          <table:table-cell table:style-name="TableCell308">
            <text:p text:style-name="TableContents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>22</text:p>
          </table:table-cell>
          <table:table-cell table:style-name="TableCell317">
            <text:p text:style-name="P318"/>
          </table:table-cell>
          <table:table-cell table:style-name="TableCell319">
            <text:p text:style-name="TableContents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P327">23</text:p>
          </table:table-cell>
          <table:table-cell table:style-name="TableCell328">
            <text:p text:style-name="P329"/>
          </table:table-cell>
          <table:table-cell table:style-name="TableCell330">
            <text:p text:style-name="TableContents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TableContents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TableContents"/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26</text:p>
          </table:table-cell>
          <table:table-cell table:style-name="TableCell361">
            <text:p text:style-name="P362"/>
          </table:table-cell>
          <table:table-cell table:style-name="TableCell363">
            <text:p text:style-name="TableContents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TableContents"/>
          </table:table-cell>
        </table:table-row>
        <table:table-row table:style-name="TableRow369">
          <table:table-cell table:style-name="TableCell370">
            <text:p text:style-name="P371">27</text:p>
          </table:table-cell>
          <table:table-cell table:style-name="TableCell372">
            <text:p text:style-name="P373"/>
          </table:table-cell>
          <table:table-cell table:style-name="TableCell374">
            <text:p text:style-name="TableContents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P382">28</text:p>
          </table:table-cell>
          <table:table-cell table:style-name="TableCell383">
            <text:p text:style-name="P384"/>
          </table:table-cell>
          <table:table-cell table:style-name="TableCell385">
            <text:p text:style-name="TableContents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P393">29</text:p>
          </table:table-cell>
          <table:table-cell table:style-name="TableCell394">
            <text:p text:style-name="P395"/>
          </table:table-cell>
          <table:table-cell table:style-name="TableCell396">
            <text:p text:style-name="TableContents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P404">30</text:p>
          </table:table-cell>
          <table:table-cell table:style-name="TableCell405">
            <text:p text:style-name="P406"/>
          </table:table-cell>
          <table:table-cell table:style-name="TableCell407">
            <text:p text:style-name="TableContents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/>
          </table:table-cell>
          <table:table-cell table:style-name="TableCell418">
            <text:p text:style-name="TableContents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TableContents"/>
          </table:table-cell>
        </table:table-row>
        <table:table-row table:style-name="TableRow424">
          <table:table-cell table:style-name="TableCell425">
            <text:p text:style-name="P426">32</text:p>
          </table:table-cell>
          <table:table-cell table:style-name="TableCell427">
            <text:p text:style-name="P428"/>
          </table:table-cell>
          <table:table-cell table:style-name="TableCell429">
            <text:p text:style-name="TableContents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TableContents"/>
          </table:table-cell>
        </table:table-row>
        <table:table-row table:style-name="TableRow435">
          <table:table-cell table:style-name="TableCell436">
            <text:p text:style-name="P437">33</text:p>
          </table:table-cell>
          <table:table-cell table:style-name="TableCell438">
            <text:p text:style-name="P439"/>
          </table:table-cell>
          <table:table-cell table:style-name="TableCell440">
            <text:p text:style-name="TableContents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TableContents"/>
          </table:table-cell>
        </table:table-row>
        <table:table-row table:style-name="TableRow446">
          <table:table-cell table:style-name="TableCell447">
            <text:p text:style-name="P448">34</text:p>
          </table:table-cell>
          <table:table-cell table:style-name="TableCell449">
            <text:p text:style-name="P450"/>
          </table:table-cell>
          <table:table-cell table:style-name="TableCell451">
            <text:p text:style-name="TableContents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P459">35</text:p>
          </table:table-cell>
          <table:table-cell table:style-name="TableCell460">
            <text:p text:style-name="P461"/>
          </table:table-cell>
          <table:table-cell table:style-name="TableCell462">
            <text:p text:style-name="TableContents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TableContents"/>
          </table:table-cell>
        </table:table-row>
        <text:soft-page-break/>
        <table:table-row table:style-name="TableRow468">
          <table:table-cell table:style-name="TableCell469">
            <text:p text:style-name="P470">36</text:p>
          </table:table-cell>
          <table:table-cell table:style-name="TableCell471">
            <text:p text:style-name="P472"/>
          </table:table-cell>
          <table:table-cell table:style-name="TableCell473">
            <text:p text:style-name="TableContents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P481">37</text:p>
          </table:table-cell>
          <table:table-cell table:style-name="TableCell482">
            <text:p text:style-name="P483"/>
          </table:table-cell>
          <table:table-cell table:style-name="TableCell484">
            <text:p text:style-name="TableContents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TableContents"/>
          </table:table-cell>
        </table:table-row>
        <table:table-row table:style-name="TableRow490">
          <table:table-cell table:style-name="TableCell491">
            <text:p text:style-name="P492">38</text:p>
          </table:table-cell>
          <table:table-cell table:style-name="TableCell493">
            <text:p text:style-name="P494"/>
          </table:table-cell>
          <table:table-cell table:style-name="TableCell495">
            <text:p text:style-name="TableContents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TableContents"/>
          </table:table-cell>
        </table:table-row>
        <table:table-row table:style-name="TableRow501">
          <table:table-cell table:style-name="TableCell502">
            <text:p text:style-name="P503">39</text:p>
          </table:table-cell>
          <table:table-cell table:style-name="TableCell504">
            <text:p text:style-name="P505"/>
          </table:table-cell>
          <table:table-cell table:style-name="TableCell506">
            <text:p text:style-name="TableContents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40</text:p>
          </table:table-cell>
          <table:table-cell table:style-name="TableCell515">
            <text:p text:style-name="P516"/>
          </table:table-cell>
          <table:table-cell table:style-name="TableCell517">
            <text:p text:style-name="TableContents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>41</text:p>
          </table:table-cell>
          <table:table-cell table:style-name="TableCell526">
            <text:p text:style-name="P527"/>
          </table:table-cell>
          <table:table-cell table:style-name="TableCell528">
            <text:p text:style-name="TableContents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新細明體, serif" svg:font-family="新細明體, serif" style:font-family-generic="system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teacher</meta:initial-creator>
    <dc:creator>Windows 使用者</dc:creator>
    <meta:creation-date>2020-10-28T07:59:00Z</meta:creation-date>
    <dc:date>2020-10-28T07:59:00Z</dc:date>
    <meta:print-date>2020-06-18T14:02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73" meta:character-count="493" meta:row-count="3" meta:non-whitespace-character-count="421"/>
  </office:meta>
</office:document-meta>
</file>