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6472in"/>
    </style:style>
    <style:style style:name="TableColumn6" style:family="table-column">
      <style:table-column-properties style:column-width="4.2715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3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 fo:margin-left="0.1083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4166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>
        <style:tab-stops>
          <style:tab-stop style:type="left" style:position="0.217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line-height="0.2222in">
        <style:tab-stops>
          <style:tab-stop style:type="left" style:position="0.217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55" style:family="table-row">
      <style:table-row-properties style:min-row-height="0.3437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1444in"/>
          <style:tab-stop style:type="left" style:position="0.348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9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1444in"/>
          <style:tab-stop style:type="left" style:position="0.348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0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1444in"/>
          <style:tab-stop style:type="left" style:position="0.348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92" style:family="table-row">
      <style:table-row-properties style:min-row-height="0.4583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7" style:family="paragraph">
      <style:paragraph-properties fo:line-height="0.2222in" fo:margin-left="0in" fo:text-indent="0in">
        <style:tab-stops>
          <style:tab-stop style:type="left" style:position="0.150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3" style:parent-style-name="內文" style:list-style-name="LFO7" style:family="paragraph">
      <style:paragraph-properties fo:line-height="0.2222in" fo:margin-left="0in" fo:text-indent="0in">
        <style:tab-stops>
          <style:tab-stop style:type="left" style:position="0.150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4" style:parent-style-name="內文" style:list-style-name="LFO7" style:family="paragraph">
      <style:paragraph-properties fo:line-height="0.2222in" fo:margin-left="0in" fo:text-indent="0in">
        <style:tab-stops>
          <style:tab-stop style:type="left" style:position="0.1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1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117" style:family="table-row">
      <style:table-row-properties style:min-row-height="0.3645in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4" style:parent-style-name="內文" style:list-style-name="LFO2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5" style:parent-style-name="內文" style:list-style-name="LFO2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137" style:family="table-row">
      <style:table-row-properties style:min-row-height="0.4166in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3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4" style:parent-style-name="內文" style:list-style-name="LFO3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45" style:parent-style-name="內文" style:list-style-name="LFO3" style:family="paragraph">
      <style:paragraph-properties fo:line-height="0.2222in" fo:margin-left="0in" fo:text-indent="0in">
        <style:tab-stops>
          <style:tab-stop style:type="left" style:position="0.1444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157" style:family="table-row">
      <style:table-row-properties style:min-row-height="0.4166in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5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3" style:parent-style-name="內文" style:list-style-name="LFO5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list-style-name="LFO4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5" style:parent-style-name="內文" style:list-style-name="LFO4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list-style-name="LFO4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6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6" style:parent-style-name="內文" style:list-style-name="LFO6" style:family="paragraph">
      <style:paragraph-properties fo:line-height="0.2222in" fo:margin-left="0in" fo:text-indent="0in">
        <style:tab-stops>
          <style:tab-stop style:type="left" style:position="0.1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7" style:parent-style-name="內文" style:list-style-name="LFO8" style:family="paragraph">
      <style:paragraph-properties fo:line-height="0.2222in" fo:text-indent="-0.1513in"/>
      <style:text-properties style:font-name="標楷體" style:font-name-asian="標楷體" fo:color="#000000" fo:font-size="10pt" style:font-size-asian="10pt"/>
    </style:style>
    <style:style style:name="P198" style:parent-style-name="內文" style:list-style-name="LFO8" style:family="paragraph">
      <style:paragraph-properties fo:line-height="0.2222in" fo:text-indent="-0.1513in"/>
      <style:text-properties style:font-name="標楷體" style:font-name-asian="標楷體" fo:color="#000000" fo:font-size="10pt" style:font-size-asian="10pt"/>
    </style:style>
    <style:style style:name="P199" style:parent-style-name="內文" style:list-style-name="LFO8" style:family="paragraph">
      <style:paragraph-properties fo:line-height="0.2222in" fo:text-indent="-0.1513in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新竹市幼兒申請優先入園資格各種身分須檢附之證明文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 位</text:p>
          </table:table-cell>
          <table:table-cell table:style-name="TableCell10">
            <text:p text:style-name="P11">身 份 別</text:p>
          </table:table-cell>
          <table:table-cell table:style-name="TableCell12" table:number-columns-spanned="2">
            <text:p text:style-name="P13">證 明 文 件</text:p>
          </table:table-cell>
          <table:covered-table-cell/>
        </table:table-row>
        <table:table-row table:style-name="TableRow14">
          <table:table-cell table:style-name="TableCell15" table:number-rows-spanned="7">
            <text:p text:style-name="P16">一</text:p>
          </table:table-cell>
          <table:table-cell table:style-name="TableCell17">
            <text:p text:style-name="P18">低收入戶子女</text:p>
          </table:table-cell>
          <table:table-cell table:style-name="TableCell19" table:number-columns-spanned="2">
            <text:p text:style-name="P20">1.當年度低收入戶證明文件</text:p>
            <text:p text:style-name="P21">2.戶口名簿(檢視是否重複登記)<text:s/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中低收入戶子女</text:p>
          </table:table-cell>
          <table:table-cell table:style-name="TableCell26" table:number-columns-spanned="2">
            <text:p text:style-name="P27">1.當年度中低收入戶證明文件</text:p>
            <text:p text:style-name="P28">2.戶口名簿(檢視是否重複登記)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心障礙</text:p>
          </table:table-cell>
          <table:table-cell table:style-name="TableCell33" table:number-columns-spanned="2">
            <text:p text:style-name="P34">本府鑑定安置公文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原住民</text:p>
          </table:table-cell>
          <table:table-cell table:style-name="TableCell39" table:number-columns-spanned="2">
            <text:p text:style-name="P40">戶口名簿(檢視是否重覆登記及註記族籍別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特殊境遇家庭子女</text:p>
          </table:table-cell>
          <table:table-cell table:style-name="TableCell45" table:number-columns-spanned="2">
            <text:p text:style-name="P46">1.當年度特殊境遇家庭證明文件</text:p>
            <text:p text:style-name="P47">2.戶口名簿(檢視是否重覆登記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中度以上身心障礙者子女</text:p>
          </table:table-cell>
          <table:table-cell table:style-name="TableCell52" table:number-columns-spanned="2">
            <text:p text:style-name="P53">1.繳驗家長身心障礙手冊正本</text:p>
            <text:p text:style-name="P54">2.戶口名簿(檢視是否重覆登記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社會處轉介安置者</text:span></text:p>
          </table:table-cell>
          <table:table-cell table:style-name="TableCell60" table:number-columns-spanned="2">
            <text:p text:style-name="P61"><text:span text:style-name="T62">本府安置公文</text:span></text:p>
          </table:table-cell>
          <table:covered-table-cell/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輕度以上身心障礙者子女</text:p>
          </table:table-cell>
          <table:table-cell table:style-name="TableCell68" table:number-columns-spanned="2">
            <text:p text:style-name="P69">1.繳驗家長身心障礙手冊正本</text:p>
            <text:p text:style-name="P70">2.戶口名簿(檢視是否重覆登記及所屬學區)</text:p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三</text:p>
          </table:table-cell>
          <table:table-cell table:style-name="TableCell74">
            <text:p text:style-name="P75"><text:span text:style-name="T76">雙胞胎家庭幼兒，且家戶年所得低於80萬元以下者；家庭子女數3名以上或3胞胎以上，其家戶年所得皆低於110萬元以下者。</text:span></text:p>
          </table:table-cell>
          <table:table-cell table:style-name="TableCell77" table:number-columns-spanned="2">
            <text:list text:style-name="LFO1" text:continue-numbering="true">
              <text:list-item>
                <text:p text:style-name="P78">戶口名簿(檢視是否重覆登記及所屬學區)</text:p>
              </text:list-item>
              <text:list-item>
                <text:p text:style-name="P79">戶籍謄本(檢視監護權)</text:p>
              </text:list-item>
              <text:list-item>
                <text:p text:style-name="P80"><text:span text:style-name="T81">具監護權之</text:span><text:span text:style-name="T82">父及母</text:span><text:span text:style-name="T83">、</text:span><text:span text:style-name="T84">報名就讀之幼兒</text:span><text:span text:style-name="T85">108</text:span><text:span text:style-name="T86">年</text:span><text:span text:style-name="T87">所得資料清單、</text:span><text:span text:style-name="T88">當年度財產歸</text:span><text:span text:style-name="T89"><text:line-break/></text:span><text:span text:style-name="T90"><text:s text:c="2"/></text:span><text:span text:style-name="T91">屬資料清單</text:span></text:p>
              </text:list-item>
            </text:list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<text:span text:style-name="T96">單親家庭幼兒，且家戶年所得低於</text:span><text:span text:style-name="T97">40</text:span><text:span text:style-name="T98">萬元以下者</text:span></text:p>
          </table:table-cell>
          <table:table-cell table:style-name="TableCell99">
            <text:p text:style-name="P100">監護權為共同監護</text:p>
          </table:table-cell>
          <table:table-cell table:style-name="TableCell101">
            <text:list text:style-name="LFO7" text:continue-numbering="true">
              <text:list-item>
                <text:p text:style-name="P102">戶口名簿(檢視是否重覆登記及所屬學區)</text:p>
              </text:list-item>
              <text:list-item>
                <text:p text:style-name="P103">戶籍謄本(檢視監護權)</text:p>
              </text:list-item>
              <text:list-item>
                <text:p text:style-name="P104"><text:span text:style-name="T105">具監護權之</text:span><text:span text:style-name="T106">父及母</text:span><text:span text:style-name="T107">、</text:span><text:span text:style-name="T108">報名就讀之幼兒</text:span><text:span text:style-name="T109">10</text:span><text:span text:style-name="T110">8</text:span><text:span text:style-name="T111">年</text:span><text:span text:style-name="T112">所得資料清單、</text:span><text:span text:style-name="T113">當</text:span><text:span text:style-name="T114"><text:line-break/></text:span><text:span text:style-name="T115"><text:s text:c="2"/></text:span><text:span text:style-name="T116">年度財產歸屬資料清單</text:span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監護權為一方監護</text:p>
          </table:table-cell>
          <table:table-cell table:style-name="TableCell122">
            <text:list text:style-name="LFO2" text:continue-numbering="true">
              <text:list-item>
                <text:p text:style-name="P123">戶口名簿(檢視是否重覆登記及所屬學區)</text:p>
              </text:list-item>
              <text:list-item>
                <text:p text:style-name="P124">戶籍謄本(檢視監護權)</text:p>
              </text:list-item>
              <text:list-item>
                <text:p text:style-name="P125"><text:span text:style-name="T126">具監護權一方之</text:span><text:span text:style-name="T127">父或母</text:span><text:span text:style-name="T128">及</text:span><text:span text:style-name="T129">報名就讀之幼兒</text:span><text:span text:style-name="T130">10</text:span><text:span text:style-name="T131">8</text:span><text:span text:style-name="T132">年</text:span><text:span text:style-name="T133">所得資料清單</text:span><text:span text:style-name="T134"><text:line-break/></text:span><text:span text:style-name="T135"><text:s text:c="2"/>、</text:span><text:span text:style-name="T136">當年度財產歸屬資料清單</text:span></text:p>
              </text:list-item>
            </text:list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非婚生子女父不詳</text:p>
          </table:table-cell>
          <table:table-cell table:style-name="TableCell142">
            <text:list text:style-name="LFO3" text:continue-numbering="true">
              <text:list-item>
                <text:p text:style-name="P143">戶口名簿(檢視是否重覆登記及所屬學區)</text:p>
              </text:list-item>
              <text:list-item>
                <text:p text:style-name="P144">戶籍謄本(父欄不詳)</text:p>
              </text:list-item>
              <text:list-item>
                <text:p text:style-name="P145"><text:span text:style-name="T146">具監護權一方之</text:span><text:span text:style-name="T147">母</text:span><text:span text:style-name="T148">及</text:span><text:span text:style-name="T149">報名就讀之幼兒</text:span><text:span text:style-name="T150">108</text:span><text:span text:style-name="T151">年</text:span><text:span text:style-name="T152">所得資料清單、</text:span><text:span text:style-name="T153">當</text:span><text:span text:style-name="T154"><text:line-break/></text:span><text:span text:style-name="T155"><text:s text:c="2"/></text:span><text:span text:style-name="T156">年度財產歸屬資料清單</text:span>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隔代教養之幼兒</text:p>
          </table:table-cell>
          <table:table-cell table:style-name="TableCell161" table:number-columns-spanned="2">
            <text:list text:style-name="LFO5" text:continue-numbering="true">
              <text:list-item>
                <text:p text:style-name="P162">其父母死亡或失蹤、服刑、無行為能力者，持有相關單位之證明文件</text:p>
              </text:list-item>
              <text:list-item>
                <text:p text:style-name="P163">戶口名簿(檢視是否重覆登記及所屬學區)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四</text:p>
          </table:table-cell>
          <table:table-cell table:style-name="TableCell167">
            <text:p text:style-name="P168"><text:span text:style-name="T169">父或母一方為外國籍之幼兒(包括大陸配偶)，且家戶年所得低於</text:span><text:span text:style-name="T170">40</text:span><text:span text:style-name="T171">萬元以下者</text:span><text:span text:style-name="T172">。</text:span></text:p>
          </table:table-cell>
          <table:table-cell table:style-name="TableCell173" table:number-columns-spanned="2">
            <text:list text:style-name="LFO4" text:continue-numbering="true">
              <text:list-item>
                <text:p text:style-name="P174">戶籍謄本(確認外配身份)或居留證</text:p>
              </text:list-item>
              <text:list-item>
                <text:p text:style-name="P175">戶口名簿(檢視是否重覆登記及所屬學區)</text:p>
              </text:list-item>
              <text:list-item>
                <text:p text:style-name="P176"><text:span text:style-name="T177">具監護權之</text:span><text:span text:style-name="T178">父及母</text:span><text:span text:style-name="T179">及</text:span><text:span text:style-name="T180">報名就讀之幼兒</text:span><text:span text:style-name="T181">108</text:span><text:span text:style-name="T182">年</text:span><text:span text:style-name="T183">所得資料清單、</text:span><text:span text:style-name="T184">當年度財產歸</text:span><text:span text:style-name="T185"><text:line-break/></text:span><text:span text:style-name="T186"><text:s text:c="2"/></text:span><text:span text:style-name="T187">屬資料清單</text:span>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五</text:p>
          </table:table-cell>
          <table:table-cell table:style-name="TableCell191">
            <text:p text:style-name="P192"><text:span text:style-name="T193">各園(附幼含國小、非營利幼兒園含場地學校)園內教職員工之子女。</text:span></text:p>
          </table:table-cell>
          <table:table-cell table:style-name="TableCell194" table:number-columns-spanned="2">
            <text:list text:style-name="LFO6" text:continue-numbering="true">
              <text:list-item>
                <text:p text:style-name="P195">其他證明文件</text:p>
              </text:list-item>
              <text:list-item>
                <text:p text:style-name="P196">戶口名簿(檢視是否重覆登記及所屬學區)</text:p>
              </text:list-item>
            </text:list>
          </table:table-cell>
          <table:covered-table-cell/>
        </table:table-row>
      </table:table>
      <text:list text:style-name="LFO8" text:continue-numbering="true">
        <text:list-item>
          <text:p text:style-name="P197">子女數採計以戶籍謄本上登載具監護權一方所有具監護權之子女數。</text:p>
        </text:list-item>
        <text:list-item>
          <text:p text:style-name="P198">子女數之採計，不以其子女是否有工作能力及年齡差距為何均應全數採計。</text:p>
        </text:list-item>
        <text:list-item>
          <text:p text:style-name="P199">同時具備多項優先條件者請家長擇其最有利之方案辦理登記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25in" fo:margin-bottom="0.3937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3T02:20:00Z</meta:creation-date>
    <dc:date>2021-04-23T02:29:00Z</dc:date>
    <meta:template xlink:href="Normal" xlink:type="simple"/>
    <meta:editing-cycles>1</meta:editing-cycles>
    <meta:editing-duration>PT540S</meta:editing-duration>
    <meta:document-statistic meta:page-count="1" meta:paragraph-count="2" meta:word-count="162" meta:character-count="1085" meta:row-count="7" meta:non-whitespace-character-count="925"/>
  </office:meta>
</office:document-meta>
</file>