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369cm" fo:margin-left="-0.102cm" style:page-number="auto" table:align="left" style:writing-mode="lr-tb"/>
    </style:style>
    <style:style style:name="表格1.A" style:family="table-column">
      <style:table-column-properties style:column-width="2.046cm"/>
    </style:style>
    <style:style style:name="表格1.B" style:family="table-column">
      <style:table-column-properties style:column-width="0.504cm"/>
    </style:style>
    <style:style style:name="表格1.C" style:family="table-column">
      <style:table-column-properties style:column-width="2.997cm"/>
    </style:style>
    <style:style style:name="表格1.D" style:family="table-column">
      <style:table-column-properties style:column-width="3.08cm"/>
    </style:style>
    <style:style style:name="表格1.E" style:family="table-column">
      <style:table-column-properties style:column-width="2.877cm"/>
    </style:style>
    <style:style style:name="表格1.F" style:family="table-column">
      <style:table-column-properties style:column-width="0.049cm"/>
    </style:style>
    <style:style style:name="表格1.G" style:family="table-column">
      <style:table-column-properties style:column-width="2.251cm"/>
    </style:style>
    <style:style style:name="表格1.H" style:family="table-column">
      <style:table-column-properties style:column-width="3.459cm"/>
    </style:style>
    <style:style style:name="表格1.1" style:family="table-row">
      <style:table-row-properties style:min-row-height="0.954cm" fo:keep-together="always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none" fo:border-right="none" fo:border-top="none" fo:border-bottom="4.5pt double #000000" style:writing-mode="lr-tb"/>
    </style:style>
    <style:style style:name="表格1.2" style:family="table-row">
      <style:table-row-properties style:min-row-height="1.356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1.224cm" fo:keep-together="always"/>
    </style:style>
    <style:style style:name="表格1.A3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0.5pt solid #000000" style:writing-mode="lr-tb"/>
    </style:style>
    <style:style style:name="表格1.8" style:family="table-row">
      <style:table-row-properties style:min-row-height="3.625cm" fo:keep-together="always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top" style:border-line-width-right="0.026cm 0.026cm 0.10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style:border-line-width-bottom="0.106cm 0.026cm 0.02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C10" style:family="table-cell">
      <style:table-cell-properties style:vertical-align="top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E10" style:family="table-cell">
      <style:table-cell-properties style:vertical-align="middle" style:border-line-width-bottom="0.106cm 0.026cm 0.02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F10" style:family="table-cell">
      <style:table-cell-properties style:vertical-align="middle" style:border-line-width-right="0.026cm 0.026cm 0.106cm" style:border-line-width-bottom="0.106cm 0.026cm 0.02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style:line-height-at-least="0cm" style:snap-to-layout-grid="false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</style:style>
    <style:style style:name="P6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style:line-height-at-least="0cm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fo:letter-spacing="-0.007cm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P14" style:family="paragraph" style:parent-style-name="Standard">
      <style:paragraph-properties style:line-height-at-least="0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5" style:family="paragraph" style:parent-style-name="Standard">
      <style:paragraph-properties style:line-height-at-least="0cm" fo:text-align="center" style:justify-single-word="false" style:snap-to-layout-grid="false"/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6" style:family="paragraph" style:parent-style-name="Standard">
      <style:paragraph-properties style:line-height-at-least="0cm" fo:text-align="center" style:justify-single-word="false" style:snap-to-layout-grid="false"/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17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 style:snap-to-layout-grid="false"/>
    </style:style>
    <style:style style:name="P18" style:family="paragraph" style:parent-style-name="Standard">
      <style:paragraph-properties fo:margin-top="0cm" fo:margin-bottom="0.635cm" loext:contextual-spacing="false"/>
    </style:style>
    <style:style style:name="P19" style:family="paragraph" style:parent-style-name="Standard">
      <style:paragraph-properties fo:margin-left="0.501cm" fo:margin-right="0cm" style:line-height-at-least="0cm" fo:text-align="justify" style:justify-single-word="false" fo:text-indent="-0.501cm" style:auto-text-indent="false" style:snap-to-layout-grid="false"/>
    </style:style>
    <style:style style:name="P20" style:family="paragraph" style:parent-style-name="清單段落">
      <style:paragraph-properties fo:margin-left="0cm" fo:margin-right="0cm" style:line-height-at-least="0cm" fo:text-align="justify" style:justify-single-word="false" fo:text-indent="0cm" style:auto-text-indent="false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 style:font-weight-complex="bold"/>
    </style:style>
    <style:style style:name="T4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font-weight="bold" style:letter-kerning="false" style:font-name-asian="標楷體" style:font-weight-asian="bold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5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17" style:family="text">
      <style:text-properties fo:font-size="10pt" style:font-size-asian="10pt" style:font-size-complex="10pt" style:font-weight-complex="bold"/>
    </style:style>
    <style:style style:name="T18" style:family="text">
      <style:text-properties fo:font-size="11pt" fo:font-weight="bold" style:font-name-asian="標楷體" style:font-size-asian="11pt" style:font-weight-asian="bold"/>
    </style:style>
    <style:style style:name="T19" style:family="text">
      <style:text-properties fo:font-size="11pt" fo:font-weight="bold" style:font-name-asian="標楷體" style:font-size-asian="11pt" style:font-weight-asian="bold"/>
    </style:style>
    <style:style style:name="T20" style:family="text">
      <style:text-properties fo:font-size="11pt" fo:font-weight="bold" style:font-name-asian="Times New Roman" style:font-size-asian="11pt" style:font-weight-asian="bold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4" style:family="text">
      <style:text-properties fo:color="#80808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25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6" style:family="text">
      <style:text-properties fo:color="#80808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27" style:family="text">
      <style:text-properties fo:color="#808080" style:font-name="標楷體" fo:font-size="10pt" fo:letter-spacing="-0.007cm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28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29" style:family="text">
      <style:text-properties fo:color="#80808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0" style:family="text">
      <style:text-properties fo:color="#808080" fo:font-size="10pt" fo:letter-spacing="-0.007cm" style:text-underline-style="solid" style:text-underline-width="auto" style:text-underline-color="font-color" style:font-size-asian="10pt" style:font-size-complex="10pt"/>
    </style:style>
    <style:style style:name="T31" style:family="text">
      <style:text-properties fo:color="#808080" fo:font-size="11pt" style:font-size-asian="11pt" style:font-size-complex="11pt"/>
    </style:style>
    <style:style style:name="T32" style:family="text">
      <style:text-properties style:font-name-asian="Times New Roman"/>
    </style:style>
    <style:style style:name="T33" style:family="text">
      <style:text-properties style:font-name-asian="Times New Roman"/>
    </style:style>
    <style:style style:name="T34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5" style:family="text">
      <style:text-properties fo:color="#000000"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36" style:family="text">
      <style:text-properties fo:color="#000000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size-complex="11pt"/>
    </style:style>
    <style:style style:name="T37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1">新竹市東區竹蓮國民小學教職員工</text:span></text:p>
            <text:p text:style-name="P1"><text:span text:style-name="T1">新冠肺炎期間居家辦公申請單</text:span></text:p>
            <text:p text:style-name="P2"><text:span text:style-name="T3">填單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單位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職稱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6">姓名</text:p>
          </table:table-cell>
          <table:table-cell table:style-name="表格1.H2" office:value-type="string">
            <text:p text:style-name="P6"/>
          </table:table-cell>
        </table:table-row>
        <table:table-row table:style-name="表格1.3">
          <table:table-cell table:style-name="表格1.A3" table:number-columns-spanned="2" office:value-type="string">
            <text:p text:style-name="P6">申請原因</text:p>
          </table:table-cell>
          <table:covered-table-cell/>
          <table:table-cell table:style-name="表格1.H2" table:number-columns-spanned="6" office:value-type="string">
            <text:p text:style-name="P3"><text:span text:style-name="T12">□自主健康管理期間，或有同住家人實施居家隔離或居家檢疫者。：</text:span><text:span text:style-name="T23">(請具體說明或附證明)</text:span></text:p>
            <text:p text:style-name="P3"><text:span text:style-name="T12"><text:s text:c="2"/></text:span><text:span text:style-name="T15"><text:s text:c="73"/></text:span></text:p>
            <text:p text:style-name="P3"><text:span text:style-name="T12">□居住疫情警戒第三級區域。：</text:span><text:span text:style-name="T23">(請具體說明或附證明)</text:span></text:p>
            <text:p text:style-name="P3"><text:span text:style-name="T12"><text:s text:c="2"/></text:span><text:span text:style-name="T15"><text:s text:c="73"/></text:span></text:p>
            <text:p text:style-name="P17"><text:span text:style-name="T12">□需於不同之疫情警戒區域間通勤者：</text:span></text:p>
            <text:p text:style-name="P3"><text:span text:style-name="T12"><text:s text:c="2"/></text:span><text:span text:style-name="T23">(請具體說明或附證明)</text:span><text:span text:style-name="T15"> <text:s text:c="52"/></text:span></text:p>
            <text:p text:style-name="P3"><text:span text:style-name="T12">□懷孕者或有12歲以下小孩需照顧者：</text:span><text:span text:style-name="T23">(請具體說明或附證明)</text:span></text:p>
            <text:p text:style-name="P3"><text:span text:style-name="T12"><text:s text:c="2"/></text:span><text:span text:style-name="T15"><text:s text:c="62"/></text:span></text:p>
            <text:p text:style-name="P18"><text:span text:style-name="T12">□其他 <text:s/></text:span><text:span text:style-name="T32"><text:s text:c="29"/></text:span><text:span text:style-name="T32"><text:s text:c="27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申請期間</text:p>
          </table:table-cell>
          <table:covered-table-cell/>
          <table:table-cell table:style-name="表格1.H2" table:number-columns-spanned="6" office:value-type="string">
            <text:p text:style-name="P9"><text:s text:c="4"/>年 <text:s text:c="3"/>月 <text:s text:c="3"/>日(星期 <text:s text:c="2"/>)至 <text:s text:c="3"/>年 <text:s text:c="3"/>月 <text:s text:c="3"/>日(星期 <text:s text:c="2"/>)，計 <text:s text:c="7"/>個工作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居家辦公</text:p>
            <text:p text:style-name="P4"><text:span text:style-name="T8">地點電話</text:span></text:p>
          </table:table-cell>
          <table:covered-table-cell/>
          <table:table-cell table:style-name="表格1.H2" table:number-columns-spanned="6" office:value-type="string">
            <text:p text:style-name="P3"><text:span text:style-name="T23">(請填地址)</text:span></text:p>
            <text:p text:style-name="P3"><text:span text:style-name="T23">(請填住宅連絡電話及手機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4"><text:span text:style-name="T8">居家辦公</text:span><text:span text:style-name="T8"><text:line-break/></text:span><text:span text:style-name="T8">設備確認</text:span></text:p>
          </table:table-cell>
          <table:covered-table-cell/>
          <table:table-cell table:style-name="表格1.H2" table:number-columns-spanned="6" office:value-type="string">
            <text:p text:style-name="P20"><text:span text:style-name="T14">1.個人電腦：□</text:span><text:span text:style-name="T18">桌上型</text:span><text:span text:style-name="T20"> </text:span><text:span text:style-name="T18">　</text:span><text:span text:style-name="T14">□</text:span><text:span text:style-name="T18">筆記型　</text:span><text:span text:style-name="T14">□其他　</text:span></text:p>
            <text:p text:style-name="P20"><text:span text:style-name="T14">2.網路連線：請實際測試是否可連線至本校首頁　□是　□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6">單位人員配置</text:p>
          </table:table-cell>
          <table:covered-table-cell/>
          <table:table-cell table:style-name="表格1.H2" table:number-columns-spanned="6" office:value-type="string">
            <text:p text:style-name="P3"><text:span text:style-name="T34">單位員工人數合計：</text:span><text:span text:style-name="T36"> <text:s text:c="2"/></text:span><text:span text:style-name="T34">人，本單位於</text:span><text:span text:style-name="T36"> <text:s/></text:span><text:span text:style-name="T34">月</text:span><text:span text:style-name="T36"> <text:s/></text:span><text:span text:style-name="T34">日(含本次申請人)實施居家辦公人數：</text:span><text:span text:style-name="T36"> <text:s text:c="2"/></text:span><text:span text:style-name="T34">人</text:span>。<text:span text:style-name="T34">居家辦公人數不得超過單位總人數</text:span><text:span text:style-name="T34">40%</text:span><text:span text:style-name="T34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單位主管</text:p>
            <text:p text:style-name="P6">審核意見</text:p>
          </table:table-cell>
          <table:covered-table-cell/>
          <table:table-cell table:style-name="表格1.B2" table:number-columns-spanned="2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4"><text:span text:style-name="T25">(請逐級審核核章)</text:span></text:p>
          </table:table-cell>
          <table:covered-table-cell/>
          <table:table-cell table:style-name="表格1.B2" office:value-type="string">
            <text:p text:style-name="P6">人事室</text:p>
            <text:p text:style-name="P6">審核意見</text:p>
          </table:table-cell>
          <table:table-cell table:style-name="表格1.H2" table:number-columns-spanned="3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4"><text:span text:style-name="T25">(請逐級審核核章)</text:span></text:p>
          </table:table-cell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6">資訊組</text:p>
            <text:p text:style-name="P6">審核意見</text:p>
          </table:table-cell>
          <table:covered-table-cell/>
          <table:table-cell table:style-name="表格1.C9" table:number-columns-spanned="2" office:value-type="string">
            <text:p text:style-name="P19"><text:span text:style-name="T4">1.資訊設備是否可行。 <text:s text:c="2"/>□是　□否</text:span></text:p>
            <text:p text:style-name="P19"><text:span text:style-name="T4">2.網路是否可連線。 <text:s text:c="4"/>□是　□否</text:span></text:p>
            <text:p text:style-name="P19"><text:span text:style-name="T4">3.其他意見：＿＿ <text:s text:c="4"/>＿＿＿＿＿＿</text:span></text:p>
            <text:p text:style-name="P12"/>
            <text:p text:style-name="P12"/>
            <text:p text:style-name="P12"/>
            <text:p text:style-name="P11"/>
            <text:p text:style-name="P4"><text:span text:style-name="T25">(請逐級審核核章)</text:span></text:p>
          </table:table-cell>
          <table:covered-table-cell/>
          <table:table-cell table:style-name="表格1.B2" office:value-type="string">
            <text:p text:style-name="P6">總務處</text:p>
            <text:p text:style-name="P6">審核意見</text:p>
          </table:table-cell>
          <table:table-cell table:style-name="表格1.F9" table:number-columns-spanned="3" office:value-type="string">
            <text:p text:style-name="P5"><text:span text:style-name="T4">1.聯絡設備是否可行。 <text:s text:c="4"/>□是□否</text:span></text:p>
            <text:p text:style-name="P5"><text:span text:style-name="T4">2.公文處理方式是否可行。 □是□否</text:span></text:p>
            <text:p text:style-name="P5"><text:span text:style-name="T4">3.其他意見：</text:span><text:span text:style-name="T6"> <text:s text:c="21"/></text:span></text:p>
            <text:p text:style-name="P12"/>
            <text:p text:style-name="P12"/>
            <text:p text:style-name="P12"/>
            <text:p text:style-name="P12"/>
            <text:p text:style-name="P4"><text:span text:style-name="T25">(請逐級審核核章)</text:span></text:p>
          </table:table-cell>
          <table:covered-table-cell/>
          <table:covered-table-cell/>
        </table:table-row>
        <table:table-row table:style-name="表格1.8">
          <table:table-cell table:style-name="表格1.A10" table:number-columns-spanned="2" office:value-type="string">
            <text:p text:style-name="P6">教務處</text:p>
            <text:p text:style-name="P6">審核意見</text:p>
          </table:table-cell>
          <table:covered-table-cell/>
          <table:table-cell table:style-name="表格1.C10" table:number-columns-spanned="2" office:value-type="string">
            <text:p text:style-name="P4"><text:span text:style-name="T28">(僅限教師申請案件會辦)</text:span>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4"><text:span text:style-name="T25">(請逐級審核核章)</text:span></text:p>
          </table:table-cell>
          <table:covered-table-cell/>
          <table:table-cell table:style-name="表格1.E10" office:value-type="string">
            <text:p text:style-name="P7">校長</text:p>
            <text:p text:style-name="P7">審核及批示</text:p>
          </table:table-cell>
          <table:table-cell table:style-name="表格1.F10" table:number-columns-spanned="3" office:value-type="string">
            <text:p text:style-name="P8">□同意□不同意</text:p>
            <text:p text:style-name="P8"/>
            <text:p text:style-name="P8"/>
            <text:p text:style-name="P8"/>
            <text:p text:style-name="P8"/>
            <text:p text:style-name="P8"/>
            <text:p text:style-name="P15">(請核章)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648cm" fo:margin-right="0cm" fo:line-height="0.494cm" fo:text-indent="-2.648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無間距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fo:color="#000000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a60052" style:text-line-through-style="none" style:text-line-through-type="none" fo:letter-spacing="normal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 text:start-value="6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72cm" fo:margin-left="0.72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臺北師範學院專題研究計畫專任研究助理離職通知單</dc:title>
    <dc:subject/>
    <meta:keyword/>
    <dc:description/>
    <meta:initial-creator>administrator</meta:initial-creator>
    <meta:creation-date>2021-05-18T16:38:00</meta:creation-date>
    <dc:creator>Windows 使用者</dc:creator>
    <dc:date>2021-05-18T16:38:00</dc:date>
    <meta:print-date>2021-05-17T14:21:00</meta:print-date>
    <meta:editing-cycles>2</meta:editing-cycles>
    <meta:editing-duration>PT1M</meta:editing-duration>
    <meta:document-statistic meta:table-count="1" meta:image-count="0" meta:object-count="0" meta:page-count="1" meta:paragraph-count="55" meta:word-count="535" meta:character-count="980" meta:non-whitespace-character-count="546"/>
    <meta:generator>LibreOffice/6.0.0.3$Windows_X86_64 LibreOffice_project/64a0f66915f38c6217de274f0aa8e15618924765</meta:generator>
  </office:meta>
</office:document-meta>
</file>