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69cm" fo:margin-left="-0.102cm" style:page-number="auto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3.08cm"/>
    </style:style>
    <style:style style:name="表格1.E" style:family="table-column">
      <style:table-column-properties style:column-width="2.877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.459cm"/>
    </style:style>
    <style:style style:name="表格1.1" style:family="table-row">
      <style:table-row-properties style:min-row-height="0.954cm" fo:keep-together="always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356cm" fo:keep-together="always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625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C10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1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10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07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letter-spacing="-0.007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letter-spacing="-0.007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style:line-height-at-least="0cm" style:snap-to-layout-grid="false"/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808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808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8" style:family="paragraph" style:parent-style-name="Standard">
      <style:paragraph-properties fo:margin-top="0cm" fo:margin-bottom="0.635cm" loext:contextual-spacing="false"/>
    </style:style>
    <style:style style:name="P19" style:family="paragraph" style:parent-style-name="Standard">
      <style:paragraph-properties fo:margin-left="0.501cm" fo:margin-right="0cm" style:line-height-at-least="0cm" fo:text-align="justify" style:justify-single-word="false" fo:text-indent="-0.501cm" style:auto-text-indent="false" style:snap-to-layout-grid="false"/>
    </style:style>
    <style:style style:name="P20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fo:letter-spacing="-0.007cm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letter-spacing="-0.007cm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letter-spacing="-0.007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letter-spacing="-0.007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1pt" fo:font-weight="bold" style:font-name-asian="標楷體" style:font-size-asian="11pt" style:font-weight-asian="bold"/>
    </style:style>
    <style:style style:name="T19" style:family="text">
      <style:text-properties fo:font-size="11pt" fo:font-weight="bold" style:font-name-asian="標楷體" style:font-size-asian="11pt" style:font-weight-asian="bold"/>
    </style:style>
    <style:style style:name="T20" style:family="text">
      <style:text-properties fo:font-size="11pt" fo:font-weight="bold" style:font-name-asian="Times New Roman" style:font-size-asian="11pt" style:font-weight-asian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fo:color="#808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8" style:family="text">
      <style:text-properties fo:color="#808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9" style:family="text">
      <style:text-properties fo:color="#808080" style:font-name="標楷體" fo:font-size="10pt" fo:letter-spacing="-0.007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1" style:family="text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2" style:family="text">
      <style:text-properties fo:color="#808080" fo:font-size="10pt" fo:letter-spacing="-0.007cm" style:text-underline-style="solid" style:text-underline-width="auto" style:text-underline-color="font-color" style:font-size-asian="10pt" style:font-size-complex="10pt"/>
    </style:style>
    <style:style style:name="T33" style:family="text">
      <style:text-properties fo:color="#808080" fo:font-size="11pt" style:font-size-asian="11pt" style:font-size-complex="11pt"/>
    </style:style>
    <style:style style:name="T3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6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3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新竹市東區竹蓮國民小學教職員工</text:span></text:p>
            <text:p text:style-name="P1"><text:span text:style-name="T1">新冠肺炎期間居家辦公申請單</text:span></text:p>
            <text:p text:style-name="P2"><text:span text:style-name="T3">填單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單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職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姓名</text:p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6">申請原因</text:p>
          </table:table-cell>
          <table:covered-table-cell/>
          <table:table-cell table:style-name="表格1.H2" table:number-columns-spanned="6" office:value-type="string">
            <text:p text:style-name="P3"><text:span text:style-name="T12">□自主健康管理期間，或有同住家人實施居家隔離或居家檢疫者(防疫隔離假)。：</text:span></text:p>
            <text:p text:style-name="P15">(請具體說明或附證明)</text:p>
            <text:p text:style-name="P3"><text:span text:style-name="T12"><text:s text:c="2"/></text:span><text:span text:style-name="T15"><text:s text:c="73"/></text:span></text:p>
            <text:p text:style-name="P3"><text:span text:style-name="T12">□懷孕者或有12歲以下小孩需照顧者(符合防疫照顧假事由)：</text:span><text:span text:style-name="T25">(請具體說明或附證明)</text:span></text:p>
            <text:p text:style-name="P3"><text:span text:style-name="T12"><text:s text:c="2"/></text:span><text:span text:style-name="T15"><text:s text:c="62"/></text:span></text:p>
            <text:p text:style-name="P18"><text:span text:style-name="T12">□其他(含強制隔離等) </text:span><text:span text:style-name="T15"><text:s/></text:span><text:span text:style-name="T23"><text:s text:c="29"/></text:span><text:span text:style-name="T23"><text:s text:c="23"/></text:span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申請期間</text:p>
          </table:table-cell>
          <table:covered-table-cell/>
          <table:table-cell table:style-name="表格1.H2" table:number-columns-spanned="6" office:value-type="string">
            <text:p text:style-name="P9"><text:s text:c="4"/>年 <text:s text:c="3"/>月 <text:s text:c="3"/>日(星期 <text:s text:c="2"/>)至 <text:s text:c="3"/>年 <text:s text:c="3"/>月 <text:s text:c="3"/>日(星期 <text:s text:c="2"/>)，計 <text:s text:c="7"/>個工作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居家辦公</text:p>
            <text:p text:style-name="P4"><text:span text:style-name="T8">地點電話</text:span></text:p>
          </table:table-cell>
          <table:covered-table-cell/>
          <table:table-cell table:style-name="表格1.H2" table:number-columns-spanned="6" office:value-type="string">
            <text:p text:style-name="P3"><text:span text:style-name="T25">(請填地址)</text:span></text:p>
            <text:p text:style-name="P3"><text:span text:style-name="T25">(請填住宅連絡電話及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8">居家辦公</text:span><text:span text:style-name="T8"><text:line-break/></text:span><text:span text:style-name="T8">設備確認</text:span></text:p>
          </table:table-cell>
          <table:covered-table-cell/>
          <table:table-cell table:style-name="表格1.H2" table:number-columns-spanned="6" office:value-type="string">
            <text:p text:style-name="P20"><text:span text:style-name="T14">1.個人電腦：□</text:span><text:span text:style-name="T18">桌上型</text:span><text:span text:style-name="T20"> </text:span><text:span text:style-name="T18">　</text:span><text:span text:style-name="T14">□</text:span><text:span text:style-name="T18">筆記型　</text:span><text:span text:style-name="T14">□其他　</text:span></text:p>
            <text:p text:style-name="P20"><text:span text:style-name="T14">2.網路連線：請實際測試是否可連線至本校首頁　□是　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單位人員配置</text:p>
          </table:table-cell>
          <table:covered-table-cell/>
          <table:table-cell table:style-name="表格1.H2" table:number-columns-spanned="6" office:value-type="string">
            <text:p text:style-name="P3"><text:span text:style-name="T34">單位員工人數合計：</text:span><text:span text:style-name="T36"> <text:s text:c="2"/></text:span><text:span text:style-name="T34">人，</text:span></text:p>
            <text:p text:style-name="P3"><text:span text:style-name="T34">本單位於</text:span><text:span text:style-name="T36"> <text:s/></text:span><text:span text:style-name="T34">月</text:span><text:span text:style-name="T36"> <text:s/></text:span><text:span text:style-name="T34">日(含本次申請人)實施居家辦公人數：</text:span><text:span text:style-name="T36"> <text:s text:c="2"/></text:span><text:span text:style-name="T34">人</text:span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6">單位主管</text:p>
            <text:p text:style-name="P6">審核意見</text:p>
          </table:table-cell>
          <table:covered-table-cell/>
          <table:table-cell table:style-name="表格1.B2" table:number-columns-spanned="2" office:value-type="string">
            <text:p text:style-name="P8">□同意□不同意</text:p>
            <text:p text:style-name="P8"/>
            <text:p text:style-name="P8"/>
            <text:p text:style-name="P8"/>
            <text:p text:style-name="P8"/>
            <text:p text:style-name="P4"><text:span text:style-name="T27">(請逐級審核核章)</text:span></text:p>
          </table:table-cell>
          <table:covered-table-cell/>
          <table:table-cell table:style-name="表格1.B2" office:value-type="string">
            <text:p text:style-name="P6">人事室</text:p>
            <text:p text:style-name="P6">審核意見</text:p>
          </table:table-cell>
          <table:table-cell table:style-name="表格1.H2" table:number-columns-spanned="3" office:value-type="string">
            <text:p text:style-name="P8">□同意□不同意</text:p>
            <text:p text:style-name="P8"/>
            <text:p text:style-name="P8"/>
            <text:p text:style-name="P8"/>
            <text:p text:style-name="P8"/>
            <text:p text:style-name="P4"><text:span text:style-name="T27">(請逐級審核核章)</text:span></text:p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6">資訊組</text:p>
            <text:p text:style-name="P6">審核意見</text:p>
          </table:table-cell>
          <table:covered-table-cell/>
          <table:table-cell table:style-name="表格1.C9" table:number-columns-spanned="2" office:value-type="string">
            <text:p text:style-name="P19"><text:span text:style-name="T4">1.資訊設備是否可行。 <text:s text:c="2"/>□是　□否</text:span></text:p>
            <text:p text:style-name="P19"><text:span text:style-name="T4">2.網路是否可連線。 <text:s text:c="4"/>□是　□否</text:span></text:p>
            <text:p text:style-name="P19"><text:span text:style-name="T4">3.其他意見：＿＿ <text:s text:c="4"/>＿＿＿＿＿＿</text:span></text:p>
            <text:p text:style-name="P12"/>
            <text:p text:style-name="P12"/>
            <text:p text:style-name="P12"/>
            <text:p text:style-name="P11"/>
            <text:p text:style-name="P4"><text:span text:style-name="T27">(請逐級審核核章)</text:span></text:p>
          </table:table-cell>
          <table:covered-table-cell/>
          <table:table-cell table:style-name="表格1.B2" office:value-type="string">
            <text:p text:style-name="P6">總務處</text:p>
            <text:p text:style-name="P6">審核意見</text:p>
          </table:table-cell>
          <table:table-cell table:style-name="表格1.F9" table:number-columns-spanned="3" office:value-type="string">
            <text:p text:style-name="P5"><text:span text:style-name="T4">1.聯絡設備是否可行。 <text:s text:c="4"/>□是□否</text:span></text:p>
            <text:p text:style-name="P5"><text:span text:style-name="T4">2.公文處理方式是否可行。 □是□否</text:span></text:p>
            <text:p text:style-name="P5"><text:span text:style-name="T4">3.其他意見：</text:span><text:span text:style-name="T6"> <text:s text:c="21"/></text:span></text:p>
            <text:p text:style-name="P12"/>
            <text:p text:style-name="P12"/>
            <text:p text:style-name="P12"/>
            <text:p text:style-name="P12"/>
            <text:p text:style-name="P4"><text:span text:style-name="T27">(請逐級審核核章)</text:span>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2" office:value-type="string">
            <text:p text:style-name="P6">教務處</text:p>
            <text:p text:style-name="P6">審核意見</text:p>
          </table:table-cell>
          <table:covered-table-cell/>
          <table:table-cell table:style-name="表格1.C10" table:number-columns-spanned="2" office:value-type="string">
            <text:p text:style-name="P4"><text:span text:style-name="T30">(僅限教師申請案件會辦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4"><text:span text:style-name="T27">(請逐級審核核章)</text:span></text:p>
          </table:table-cell>
          <table:covered-table-cell/>
          <table:table-cell table:style-name="表格1.E10" office:value-type="string">
            <text:p text:style-name="P7">校長</text:p>
            <text:p text:style-name="P7">審核及批示</text:p>
          </table:table-cell>
          <table:table-cell table:style-name="表格1.F10" table:number-columns-spanned="3" office:value-type="string">
            <text:p text:style-name="P8">□同意□不同意</text:p>
            <text:p text:style-name="P8"/>
            <text:p text:style-name="P8"/>
            <text:p text:style-name="P8"/>
            <text:p text:style-name="P8"/>
            <text:p text:style-name="P8"/>
            <text:p text:style-name="P16">(請核章)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648cm" fo:margin-right="0cm" fo:line-height="0.494cm" fo:text-indent="-2.64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a60052" style:text-line-through-style="none" style:text-line-through-type="none" fo:letter-spacing="normal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師範學院專題研究計畫專任研究助理離職通知單</dc:title>
    <dc:subject/>
    <meta:keyword/>
    <dc:description/>
    <meta:initial-creator>administrator</meta:initial-creator>
    <meta:creation-date>2021-05-20T13:07:00</meta:creation-date>
    <dc:creator>Windows 使用者</dc:creator>
    <dc:date>2021-05-20T13:07:00</dc:date>
    <meta:print-date>2021-05-20T08:01:00</meta:print-date>
    <meta:editing-cycles>2</meta:editing-cycles>
    <meta:document-statistic meta:table-count="1" meta:image-count="0" meta:object-count="0" meta:page-count="1" meta:paragraph-count="53" meta:word-count="491" meta:character-count="804" meta:non-whitespace-character-count="500"/>
    <meta:generator>LibreOffice/6.0.0.3$Windows_X86_64 LibreOffice_project/64a0f66915f38c6217de274f0aa8e15618924765</meta:generator>
  </office:meta>
</office:document-meta>
</file>