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widows="2" fo:orphans="2" fo:margin-bottom="0.0312in" fo:margin-left="0.6395in" fo:margin-right="0.0312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6895in" fo:margin-right="-0.2166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0.6388in" fo:text-indent="-0.45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4" style:family="table-column">
      <style:table-column-properties style:column-width="1.2777in"/>
    </style:style>
    <style:style style:name="TableColumn35" style:family="table-column">
      <style:table-column-properties style:column-width="4.6993in"/>
    </style:style>
    <style:style style:name="Table33" style:family="table">
      <style:table-properties style:width="5.977in" fo:margin-left="0.86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51" style:family="table-row">
      <style:table-row-properties style:min-row-height="0.30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4569in" fo:text-indent="-0.4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新細明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新細明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Row66" style:family="table-row">
      <style:table-row-properties style:min-row-height="0.303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71" style:family="table-row">
      <style:table-row-properties style:min-row-height="0.289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6" style:parent-style-name="內文" style:family="paragraph">
      <style:paragraph-properties fo:text-align="justify" fo:margin-left="1.0979in" fo:text-indent="-0.9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widows="2" fo:orphans="2" fo:margin-top="0.0312in" fo:margin-bottom="0.0312in" style:line-height-at-least="0.2777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13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19" style:parent-style-name="內文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widows="2" fo:orphans="2" fo:margin-top="0.0312in" fo:margin-bottom="0.0312in" fo:margin-right="0.0312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break-before="page" fo:border="0.0034in solid #FFFFFF" fo:padding="0.4305in" style:shadow="#000000 0.0034in 0.0034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1.3784in"/>
    </style:style>
    <style:style style:name="TableColumn149" style:family="table-column">
      <style:table-column-properties style:column-width="4.3534in"/>
    </style:style>
    <style:style style:name="Table147" style:family="table">
      <style:table-properties style:width="5.7319in" fo:margin-left="0in" table:align="center"/>
    </style:style>
    <style:style style:name="TableRow150" style:family="table-row">
      <style:table-row-properties style:min-row-height="0.395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5" style:family="table-row">
      <style:table-row-properties style:min-row-height="0.401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0" style:family="table-row">
      <style:table-row-properties style:min-row-height="0.37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0.984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0.5326in" style:use-optimal-column-width="false"/>
    </style:style>
    <style:style style:name="Table166" style:family="table">
      <style:table-properties style:width="5.75in" fo:margin-left="0in" table:align="center"/>
    </style:style>
    <style:style style:name="TableRow173" style:family="table-row">
      <style:table-row-properties style:min-row-height="0.4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16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89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41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763in" style:use-optimal-row-height="false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458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575in" style:use-optimal-column-width="false"/>
    </style:style>
    <style:style style:name="TableColumn238" style:family="table-column">
      <style:table-column-properties style:column-width="1.0826in" style:use-optimal-column-width="false"/>
    </style:style>
    <style:style style:name="TableColumn239" style:family="table-column">
      <style:table-column-properties style:column-width="0.984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5326in" style:use-optimal-column-width="false"/>
    </style:style>
    <style:style style:name="Table235" style:family="table">
      <style:table-properties style:width="5.75in" fo:margin-left="0in" table:align="center"/>
    </style:style>
    <style:style style:name="TableRow242" style:family="table-row">
      <style:table-row-properties style:min-row-height="0.486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416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Wingdings 2" style:font-name-asian="Wingdings 2" style:font-name-complex="Wingdings 2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489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28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3756in" style:use-optimal-row-height="false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534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10" style:parent-style-name="內文" style:family="paragraph">
      <style:paragraph-properties fo:border="0.0034in solid #FFFFFF" fo:padding-top="0.4305in" fo:padding-left="0.4305in" fo:padding-bottom="0.4166in" fo:padding-right="0.4305in" style:shadow="#000000 0.0034in 0.0034in" fo:line-height="2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新竹市110學年度國民中小學本土教育整體推動方案</text:p>
      <text:p text:style-name="P2"><text:span text:style-name="T3">學生客家文化生活體驗營</text:span></text:p>
      <text:p text:style-name="P4">壹、緣起</text:p>
      <text:p text:style-name="P5"><text:span text:style-name="T6"><text:s text:c="2"/></text:span><text:span text:style-name="T7">一、參加文化體驗活動，學習客家語言了解客家文化。</text:span></text:p>
      <text:p text:style-name="P8">二、透過相關文化體驗活動，拓展孩童視野，建立孩童自我信心。</text:p>
      <text:p text:style-name="P9">三、藉由體驗活動，傳承客家文化。</text:p>
      <text:p text:style-name="P10"/>
      <text:p text:style-name="P11">貳、依據</text:p>
      <text:p text:style-name="P12">一、教育部國民及學前教育署107年3月6日臺教國署國字第1070001409B號令修正「教育部國民及學前教育署推動國民中小學本土教育補助要點」辦理。</text:p>
      <text:p text:style-name="P13">二、新竹市110年度國民中小學本土教育整體推動方案。</text:p>
      <text:p text:style-name="P14"/>
      <text:p text:style-name="P15">參、辦理活動之內涵及目標</text:p>
      <text:p text:style-name="P16">一、結合教育部政策推動，於多元課程及活動等各項方式加入本土語言，辦理客家文化生活體驗營一日遊。</text:p>
      <text:p text:style-name="P17">二、透過農場沈浸式客語學習活動，提升客語能力，緬懷客家先祖的耕作環境情狀及田園生活。</text:p>
      <text:p text:style-name="P18">三、讓孩童「做中學」的親身體驗，培養基本的生活能力，達到傳承客家文化意涵。</text:p>
      <text:p text:style-name="P19"/>
      <text:p text:style-name="P20">肆、辦理單位</text:p>
      <text:p text:style-name="P21">一、指導單位：教育部</text:p>
      <text:p text:style-name="P22">二、主辦單位：新竹市政府</text:p>
      <text:p text:style-name="P23">三、承辦單位：關東國民小學</text:p>
      <text:p text:style-name="P24"/>
      <text:p text:style-name="P25"><text:span text:style-name="T26">伍、實施方式</text:span></text:p>
      <text:p text:style-name="P27">一、參加對象：本市國小三〜六年級選修客家語學生共80人次。</text:p>
      <text:p text:style-name="P28"><text:span text:style-name="T29">二、講師</text:span><text:span text:style-name="T30">:</text:span><text:span text:style-name="T31">邀請客家語輔導團教師及客家文史工作者擔任。</text:span></text:p>
      <text:p text:style-name="P32">三、課程內容：如課程表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12月28日(二)</text:p>
          </table:table-cell>
        </table:table-row>
        <table:table-row table:style-name="TableRow41">
          <table:table-cell table:style-name="TableCell42">
            <text:p text:style-name="P43">08:10~08:30</text:p>
          </table:table-cell>
          <table:table-cell table:style-name="TableCell44">
            <text:p text:style-name="P45">報到：關東國小北校門</text:p>
          </table:table-cell>
        </table:table-row>
        <table:table-row table:style-name="TableRow46">
          <table:table-cell table:style-name="TableCell47">
            <text:p text:style-name="P48">08:30~08:50</text:p>
          </table:table-cell>
          <table:table-cell table:style-name="TableCell49">
            <text:p text:style-name="P50">出發:<text:s/>關東國小<text:s/>→<text:s/>竹北六家問禮堂</text:p>
          </table:table-cell>
        </table:table-row>
        <table:table-row table:style-name="TableRow51">
          <table:table-cell table:style-name="TableCell52">
            <text:p text:style-name="P53">08:50~10:50</text:p>
          </table:table-cell>
          <table:table-cell table:style-name="TableCell54">
            <text:p text:style-name="P55"><text:span text:style-name="T56">解說客家建築特色與參觀問禮堂</text:span><text:span text:style-name="T57">、</text:span><text:span text:style-name="T58">忠孝堂</text:span><text:span text:style-name="T59">、</text:span><text:span text:style-name="T60">大夫第</text:span><text:span text:style-name="T61">(</text:span><text:span text:style-name="T62">講師</text:span><text:span text:style-name="T63">:</text:span><text:span text:style-name="T64">林美辰老師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10:50~11:20</text:p>
          </table:table-cell>
          <table:table-cell table:style-name="TableCell69">
            <text:p text:style-name="P70">竹北六家問禮堂<text:s/>→<text:s/>新埔柿染坊</text:p>
          </table:table-cell>
        </table:table-row>
        <table:table-row table:style-name="TableRow71">
          <table:table-cell table:style-name="TableCell72">
            <text:p text:style-name="P73">11:20~13:40</text:p>
          </table:table-cell>
          <table:table-cell table:style-name="TableCell74">
            <text:p text:style-name="P75">午餐(地點新埔柿染坊) +<text:s/>柿染體驗</text:p>
          </table:table-cell>
        </table:table-row>
        <table:table-row table:style-name="TableRow76">
          <table:table-cell table:style-name="TableCell77">
            <text:p text:style-name="P78">13:40~14:50</text:p>
          </table:table-cell>
          <table:table-cell table:style-name="TableCell79">
            <text:p text:style-name="P80">新埔味衛佳柿餅教育農園</text:p>
          </table:table-cell>
        </table:table-row>
        <text:soft-page-break/>
        <table:table-row table:style-name="TableRow81">
          <table:table-cell table:style-name="TableCell82">
            <text:p text:style-name="P83">15:30</text:p>
          </table:table-cell>
          <table:table-cell table:style-name="TableCell84">
            <text:p text:style-name="P85">快樂賦歸：關東國小校門口</text:p>
          </table:table-cell>
        </table:table-row>
      </table:table>
      <text:p text:style-name="P86"><text:span text:style-name="T87">四、報名方式：</text:span><text:span text:style-name="T88">12</text:span><text:span text:style-name="T89">月</text:span><text:span text:style-name="T90">1</text:span><text:span text:style-name="T91">日（三）</text:span><text:span text:style-name="T92">8:00</text:span><text:span text:style-name="T93">起至</text:span><text:span text:style-name="T94">12</text:span><text:span text:style-name="T95">月</text:span><text:span text:style-name="T96">8</text:span><text:span text:style-name="T97">日（三）</text:span><text:span text:style-name="T98">12:00</text:span><text:span text:style-name="T99">止，向關東國小教務處報名，報名表如附件</text:span><text:span text:style-name="T100">10</text:span><text:span text:style-name="T101">-1</text:span><text:span text:style-name="T102">。</text:span></text:p>
      <text:p text:style-name="P103">五、假別：參加活動人員給予公假登記</text:p>
      <text:p text:style-name="P104"/>
      <text:p text:style-name="P105">陸、注意事項</text:p>
      <text:p text:style-name="P106"><text:s text:c="2"/>一、以新竹市國小三〜六年級選修客家語學生為優先。</text:p>
      <text:p text:style-name="P107"><text:span text:style-name="T108"><text:s text:c="2"/></text:span><text:span text:style-name="T109">二、</text:span><text:span text:style-name="T110">每校報名二位為限。若有特殊狀況需增加名額</text:span><text:span text:style-name="T111">，</text:span><text:span text:style-name="T112">請與關東國小教務處聯繫。</text:span></text:p>
      <text:p text:style-name="P113"><text:s text:c="2"/>三、參加人員如遇颱風或其他不可抗力因素時,<text:s/>請密切注意關東國小及新竹教育網的公告。</text:p>
      <text:p text:style-name="P114"><text:span text:style-name="T115"><text:s text:c="2"/></text:span><text:span text:style-name="T116">四、報名表上資料務必詳填</text:span><text:span text:style-name="T117">，</text:span><text:span text:style-name="T118">以利辦理保險及緊急聯絡時使用。</text:span></text:p>
      <text:p text:style-name="P119"/>
      <text:p text:style-name="P120"><text:span text:style-name="T121">柒、經費來源：</text:span><text:span text:style-name="T122">由教育部及本市市政府補助</text:span></text:p>
      <text:p text:style-name="P123"/>
      <text:p text:style-name="P124"><text:span text:style-name="T125">捌、獎勵</text:span><text:span text:style-name="T126"><text:tab/></text:span></text:p>
      <text:p text:style-name="P127"><text:span text:style-name="T128"><text:s text:c="3"/></text:span><text:span text:style-name="T129">一、執行本案之相關工作人員給予公差假登記</text:span><text:span text:style-name="T130">(</text:span><text:span text:style-name="T131">課務排代</text:span><text:span text:style-name="T132">)</text:span><text:span text:style-name="T133">。</text:span></text:p>
      <text:p text:style-name="P134"><text:s text:c="3"/>二、辦理本案之工作人員，依本市教育專業人員獎勵標準補充規定辦理敘獎。</text:p>
      <text:p text:style-name="P135"/>
      <text:p text:style-name="P136"><text:span text:style-name="T137">拾、附則：</text:span><text:span text:style-name="T138">本計畫陳教育部核定後實施</text:span></text:p>
      <text:p text:style-name="P139"/>
      <text:soft-page-break/>
      <text:p text:style-name="P140"><text:span text:style-name="T141">附件</text:span><text:span text:style-name="T142">10-1</text:span></text:p>
      <text:p text:style-name="P143">新竹市110年度推動國民中小學本土教育</text:p>
      <text:p text:style-name="P144"><text:span text:style-name="T145">學生客家文化生活體驗營</text:span><text:span text:style-name="T146">報名表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學校名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承辦人姓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承辦人電話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學生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年級/班別<text:s/></text:p>
          </table:table-cell>
          <table:table-cell table:style-name="TableCell180">
            <text:p text:style-name="P181"><text:s text:c="6"/></text:p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><text:span text:style-name="T186"></text:span><text:span text:style-name="T187">男</text:span></text:p>
            <text:p text:style-name="P188"><text:span text:style-name="T189"></text:span><text:span text:style-name="T190">女</text:span></text:p>
          </table:table-cell>
        </table:table-row>
        <table:table-row table:style-name="TableRow191">
          <table:table-cell table:style-name="TableCell192">
            <text:p text:style-name="P193">出生日期</text:p>
          </table:table-cell>
          <table:table-cell table:style-name="TableCell194">
            <text:p text:style-name="P195"><text:s/>＿<text:s/>年＿<text:s/>月＿<text:s/>日</text:p>
          </table:table-cell>
          <table:table-cell table:style-name="TableCell196">
            <text:p text:style-name="P197">身分證字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<text:span text:style-name="T202"></text:span><text:span text:style-name="T203">葷</text:span></text:p>
            <text:p text:style-name="內文"><text:span text:style-name="T204"></text:span><text:span text:style-name="T205">素</text:span></text:p>
          </table:table-cell>
        </table:table-row>
        <table:table-row table:style-name="TableRow206">
          <table:table-cell table:style-name="TableCell207">
            <text:p text:style-name="P208">家裡住址</text:p>
          </table:table-cell>
          <table:table-cell table:style-name="TableCell209" table:number-columns-spanned="5">
            <text:p text:style-name="P210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緊急聯絡人</text:p>
          </table:table-cell>
          <table:table-cell table:style-name="TableCell214" table:number-rows-spanned="2">
            <text:p text:style-name="P215">姓名:</text:p>
            <text:p text:style-name="P216">關係:</text:p>
          </table:table-cell>
          <table:table-cell table:style-name="TableCell217">
            <text:p text:style-name="P218">家裡電話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家長手機號碼<text:s text:c="3"/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家長接送地點</text:p>
          </table:table-cell>
          <table:table-cell table:style-name="TableCell231" table:number-columns-spanned="5">
            <text:p text:style-name="P232">關東國小北校門口(請由關東路55巷進入)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學生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年級/班別</text:p>
          </table:table-cell>
          <table:table-cell table:style-name="TableCell249">
            <text:p text:style-name="P250"><text:s text:c="6"/></text:p>
          </table:table-cell>
          <table:table-cell table:style-name="TableCell251">
            <text:p text:style-name="P252">性別</text:p>
          </table:table-cell>
          <table:table-cell table:style-name="TableCell253">
            <text:p text:style-name="P254"><text:span text:style-name="T255"></text:span><text:span text:style-name="T256">男</text:span></text:p>
            <text:p text:style-name="P257"><text:span text:style-name="T258"></text:span><text:span text:style-name="T259">女</text:span></text:p>
          </table:table-cell>
        </table:table-row>
        <table:table-row table:style-name="TableRow260">
          <table:table-cell table:style-name="TableCell261">
            <text:p text:style-name="P262">出生日期</text:p>
          </table:table-cell>
          <table:table-cell table:style-name="TableCell263">
            <text:p text:style-name="P264"><text:s/>＿<text:s/>年＿<text:s/>月＿<text:s/>日</text:p>
          </table:table-cell>
          <table:table-cell table:style-name="TableCell265">
            <text:p text:style-name="P266">身分證字號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<text:span text:style-name="T271"></text:span><text:span text:style-name="T272">葷</text:span></text:p>
            <text:p text:style-name="內文"><text:span text:style-name="T273"></text:span><text:span text:style-name="T274">素</text:span></text:p>
          </table:table-cell>
        </table:table-row>
        <table:table-row table:style-name="TableRow275">
          <table:table-cell table:style-name="TableCell276">
            <text:p text:style-name="P277">家裡住址</text:p>
          </table:table-cell>
          <table:table-cell table:style-name="TableCell278" table:number-columns-spanned="5">
            <text:p text:style-name="P279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緊急聯絡人</text:p>
          </table:table-cell>
          <table:table-cell table:style-name="TableCell283" table:number-rows-spanned="2">
            <text:p text:style-name="P284">姓名:</text:p>
            <text:p text:style-name="P285">關係:</text:p>
          </table:table-cell>
          <table:table-cell table:style-name="TableCell286">
            <text:p text:style-name="P287">家裡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家長手機號碼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家長接送地點</text:p>
          </table:table-cell>
          <table:table-cell table:style-name="TableCell300" table:number-columns-spanned="5">
            <text:p text:style-name="P301"><text:span text:style-name="T302">關東國小北校門口</text:span><text:span text:style-name="T303">(</text:span><text:span text:style-name="T304">請由關東路</text:span><text:span text:style-name="T305">55</text:span><text:span text:style-name="T306">巷進入</text:span><text:span text:style-name="T30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8"/>
      <text:p text:style-name="P309">承辦人：<text:s text:c="15"/>主任：<text:s text:c="13"/>校長：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text-properties style:font-name-complex="Times New Roman" style:language-asian="en" style:country-asian="US" fo:hyphenate="false"/>
    </style:style>
    <style:style style:name="彩色清單-輔色1字元" style:display-name="彩色清單 - 輔色 1 字元" style:family="text">
      <style:text-properties style:letter-kerning="false" fo:font-size="11pt" style:font-size-asian="11pt" style:font-size-complex="11pt" style:language-asian="en" style:country-asian="US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false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1-11-08T02:06:00Z</meta:creation-date>
    <dc:date>2021-11-08T02:06:00Z</dc: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9" meta:row-count="10" meta:non-whitespace-character-count="1235"/>
  </office:meta>
</office:document-meta>
</file>