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roman" style:font-pitch="variable" svg:panose-1="2 11 6 3 3 8 4 2 2 4"/>
    <style:font-face style:name="sөũ" svg:font-family="sөũ" style:font-family-generic="roman" svg:panose-1="0 0 0 0 0 0 0 0 0 0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21LVL2" style:num-prefix="（" style:num-suffix="）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border="0in solid #FFFFFF" fo:padding="0.4305in" style:shadow="#000000 0in 0in" fo:text-align="center" fo:margin-top="0.25in" fo:line-height="0.2222in" fo:margin-left="0.3347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20pt"/>
    </style:style>
    <style:style style:name="P2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3" style:parent-style-name="清單段落" style:family="paragraph">
      <style:paragraph-properties fo:line-height="0.2222in" fo:margin-left="0.7875in" fo:text-indent="-0.2875in">
        <style:tab-stops/>
      </style:paragraph-properties>
      <style:text-properties style:font-name="微軟正黑體" style:font-name-asian="微軟正黑體" style:font-name-complex="細明體"/>
    </style:style>
    <style:style style:name="P4" style:parent-style-name="清單段落" style:family="paragraph">
      <style:paragraph-properties fo:line-height="0.2222in" fo:margin-left="0.7875in" fo:text-indent="-0.2875in">
        <style:tab-stops/>
      </style:paragraph-properties>
      <style:text-properties style:font-name="微軟正黑體" style:font-name-asian="微軟正黑體" style:font-name-complex="細明體"/>
    </style:style>
    <style:style style:name="P5" style:parent-style-name="清單段落" style:family="paragraph">
      <style:paragraph-properties fo:line-height="0.2222in" fo:margin-left="0.7875in" fo:text-indent="-0.2875in">
        <style:tab-stops/>
      </style:paragraph-properties>
      <style:text-properties style:font-name="微軟正黑體" style:font-name-asian="微軟正黑體" style:font-name-complex="細明體"/>
    </style:style>
    <style:style style:name="P6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7" style:parent-style-name="清單段落" style:family="paragraph">
      <style:paragraph-properties fo:line-height="0.222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細明體"/>
    </style:style>
    <style:style style:name="T9" style:parent-style-name="預設段落字型" style:family="text">
      <style:text-properties style:font-name="微軟正黑體" style:font-name-asian="微軟正黑體" style:font-name-complex="細明體"/>
    </style:style>
    <style:style style:name="T10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style:font-name-complex="細明體"/>
    </style:style>
    <style:style style:name="P27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28" style:parent-style-name="清單段落" style:family="paragraph">
      <style:paragraph-properties fo:line-height="0.2222in" fo:margin-left="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細明體"/>
    </style:style>
    <style:style style:name="T30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style:font-name-complex="細明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style:font-name-complex="細明體"/>
    </style:style>
    <style:style style:name="P39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40" style:parent-style-name="清單段落" style:family="paragraph">
      <style:paragraph-properties fo:line-height="0.2222in" fo:margin-left="0.7875in" fo:text-indent="-0.2875in">
        <style:tab-stops/>
      </style:paragraph-properties>
      <style:text-properties style:font-name="微軟正黑體" style:font-name-asian="微軟正黑體" style:font-name-complex="細明體"/>
    </style:style>
    <style:style style:name="P41" style:parent-style-name="清單段落" style:family="paragraph">
      <style:paragraph-properties fo:line-height="0.2222in" fo:margin-left="0.7875in">
        <style:tab-stops/>
      </style:paragraph-properties>
      <style:text-properties style:font-name="微軟正黑體" style:font-name-asian="微軟正黑體" style:font-name-complex="細明體"/>
    </style:style>
    <style:style style:name="P42" style:parent-style-name="清單段落" style:family="paragraph">
      <style:paragraph-properties fo:line-height="0.2222in" fo:margin-left="0.7875in" fo:text-indent="-0.2875in">
        <style:tab-stops/>
      </style:paragraph-properties>
      <style:text-properties style:font-name="微軟正黑體" style:font-name-asian="微軟正黑體" style:font-name-complex="細明體"/>
    </style:style>
    <style:style style:name="P43" style:parent-style-name="清單段落" style:family="paragraph">
      <style:paragraph-properties fo:line-height="0.2222in" fo:margin-left="0.7875in" fo:text-indent="-0.2875in">
        <style:tab-stops/>
      </style:paragraph-properties>
      <style:text-properties style:font-name="微軟正黑體" style:font-name-asian="微軟正黑體" style:font-name-complex="細明體"/>
    </style:style>
    <style:style style:name="P44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 fo:font-weight="bold" style:font-weight-asian="bold"/>
    </style:style>
    <style:style style:name="P45" style:parent-style-name="內文" style:family="paragraph">
      <style:paragraph-properties fo:line-height="0.2222in"/>
      <style:text-properties style:font-name="微軟正黑體" style:font-name-asian="微軟正黑體"/>
    </style:style>
    <style:style style:name="P46" style:parent-style-name="清單段落" style:family="paragraph">
      <style:paragraph-properties fo:line-height="0.2222in" fo:margin-left="0.8645in">
        <style:tab-stops/>
      </style:paragraph-properties>
      <style:text-properties style:font-name="微軟正黑體" style:font-name-asian="微軟正黑體"/>
    </style:style>
    <style:style style:name="P47" style:parent-style-name="清單段落" style:family="paragraph">
      <style:paragraph-properties fo:line-height="0.2222in" fo:margin-left="0.864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family="paragraph">
      <style:paragraph-properties fo:line-height="0.2222in" fo:margin-left="0.8645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line-height="0.2222in" fo:margin-left="0.8861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line-height="0.2222in" fo:margin-left="0.886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02" style:parent-style-name="內文" style:family="paragraph">
      <style:paragraph-properties fo:line-height="0.2222in" fo:margin-left="0.8861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 fo:font-weight="bold" style:font-weight-asian="bold"/>
    </style:style>
    <style:style style:name="P135" style:parent-style-name="清單段落" style:family="paragraph">
      <style:paragraph-properties fo:line-height="0.2222in" fo:margin-left="0.8333in">
        <style:tab-stops/>
      </style:paragraph-properties>
      <style:text-properties style:font-name="微軟正黑體" style:font-name-asian="微軟正黑體" style:font-name-complex="細明體" fo:font-weight="bold" style:font-weight-asian="bold"/>
    </style:style>
    <style:style style:name="P136" style:parent-style-name="清單段落" style:family="paragraph">
      <style:paragraph-properties fo:line-height="0.2222in" fo:margin-left="0.8333in">
        <style:tab-stops/>
      </style:paragraph-properties>
      <style:text-properties style:font-name="微軟正黑體" style:font-name-asian="微軟正黑體" style:font-name-complex="細明體" fo:font-weight="bold" style:font-weight-asian="bold"/>
    </style:style>
    <style:style style:name="P137" style:parent-style-name="清單段落" style:family="paragraph">
      <style:paragraph-properties fo:line-height="0.2222in" fo:margin-left="0.8333in">
        <style:tab-stops/>
      </style:paragraph-properties>
      <style:text-properties style:font-name="微軟正黑體" style:font-name-asian="微軟正黑體" style:font-name-complex="細明體" fo:font-weight="bold" style:font-weight-asian="bold"/>
    </style:style>
    <style:style style:name="P138" style:parent-style-name="清單段落" style:family="paragraph">
      <style:paragraph-properties fo:line-height="0.2222in" fo:margin-left="0.8333in">
        <style:tab-stops/>
      </style:paragraph-properties>
      <style:text-properties style:font-name="微軟正黑體" style:font-name-asian="微軟正黑體" style:font-name-complex="細明體" fo:font-weight="bold" style:font-weight-asian="bold"/>
    </style:style>
    <style:style style:name="P139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140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141" style:parent-style-name="清單段落" style:family="paragraph">
      <style:paragraph-properties fo:line-height="0.2222in" fo:margin-left="0.8861in" fo:text-indent="-0.3861in">
        <style:tab-stops/>
      </style:paragraph-properties>
      <style:text-properties style:font-name="微軟正黑體" style:font-name-asian="微軟正黑體" style:font-name-complex="細明體"/>
    </style:style>
    <style:style style:name="P142" style:parent-style-name="清單段落" style:family="paragraph">
      <style:paragraph-properties fo:line-height="0.2222in" fo:margin-left="0.8861in" fo:text-indent="-0.4013in">
        <style:tab-stops/>
      </style:paragraph-properties>
      <style:text-properties style:font-name="微軟正黑體" style:font-name-asian="微軟正黑體" style:font-name-complex="細明體"/>
    </style:style>
    <style:style style:name="P143" style:parent-style-name="清單段落" style:family="paragraph">
      <style:paragraph-properties fo:line-height="0.2222in" fo:margin-left="0.5in">
        <style:tab-stops/>
      </style:paragraph-properties>
      <style:text-properties style:font-name="微軟正黑體" style:font-name-asian="微軟正黑體" style:font-name-complex="細明體"/>
    </style:style>
    <style:style style:name="P144" style:parent-style-name="清單段落" style:family="paragraph">
      <style:paragraph-properties fo:line-height="0.2222in" fo:margin-left="0.8861in" fo:text-indent="-0.3861in">
        <style:tab-stops/>
      </style:paragraph-properties>
      <style:text-properties style:font-name="微軟正黑體" style:font-name-asian="微軟正黑體" style:font-name-complex="細明體"/>
    </style:style>
    <style:style style:name="P145" style:parent-style-name="清單段落" style:family="paragraph">
      <style:paragraph-properties fo:line-height="0.2222in" fo:margin-left="0.8861in" fo:text-indent="-0.3861in">
        <style:tab-stops/>
      </style:paragraph-properties>
      <style:text-properties style:font-name="微軟正黑體" style:font-name-asian="微軟正黑體" style:font-name-complex="細明體"/>
    </style:style>
    <style:style style:name="P146" style:parent-style-name="清單段落" style:family="paragraph">
      <style:paragraph-properties fo:line-height="0.2222in" fo:margin-left="0.8861in" fo:text-indent="-0.3861in">
        <style:tab-stops/>
      </style:paragraph-properties>
      <style:text-properties style:font-name="微軟正黑體" style:font-name-asian="微軟正黑體" style:font-name-complex="細明體"/>
    </style:style>
    <style:style style:name="P147" style:parent-style-name="清單段落" style:family="paragraph">
      <style:paragraph-properties fo:line-height="0.2222in" fo:margin-left="0.8861in" fo:text-indent="-0.3861in">
        <style:tab-stops/>
      </style:paragraph-properties>
      <style:text-properties style:font-name="微軟正黑體" style:font-name-asian="微軟正黑體" style:font-name-complex="細明體"/>
    </style:style>
    <style:style style:name="P148" style:parent-style-name="清單段落" style:family="paragraph">
      <style:paragraph-properties fo:line-height="0.2222in" fo:margin-left="0.3333in">
        <style:tab-stops/>
      </style:paragraph-properties>
      <style:text-properties style:font-name="微軟正黑體" style:font-name-asian="微軟正黑體" style:font-name-complex="細明體"/>
    </style:style>
    <style:style style:name="P149" style:parent-style-name="清單段落" style:family="paragraph">
      <style:paragraph-properties fo:line-height="0.2222in" fo:margin-left="0.3333in">
        <style:tab-stops/>
      </style:paragraph-properties>
      <style:text-properties style:font-name="微軟正黑體" style:font-name-asian="微軟正黑體" style:font-name-complex="細明體"/>
    </style:style>
    <style:style style:name="P150" style:parent-style-name="清單段落" style:family="paragraph">
      <style:paragraph-properties fo:widows="2" fo:orphans="2" fo:border="0in solid #FFFFFF" fo:padding="0.4305in" style:shadow="#000000 0in 0in" fo:text-align="center" fo:margin-top="0.25in" fo:line-height="200%" fo:margin-left="0.3347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7715in" style:use-optimal-column-width="false"/>
    </style:style>
    <style:style style:name="TableColumn154" style:family="table-column">
      <style:table-column-properties style:column-width="1.8645in" style:use-optimal-column-width="false"/>
    </style:style>
    <style:style style:name="TableColumn155" style:family="table-column">
      <style:table-column-properties style:column-width="1.8618in" style:use-optimal-column-width="false"/>
    </style:style>
    <style:style style:name="Table151" style:family="table">
      <style:table-properties style:width="6.285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79" style:family="table-row">
      <style:table-row-properties style:min-row-height="0.6666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border="0in solid #FFFFFF" fo:padding="0.4305in" style:shadow="#000000 0in 0in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7187in" style:use-optimal-row-height="false"/>
    </style:style>
    <style:style style:name="P19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border="0in solid #FFFFFF" fo:padding="0.4305in" style:shadow="#000000 0in 0in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9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6458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0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0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0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1.0104in" style:use-optimal-row-height="false"/>
    </style:style>
    <style:style style:name="P21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1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6333in" style:use-optimal-row-height="false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2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2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30" style:parent-style-name="內文" style:family="paragraph">
      <style:paragraph-properties fo:border="0in solid #FFFFFF" fo:padding="0.4305in" style:shadow="#000000 0in 0in" fo:text-align="center" fo:line-height="0.2777in" fo:margin-left="0.0006in" fo:text-indent="-0.0847in">
        <style:tab-stops/>
      </style:paragraph-properties>
      <style:text-properties style:font-name-asian="微軟正黑體" fo:font-size="14pt" style:font-size-asian="14pt" style:font-size-complex="14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3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TableRow234" style:family="table-row">
      <style:table-row-properties style:min-row-height="0.4166in" style:use-optimal-row-height="false"/>
    </style:style>
    <style:style style:name="P23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3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P239" style:parent-style-name="內文" style:family="paragraph">
      <style:paragraph-properties fo:border="0in solid #FFFFFF" fo:padding="0.4305in" style:shadow="#000000 0in 0in" fo:text-align="center" fo:line-height="0.2777in" fo:margin-left="0.0006in" fo:text-indent="-0.0847in">
        <style:tab-stops/>
      </style:paragraph-properties>
      <style:text-properties style:font-name-asian="微軟正黑體" fo:font-size="14pt" style:font-size-asian="14pt" style:font-size-complex="14pt"/>
    </style:style>
    <style:style style:name="P24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TableRow241" style:family="table-row">
      <style:table-row-properties style:min-row-height="0.7312in"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7187in" style:use-optimal-row-height="false"/>
    </style:style>
    <style:style style:name="P25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size="14pt" style:font-size-asian="14pt" style:font-size-complex="14pt"/>
    </style:style>
    <style:style style:name="TableRow271" style:family="table-row">
      <style:table-row-properties style:min-row-height="0.4687in"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Row282" style:family="table-row">
      <style:table-row-properties style:min-row-height="0.4513in" style:use-optimal-row-height="false"/>
    </style:style>
    <style:style style:name="P28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Row288" style:family="table-row">
      <style:table-row-properties style:min-row-height="0.6486in" style:use-optimal-row-height="false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29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2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29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299" style:parent-style-name="內文" style:family="paragraph">
      <style:paragraph-properties fo:border="0in solid #FFFFFF" fo:padding="0.4305in" style:shadow="#000000 0in 0in" fo:line-height="0.2777in" fo:margin-left="0.0006in" fo:text-indent="-0.002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300" style:parent-style-name="內文" style:family="paragraph">
      <style:paragraph-properties fo:widows="2" fo:orphans="2"/>
      <style:text-properties style:font-name="微軟正黑體" style:font-name-asian="微軟正黑體" fo:font-size="20pt" style:font-size-asian="20pt" style:font-size-complex="20pt"/>
    </style:style>
    <style:style style:name="P301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2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3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4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5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7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8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09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0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1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2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3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4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5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6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8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19" style:parent-style-name="內文" style:family="paragraph">
      <style:paragraph-properties fo:widows="2" fo:orphans="2" fo:text-align="center"/>
      <style:text-properties style:font-name="微軟正黑體" style:font-name-asian="微軟正黑體" fo:font-size="20pt" style:font-size-asian="20pt" style:font-size-complex="20pt"/>
    </style:style>
    <style:style style:name="P32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322" style:family="table-column">
      <style:table-column-properties style:column-width="0.777in" style:use-optimal-column-width="false"/>
    </style:style>
    <style:style style:name="TableColumn323" style:family="table-column">
      <style:table-column-properties style:column-width="0.3805in" style:use-optimal-column-width="false"/>
    </style:style>
    <style:style style:name="TableColumn324" style:family="table-column">
      <style:table-column-properties style:column-width="1.3541in" style:use-optimal-column-width="false"/>
    </style:style>
    <style:style style:name="TableColumn325" style:family="table-column">
      <style:table-column-properties style:column-width="0.8229in" style:use-optimal-column-width="false"/>
    </style:style>
    <style:style style:name="TableColumn326" style:family="table-column">
      <style:table-column-properties style:column-width="0.259in" style:use-optimal-column-width="false"/>
    </style:style>
    <style:style style:name="TableColumn327" style:family="table-column">
      <style:table-column-properties style:column-width="0.0416in" style:use-optimal-column-width="false"/>
    </style:style>
    <style:style style:name="TableColumn328" style:family="table-column">
      <style:table-column-properties style:column-width="0.4888in" style:use-optimal-column-width="false"/>
    </style:style>
    <style:style style:name="TableColumn329" style:family="table-column">
      <style:table-column-properties style:column-width="1.3812in" style:use-optimal-column-width="false"/>
    </style:style>
    <style:style style:name="TableColumn330" style:family="table-column">
      <style:table-column-properties style:column-width="1.1645in" style:use-optimal-column-width="false"/>
    </style:style>
    <style:style style:name="Table321" style:family="table">
      <style:table-properties style:width="6.6701in" fo:margin-left="0in" table:align="center"/>
    </style:style>
    <style:style style:name="TableRow331" style:family="table-row">
      <style:table-row-properties style:row-height="0.5909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清單段落1" style:family="paragraph">
      <style:paragraph-properties fo:text-align="end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343" style:family="table-row">
      <style:table-row-properties style:row-height="0.3979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清單段落1" style:family="paragraph">
      <style:paragraph-properties fo:text-align="end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358" style:family="table-row">
      <style:table-row-properties style:row-height="0.4923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367" style:family="table-row">
      <style:table-row-properties style:row-height="0.4895in" style:use-optimal-row-height="false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清單段落1" style:family="paragraph">
      <style:paragraph-properties fo:line-height="0.2777in" fo:margin-left="0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92" style:family="table-row">
      <style:table-row-properties style:row-height="0.5909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9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99" style:parent-style-name="清單段落1" style:family="paragraph">
      <style:paragraph-properties fo:text-align="end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00" style:family="table-row">
      <style:table-row-properties style:row-height="0.3923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3" style:family="table-row">
      <style:table-row-properties style:row-height="0.302in" style:use-optimal-row-height="false"/>
    </style:style>
    <style:style style:name="P41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1" style:family="table-row">
      <style:table-row-properties style:row-height="0.2937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3" style:family="table-row">
      <style:table-row-properties style:row-height="0.2895in" style:use-optimal-row-height="false"/>
    </style:style>
    <style:style style:name="P43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3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41" style:family="table-row">
      <style:table-row-properties style:row-height="1.1812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6" style:parent-style-name="清單段落1" style:family="paragraph">
      <style:paragraph-properties fo:line-height="0.2777in" fo:margin-left="0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9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0" style:parent-style-name="清單段落1" style:family="paragraph">
      <style:paragraph-properties fo:line-height="0.2777in" fo:margin-left="0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7" style:parent-style-name="清單段落1" style:family="paragraph">
      <style:paragraph-properties fo:line-height="0.2777in" fo:margin-left="0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0" style:parent-style-name="清單段落1" style:family="paragraph">
      <style:paragraph-properties fo:line-height="0.2777in" fo:margin-left="0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63" style:family="table-row">
      <style:table-row-properties style:row-height="0.5902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清單段落1" style:family="paragraph">
      <style:paragraph-properties fo:line-height="0.2777in" fo:margin-left="0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1" style:parent-style-name="清單段落1" style:family="paragraph">
      <style:paragraph-properties fo:line-height="0.2777in" fo:margin-left="0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4" style:family="table-row">
      <style:table-row-properties style:row-height="0.8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清單段落1" style:family="paragraph">
      <style:paragraph-properties fo:line-height="0.2777in" fo:margin-lef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row-height="0.8756in" style:use-optimal-row-height="false"/>
    </style:style>
    <style:style style:name="P48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.1666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style:line-height-at-least="0.1666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line-height-at-least="0.1666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row-height="1.5666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9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0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1" style:parent-style-name="清單段落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widows="2" fo:orphans="2" fo:line-height="0.3472in"/>
    </style:style>
    <style:style style:name="T5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5" style:parent-style-name="內文" style:family="paragraph">
      <style:paragraph-properties fo:line-height="0.3472in"/>
      <style:text-properties style:font-name="微軟正黑體" style:font-name-asian="微軟正黑體" style:font-name-complex="細明體" fo:font-size="14pt" style:font-size-asian="14pt" style:font-size-complex="14pt"/>
    </style:style>
    <style:style style:name="P536" style:parent-style-name="內文" style:family="paragraph">
      <style:paragraph-properties fo:line-height="0.3472in"/>
      <style:text-properties style:font-name="微軟正黑體" style:font-name-asian="微軟正黑體" style:font-name-complex="細明體" fo:font-size="14pt" style:font-size-asian="14pt" style:font-size-complex="14pt"/>
    </style:style>
    <style:style style:name="P537" style:parent-style-name="內文" style:family="paragraph">
      <style:paragraph-properties fo:widows="2" fo:orphans="2" fo:line-height="0.3472in"/>
    </style:style>
    <style:style style:name="T538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</office:automatic-styles>
  <office:body>
    <office:text text:use-soft-page-breaks="true">
      <text:p text:style-name="P1">臺北市立啟明學校110學年度「視」在必得職涯探索營<text:s/>活動簡章</text:p>
      <text:list text:style-name="LFO9">
        <text:list-item text:start-value="1">
          <text:p text:style-name="P2">活動目的：</text:p>
        </text:list-item>
      </text:list>
      <text:list text:style-name="LFO10">
        <text:list-item text:start-value="1">
          <text:p text:style-name="P3">規劃多元職業體驗學習課程，培養視障學生探索職業潛能。</text:p>
        </text:list-item>
      </text:list>
      <text:list text:style-name="LFO10" text:continue-numbering="true">
        <text:list-item>
          <text:p text:style-name="P4">設計小組及團體性活動，拓展視障學生合作學習機會。</text:p>
        </text:list-item>
      </text:list>
      <text:list text:style-name="LFO10" text:continue-numbering="true">
        <text:list-item>
          <text:p text:style-name="P5">安排成品發表活動，展現視障學生潛能並增加自信。</text:p>
        </text:list-item>
      </text:list>
      <text:list text:style-name="LFO9" text:continue-numbering="true">
        <text:list-item>
          <text:p text:style-name="P6">主辦單位：臺北市立啟明學校、台北富邦銀行公益慈善基金會。</text:p>
        </text:list-item>
      </text:list>
      <text:list text:style-name="LFO9" text:continue-numbering="true">
        <text:list-item>
          <text:p text:style-name="P7"><text:span text:style-name="T8">活動</text:span><text:span text:style-name="T9">時間：</text:span><text:span text:style-name="T10">111</text:span><text:span text:style-name="T11">年</text:span><text:span text:style-name="T12">1</text:span><text:span text:style-name="T13">月</text:span><text:span text:style-name="T14">23</text:span><text:span text:style-name="T15">日(</text:span><text:span text:style-name="T16">星期日</text:span><text:span text:style-name="T17">)至</text:span><text:span text:style-name="T18">1</text:span><text:span text:style-name="T19">月</text:span><text:span text:style-name="T20">25</text:span><text:span text:style-name="T21">日(</text:span><text:span text:style-name="T22">星期二</text:span><text:span text:style-name="T23">)，計</text:span><text:span text:style-name="T24">3</text:span><text:span text:style-name="T25">日</text:span><text:span text:style-name="T26">。</text:span></text:p>
        </text:list-item>
      </text:list>
      <text:list text:style-name="LFO9" text:continue-numbering="true">
        <text:list-item>
          <text:p text:style-name="P27">活動地點：臺北市立啟明學校（臺北市士林區忠誠路二段207巷1號）。</text:p>
        </text:list-item>
      </text:list>
      <text:list text:style-name="LFO9" text:continue-numbering="true">
        <text:list-item>
          <text:p text:style-name="P28"><text:span text:style-name="T29">參加對象：</text:span><text:span text:style-name="T30">各縣市國小（</text:span><text:span text:style-name="T31">六年級）、國中、高中</text:span><text:span text:style-name="T32">職</text:span><text:span text:style-name="T33">一年級</text:span><text:span text:style-name="T34">視障生，共計</text:span><text:span text:style-name="T35">2</text:span><text:span text:style-name="T36">4</text:span><text:span text:style-name="T37">名</text:span><text:span text:style-name="T38">。(若報名人數踴躍，依國中、國小、高中職順序錄取)</text:span></text:p>
        </text:list-item>
      </text:list>
      <text:list text:style-name="LFO9" text:continue-numbering="true">
        <text:list-item>
          <text:p text:style-name="P39">報名方式及截止日期：</text:p>
        </text:list-item>
      </text:list>
      <text:list text:style-name="LFO15">
        <text:list-item text:start-value="1">
          <text:p text:style-name="P40">報名表傳真至：（02）2874-8301。</text:p>
        </text:list-item>
      </text:list>
      <text:p text:style-name="P41">傳真後請電話確認：（02）2874-0670轉1002。</text:p>
      <text:list text:style-name="LFO15" text:continue-numbering="true">
        <text:list-item>
          <text:p text:style-name="P42">Mail報名表至jingde1120@gmail.com。</text:p>
        </text:list-item>
      </text:list>
      <text:list text:style-name="LFO15" text:continue-numbering="true">
        <text:list-item>
          <text:p text:style-name="P43">111年1月13日（星期四）報名截止，錄取者將以電話通知。</text:p>
        </text:list-item>
      </text:list>
      <text:list text:style-name="LFO9" text:continue-numbering="true">
        <text:list-item>
          <text:p text:style-name="P44">活動費用：免費。</text:p>
        </text:list-item>
      </text:list>
      <text:list text:style-name="LFO9" text:continue-numbering="true">
        <text:list-item>
          <text:p text:style-name="P45">交通方式：</text:p>
        </text:list-item>
      </text:list>
      <text:list text:style-name="LFO30" text:continue-numbering="true">
        <text:list-item>
          <text:p text:style-name="P46">自行開車：可至本校地下停車場停車。</text:p>
        </text:list-item>
        <text:list-item>
          <text:p text:style-name="P47"><text:span text:style-name="T48">搭乘高鐵：</text:span><text:span text:style-name="T49">搭乘至高鐵台北站，請到</text:span><text:span text:style-name="T50">9</text:span><text:span text:style-name="T51">號車廂附近的電扶梯</text:span><text:span text:style-name="T52">下樓，出票閘後，請循指標轉乘</text:span><text:span text:style-name="T53">捷運淡水信義線</text:span><text:span text:style-name="T54">，直接搭往</text:span><text:span text:style-name="T55">淡水方向</text:span><text:span text:style-name="T56">的</text:span><text:span text:style-name="T57">「</text:span><text:span text:style-name="T58">芝山站</text:span><text:span text:style-name="T59">」下車，搭</text:span><text:span text:style-name="T60">接駁車</text:span><text:span text:style-name="T61">。</text:span></text:p>
        </text:list-item>
        <text:list-item>
          <text:p text:style-name="P62">搭乘捷運：</text:p>
        </text:list-item>
      </text:list>
      <text:p text:style-name="P63"><text:span text:style-name="T64">(1)</text:span><text:span text:style-name="T65"><text:s/>芝山捷運站：</text:span><text:span text:style-name="T66">搭</text:span><text:span text:style-name="T67">本校接駁車</text:span><text:span text:style-name="T68">或</text:span><text:span text:style-name="T69">步行至忠誠路忠誠公園旁公車</text:span><text:span text:style-name="T70">「</text:span><text:span text:style-name="T71">德行站</text:span><text:span text:style-name="T72">」</text:span><text:span text:style-name="T73">，</text:span><text:span text:style-name="T74">搭乘敦化幹線、685、279、紅12至</text:span><text:span text:style-name="T75">「</text:span><text:span text:style-name="T76">市立臺北特殊學校</text:span><text:span text:style-name="T77">站</text:span><text:span text:style-name="T78">(原</text:span><text:span text:style-name="T79">啟智學校</text:span><text:span text:style-name="T80">站</text:span><text:span text:style-name="T81">)</text:span><text:span text:style-name="T82">」</text:span><text:span text:style-name="T83">。</text:span></text:p>
      <text:p text:style-name="P84"><text:span text:style-name="T85">(2)</text:span><text:span text:style-name="T86"><text:s/>士林捷運站：步行至中山北路五段公車</text:span><text:span text:style-name="T87">「</text:span><text:span text:style-name="T88">福林橋站</text:span><text:span text:style-name="T89">」</text:span><text:span text:style-name="T90">，</text:span><text:span text:style-name="T91">搭乘敦化幹線、685、279、紅12</text:span><text:span text:style-name="T92">任一</text:span><text:span text:style-name="T93">路線公車至</text:span><text:span text:style-name="T94">「</text:span><text:span text:style-name="T95">市立臺北特殊學校</text:span><text:span text:style-name="T96">站</text:span><text:span text:style-name="T97">(原</text:span><text:span text:style-name="T98">啟智學校</text:span><text:span text:style-name="T99">站</text:span><text:span text:style-name="T100">)</text:span><text:span text:style-name="T101">」。</text:span></text:p>
      <text:p text:style-name="P102"><text:span text:style-name="T103">(3)</text:span><text:span text:style-name="T104"><text:s/>劍潭捷運站：步行至中山北路四段銘傳大學旁的公車</text:span><text:span text:style-name="T105">「</text:span><text:span text:style-name="T106">銘傳大學站</text:span><text:span text:style-name="T107">」</text:span><text:span text:style-name="T108">，</text:span><text:span text:style-name="T109">搭乘敦化幹線、685、606、279至</text:span><text:span text:style-name="T110">「</text:span><text:span text:style-name="T111">市立臺北特殊學校</text:span><text:span text:style-name="T112">站</text:span><text:span text:style-name="T113">(原</text:span><text:span text:style-name="T114">啟智學校</text:span><text:span text:style-name="T115">站</text:span><text:span text:style-name="T116">)</text:span><text:span text:style-name="T117">」</text:span><text:span text:style-name="T118">。</text:span></text:p>
      <text:p text:style-name="P119"><text:span text:style-name="T120"><text:s text:c="6"/>(四)搭乘</text:span><text:span text:style-name="T121">公車：</text:span><text:span text:style-name="T122">203、279、敦化幹線、685、606、616、645、646、紅12、紅15至</text:span><text:span text:style-name="T123">「</text:span><text:span text:style-name="T124">市立臺</text:span></text:p>
      <text:p text:style-name="P125"><text:span text:style-name="T126"><text:s text:c="10"/>北特殊學校</text:span><text:span text:style-name="T127">站</text:span><text:span text:style-name="T128">(原</text:span><text:span text:style-name="T129">啟智學校</text:span><text:span text:style-name="T130">站</text:span><text:span text:style-name="T131">)</text:span><text:span text:style-name="T132">」</text:span><text:span text:style-name="T133">。</text:span></text:p>
      <text:list text:style-name="LFO9" text:continue-numbering="true">
        <text:list-item>
          <text:p text:style-name="P134">交通費補助：依學員實際居住地址為依據，請詳實填寫於報名表上</text:p>
        </text:list-item>
      </text:list>
      <text:list text:style-name="LFO28" text:continue-numbering="true">
        <text:list-item>
          <text:p text:style-name="P135">新竹、苗栗、宜蘭，補助500元。</text:p>
        </text:list-item>
        <text:list-item>
          <text:p text:style-name="P136">台中、彰化、雲林、嘉義、南投、花蓮，補助1,000元。</text:p>
        </text:list-item>
        <text:list-item>
          <text:p text:style-name="P137">台南、高雄、屏東、臺東及外島，補助1,500元。</text:p>
        </text:list-item>
        <text:list-item>
          <text:p text:style-name="P138">北北基桃園不予以補助。</text:p>
        </text:list-item>
      </text:list>
      <text:list text:style-name="LFO9" text:continue-numbering="true">
        <text:list-item>
          <text:p text:style-name="P139">活動內容：詳見活動課程表，主辦單位保留變更行程之權利。</text:p>
        </text:list-item>
      </text:list>
      <text:list text:style-name="LFO9" text:continue-numbering="true">
        <text:list-item>
          <text:p text:style-name="P140">住宿方式：</text:p>
        </text:list-item>
      </text:list>
      <text:list text:style-name="LFO12">
        <text:list-item text:start-value="1">
          <text:p text:style-name="P141">具有生活自理能力且無上呼吸道症狀、傳染性疾病者，活動期間可留宿於台北市立啟明學校學生宿舍。</text:p>
        </text:list-item>
      </text:list>
      <text:list text:style-name="LFO12" text:continue-numbering="true">
        <text:list-item>
          <text:p text:style-name="P142">活動期間通勤者，請依據時間自行接送。</text:p>
        </text:list-item>
      </text:list>
      <text:list text:style-name="LFO9" text:continue-numbering="true">
        <text:list-item>
          <text:p text:style-name="P143">注意事項</text:p>
        </text:list-item>
      </text:list>
      <text:list text:style-name="LFO13" text:continue-numbering="true">
        <text:list-item>
          <text:p text:style-name="P144">近期有旅遊史或接觸史者，不同意參加，以保護彼此的健康，請於報名表上詳實填寫。</text:p>
        </text:list-item>
        <text:list-item>
          <text:p text:style-name="P145">配合防疫工作，參與營隊學員需全程配戴口罩，以利進入校園。</text:p>
        </text:list-item>
        <text:list-item>
          <text:p text:style-name="P146">活動僅提供住宿及盥洗空間；請自行攜帶睡袋、盥洗用具、衣服及私人用品(藥品等)。</text:p>
        </text:list-item>
        <text:list-item>
          <text:p text:style-name="P147">若有疑問，可洽詢(02)2874-0670轉1002章秘書。</text:p>
        </text:list-item>
      </text:list>
      <text:list text:style-name="LFO26" text:continue-numbering="true">
        <text:list-item>
          <text:p text:style-name="P148">經費：活動經費由台北富邦銀行公益慈善基金會贊助。</text:p>
        </text:list-item>
        <text:list-item>
          <text:p text:style-name="P149">本計畫奉校長核可後實施，修正時亦同。</text:p>
        </text:list-item>
      </text:list>
      <text:soft-page-break/>
      <text:p text:style-name="P150">2022 「視」在必得職涯探索營<text:s/>活動課程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第一天</text:p>
            <text:p text:style-name="P161">1/23(日)</text:p>
          </table:table-cell>
          <table:table-cell table:style-name="TableCell162">
            <text:p text:style-name="P163">第二天</text:p>
            <text:p text:style-name="P164">1/24(一)</text:p>
          </table:table-cell>
          <table:table-cell table:style-name="TableCell165">
            <text:p text:style-name="P166">第三天</text:p>
            <text:p text:style-name="P167">1/25(二)</text:p>
          </table:table-cell>
        </table:table-row>
        <table:table-row table:style-name="TableRow168">
          <table:table-cell table:style-name="TableCell169">
            <text:p text:style-name="P170">07：30</text:p>
            <text:p text:style-name="P171">-</text:p>
            <text:p text:style-name="P172">08：00</text:p>
          </table:table-cell>
          <table:table-cell table:style-name="TableCell173" table:number-rows-spanned="3">
            <text:p text:style-name="P174"/>
          </table:table-cell>
          <table:table-cell table:style-name="TableCell175">
            <text:p text:style-name="P176">美味好食光</text:p>
          </table:table-cell>
          <table:table-cell table:style-name="TableCell177">
            <text:p text:style-name="P178">美味好食光</text:p>
          </table:table-cell>
        </table:table-row>
        <table:table-row table:style-name="TableRow179">
          <table:table-cell table:style-name="TableCell180" table:number-rows-spanned="2">
            <text:p text:style-name="P181">08：00</text:p>
            <text:p text:style-name="P182">-</text:p>
            <text:p text:style-name="P183">10：00</text:p>
          </table:table-cell>
          <table:covered-table-cell>
            <text:p text:style-name="P184"/>
          </table:covered-table-cell>
          <table:table-cell table:style-name="TableCell185" table:number-rows-spanned="4">
            <text:p text:style-name="P186"/>
            <text:p text:style-name="P187">向雕塑大師致敬</text:p>
            <text:p text:style-name="P188">參訪蒲添生雕塑紀念館</text:p>
          </table:table-cell>
          <table:table-cell table:style-name="TableCell189">
            <text:p text:style-name="P190">國宴主廚</text:p>
            <text:p text:style-name="P191">烘焙大師班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自己的午餐自己做</text:p>
            <text:p text:style-name="P198">中餐課程</text:p>
          </table:table-cell>
        </table:table-row>
        <table:table-row table:style-name="TableRow199">
          <table:table-cell table:style-name="TableCell200" table:number-rows-spanned="2">
            <text:p text:style-name="P201">10：00</text:p>
            <text:p text:style-name="P202">-</text:p>
            <text:p text:style-name="P203">12：00</text:p>
          </table:table-cell>
          <table:table-cell table:style-name="TableCell204" table:number-rows-spanned="2">
            <text:p text:style-name="P205">11:00-12:00</text:p>
            <text:p text:style-name="P206">校門口報到</text:p>
            <text:p text:style-name="P207">住宿生放行李</text:p>
          </table:table-cell>
          <table:covered-table-cell>
            <text:p text:style-name="P208"/>
          </table:covered-table-cell>
          <table:table-cell table:style-name="TableCell209">
            <text:p text:style-name="P210">國宴主廚</text:p>
            <text:p text:style-name="P211">烘焙大師班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自己的午餐自己做</text:p>
            <text:p text:style-name="P218">中餐課程</text:p>
          </table:table-cell>
        </table:table-row>
        <table:table-row table:style-name="TableRow219">
          <table:table-cell table:style-name="TableCell220" table:number-rows-spanned="2">
            <text:p text:style-name="P221">12：00</text:p>
            <text:p text:style-name="P222">-</text:p>
            <text:p text:style-name="P223">13：30</text:p>
          </table:table-cell>
          <table:table-cell table:style-name="TableCell224">
            <text:p text:style-name="P225">小隊破冰</text:p>
            <text:p text:style-name="P226">美味好食光</text:p>
          </table:table-cell>
          <table:table-cell table:style-name="TableCell227" table:number-rows-spanned="2">
            <text:p text:style-name="P228">美味好食光</text:p>
            <text:p text:style-name="P229">《休息一下》</text:p>
            <text:p text:style-name="P230"/>
          </table:table-cell>
          <table:table-cell table:style-name="TableCell231" table:number-rows-spanned="2">
            <text:p text:style-name="P232">美味好食光</text:p>
            <text:p text:style-name="P233">《休息一下》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3：00─13：30</text:p>
            <text:p text:style-name="P238">課程介紹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3：30</text:p>
            <text:p text:style-name="P244">-</text:p>
            <text:p text:style-name="P245">16：30</text:p>
          </table:table-cell>
          <table:table-cell table:style-name="TableCell246">
            <text:p text:style-name="P247">A音樂小精靈</text:p>
          </table:table-cell>
          <table:table-cell table:style-name="TableCell248" table:number-rows-spanned="2">
            <text:p text:style-name="P249">小小藝術家之</text:p>
            <text:p text:style-name="P250">捏塑我最行</text:p>
          </table:table-cell>
          <table:table-cell table:style-name="TableCell251" table:number-rows-spanned="2">
            <text:p text:style-name="P252">交流與分享</text:p>
            <text:p text:style-name="P253">1330賦歸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B手工藝體驗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6：30</text:p>
            <text:p text:style-name="P263">-</text:p>
            <text:p text:style-name="P264">18：00</text:p>
          </table:table-cell>
          <table:table-cell table:style-name="TableCell265">
            <text:p text:style-name="P266">美味好食光</text:p>
          </table:table-cell>
          <table:table-cell table:style-name="TableCell267">
            <text:p text:style-name="P268">美味好食光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18：00</text:p>
            <text:p text:style-name="P274">-</text:p>
            <text:p text:style-name="P275">20：00</text:p>
          </table:table-cell>
          <table:table-cell table:style-name="TableCell276" table:number-rows-spanned="2">
            <text:p text:style-name="P277">伸展筋骨好入眠</text:p>
          </table:table-cell>
          <table:table-cell table:style-name="TableCell278">
            <text:p text:style-name="P279">經絡按摩秘笈</text:p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語文好好玩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0：00</text:p>
            <text:p text:style-name="P291">-</text:p>
            <text:p text:style-name="P292">22：00</text:p>
          </table:table-cell>
          <table:table-cell table:style-name="TableCell293">
            <text:p text:style-name="P294">盥洗/點心時間</text:p>
            <text:p text:style-name="P295">夢鄉</text:p>
          </table:table-cell>
          <table:table-cell table:style-name="TableCell296">
            <text:p text:style-name="P297">盥洗/點心時間</text:p>
            <text:p text:style-name="P298">夢鄉</text:p>
          </table:table-cell>
          <table:covered-table-cell>
            <text:p text:style-name="P299"/>
          </table:covered-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2022 「視」在必得職涯探索營<text:s/>活動報名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學生姓名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血型O/A/B/AB</text:p>
          </table:table-cell>
          <table:covered-table-cell/>
          <table:table-cell table:style-name="TableCell338" table:number-columns-spanned="3">
            <text:p text:style-name="P339">學員手機號碼</text:p>
            <text:p text:style-name="P340">(若有請填)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身分證字號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□</text:span><text:span text:style-name="T351">男</text:span><text:span text:style-name="T352">□</text:span><text:span text:style-name="T353">女</text:span></text:p>
          </table:table-cell>
          <table:covered-table-cell/>
          <table:table-cell table:style-name="TableCell354" table:number-columns-spanned="3">
            <text:p text:style-name="P355">出生<text:s/>年/月/日</text:p>
          </table:table-cell>
          <table:covered-table-cell/>
          <table:covered-table-cell/>
          <table:table-cell table:style-name="TableCell356">
            <text:p text:style-name="P357">/ <text:s text:c="4"/>/</text:p>
          </table:table-cell>
        </table:table-row>
        <table:table-row table:style-name="TableRow358"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就讀學校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飲食習慣</text:p>
          </table:table-cell>
          <table:covered-table-cell/>
          <table:table-cell table:style-name="TableCell370">
            <text:p text:style-name="P371"><text:span text:style-name="T372">□</text:span><text:span text:style-name="T373">葷</text:span><text:span text:style-name="T374"><text:s/></text:span><text:span text:style-name="T375">□</text:span><text:span text:style-name="T376">素</text:span><text:span text:style-name="T377"><text:s/></text:span></text:p>
          </table:table-cell>
          <table:table-cell table:style-name="TableCell378" table:number-columns-spanned="2">
            <text:p text:style-name="P379">閱讀媒介</text:p>
          </table:table-cell>
          <table:covered-table-cell/>
          <table:table-cell table:style-name="TableCell380" table:number-columns-spanned="4">
            <text:p text:style-name="P381"><text:span text:style-name="T382">□</text:span><text:span text:style-name="T383">點字</text:span><text:span text:style-name="T384">□</text:span><text:span text:style-name="T385">大字</text:span><text:span text:style-name="T386">□</text:span><text:span text:style-name="T387">一般書</text:span><text:span text:style-name="T388">□</text:span><text:span text:style-name="T389">其他_</text:span><text:span text:style-name="T390">___</text:span><text:span text:style-name="T391">_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實際居住</text:p>
            <text:p text:style-name="P395">地址</text:p>
          </table:table-cell>
          <table:covered-table-cell/>
          <table:table-cell table:style-name="TableCell396" table:number-columns-spanned="7">
            <text:p text:style-name="P397"/>
            <text:p text:style-name="P398"><text:s text:c="17"/></text:p>
            <text:p text:style-name="P399"><text:s text:c="3"/>*本地址資訊專供辦理保險資料時所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法定代理人姓名</text:p>
          </table:table-cell>
          <table:covered-table-cell/>
          <table:table-cell table:style-name="TableCell403" table:number-rows-spanned="2">
            <text:p text:style-name="P404"/>
          </table:table-cell>
          <table:table-cell table:style-name="TableCell405" table:number-columns-spanned="3" table:number-rows-spanned="2">
            <text:p text:style-name="P406">法定代理人</text:p>
            <text:p text:style-name="P407">電話</text:p>
          </table:table-cell>
          <table:covered-table-cell/>
          <table:covered-table-cell/>
          <table:table-cell table:style-name="TableCell408" table:number-columns-spanned="2">
            <text:p text:style-name="P409">住家</text:p>
            <text:p text:style-name="P410"/>
          </table:table-cell>
          <table:covered-table-cell/>
          <table:table-cell table:style-name="TableCell411" table:number-rows-spanned="2">
            <text:p text:style-name="P412">與學生關係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手機</text:p>
            <text:p text:style-name="P419"/>
          </table:table-cell>
          <table:covered-table-cell/>
          <table:covered-table-cell>
            <text:p text:style-name="P420"/>
          </table:covered-table-cell>
        </table:table-row>
        <table:table-row table:style-name="TableRow421">
          <table:table-cell table:style-name="TableCell422" table:number-columns-spanned="2" table:number-rows-spanned="2">
            <text:p text:style-name="P423">緊急聯絡人姓名</text:p>
          </table:table-cell>
          <table:covered-table-cell/>
          <table:table-cell table:style-name="TableCell424" table:number-rows-spanned="2">
            <text:p text:style-name="P425"/>
          </table:table-cell>
          <table:table-cell table:style-name="TableCell426" table:number-columns-spanned="3" table:number-rows-spanned="2">
            <text:p text:style-name="P427">緊急連絡人電話</text:p>
          </table:table-cell>
          <table:covered-table-cell/>
          <table:covered-table-cell/>
          <table:table-cell table:style-name="TableCell428" table:number-columns-spanned="2">
            <text:p text:style-name="P429">住家</text:p>
            <text:p text:style-name="P430"/>
          </table:table-cell>
          <table:covered-table-cell/>
          <table:table-cell table:style-name="TableCell431" table:number-rows-spanned="2">
            <text:p text:style-name="P432">與學生關係</text:p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">
            <text:p text:style-name="P438">手機</text:p>
            <text:p text:style-name="P439"/>
          </table:table-cell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旅遊史</text:p>
          </table:table-cell>
          <table:table-cell table:style-name="TableCell444" table:number-columns-spanned="3">
            <text:p text:style-name="P445">近一個月內是否有出國</text:p>
            <text:p text:style-name="P446"><text:span text:style-name="T447">□</text:span><text:span text:style-name="T448">是，日期______~______</text:span></text:p>
            <text:p text:style-name="P449"><text:s text:c="2"/>地點：_______________</text:p>
            <text:p text:style-name="P450"><text:span text:style-name="T451">□</text:span><text:span text:style-name="T452">否</text:span></text:p>
          </table:table-cell>
          <table:covered-table-cell/>
          <table:covered-table-cell/>
          <table:table-cell table:style-name="TableCell453" table:number-columns-spanned="3">
            <text:p text:style-name="P454">接觸史</text:p>
          </table:table-cell>
          <table:covered-table-cell/>
          <table:covered-table-cell/>
          <table:table-cell table:style-name="TableCell455" table:number-columns-spanned="2">
            <text:p text:style-name="P456">近一個月內是否曾接觸居家隔離或居家檢疫者</text:p>
            <text:p text:style-name="P457"><text:span text:style-name="T458">□</text:span><text:span text:style-name="T459">是，接觸日期____~____</text:span></text:p>
            <text:p text:style-name="P460"><text:span text:style-name="T461">□</text:span><text:span text:style-name="T462">否</text:span></text:p>
          </table:table-cell>
          <table:covered-table-cell/>
        </table:table-row>
        <table:table-row table:style-name="TableRow463">
          <table:table-cell table:style-name="TableCell464">
            <text:p text:style-name="P465">住宿</text:p>
            <text:p text:style-name="P466">方式</text:p>
          </table:table-cell>
          <table:table-cell table:style-name="TableCell467" table:number-columns-spanned="8">
            <text:p text:style-name="P468"><text:span text:style-name="T469">□</text:span><text:span text:style-name="T470">住宿(須具備生活自理能力且無上呼吸道症狀、傳染性疾病者)</text:span></text:p>
            <text:p text:style-name="P471"><text:span text:style-name="T472">□</text:span><text:span text:style-name="T473">通勤(依活動時間自行接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交通</text:p>
            <text:p text:style-name="P477">方式</text:p>
          </table:table-cell>
          <table:table-cell table:style-name="TableCell478" table:number-columns-spanned="8">
            <text:p text:style-name="P479"><text:span text:style-name="T480">□開車前往(可至學校對面</text:span><text:span text:style-name="T481">臺北市立大學附設停車場</text:span><text:span text:style-name="T482">停車)</text:span></text:p>
            <text:p text:style-name="P483"><text:span text:style-name="T484">□搭乘高鐵、台鐵</text:span><text:span text:style-name="T485"><text:line-break/></text:span><text:span text:style-name="T486">□搭乘大眾運輸工具或步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8">
            <text:p text:style-name="P490"><text:span text:style-name="T491">□有需要搭乘接駁，</text:span><text:span text:style-name="T492">於</text:span><text:span text:style-name="T493">臺北捷運芝山站</text:span><text:span text:style-name="T494">2</text:span><text:span text:style-name="T495">號出口</text:span><text:span text:style-name="T496">協助接送</text:span></text:p>
            <text:p text:style-name="P497"><text:span text:style-name="T498"><text:s text:c="2"/>□去程(上午</text:span><text:span text:style-name="T499">1</text:span><text:span text:style-name="T500">1</text:span><text:span text:style-name="T501">點</text:span><text:span text:style-name="T502">0</text:span><text:span text:style-name="T503">0分</text:span><text:span text:style-name="T504">從</text:span><text:span text:style-name="T505">捷運芝山站</text:span><text:span text:style-name="T506">發車，送至北明)</text:span></text:p>
            <text:p text:style-name="P507"><text:span text:style-name="T508"><text:s text:c="2"/>□回程(下午</text:span><text:span text:style-name="T509">16點40分</text:span><text:span text:style-name="T510">從</text:span><text:span text:style-name="T511">臺北啟明</text:span><text:span text:style-name="T512">發車，送至芝山站)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特殊</text:p>
            <text:p text:style-name="P516">病史</text:p>
          </table:table-cell>
          <table:table-cell table:style-name="TableCell517" table:number-columns-spanned="8">
            <text:p text:style-name="P518">(請務必詳實填寫)</text:p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截止日期：</text:span><text:span text:style-name="T524">11</text:span><text:span text:style-name="T525">1</text:span><text:span text:style-name="T526">年</text:span><text:span text:style-name="T527">1</text:span><text:span text:style-name="T528">月1</text:span><text:span text:style-name="T529">3</text:span><text:span text:style-name="T530">日（星期</text:span><text:span text:style-name="T531">四</text:span><text:span text:style-name="T532">）報名截止</text:span><text:span text:style-name="T533">，錄取者將以電話</text:span><text:span text:style-name="T534">通知。</text:span></text:p>
      <text:p text:style-name="P535">報名方式：1.傳真至：（02）2874-8301。</text:p>
      <text:p text:style-name="P536"><text:s text:c="12"/>傳真後請電話確認：（02）2874-0670轉1002。</text:p>
      <text:p text:style-name="P537"><text:span text:style-name="T538"><text:s text:c="10"/>2.Mail報名表至<text:s/></text:span><text:span text:style-name="T539">jingde1120@gmail.com</text:span><text:span text:style-name="T5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roman" style:font-pitch="variable" svg:panose-1="2 11 6 3 3 8 4 2 2 4"/>
    <style:font-face style:name="sөũ" svg:font-family="sөũ" style:font-family-generic="roman" svg:panose-1="0 0 0 0 0 0 0 0 0 0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一" style:display-name="一、" style:family="paragraph" style:parent-style-name="內文" style:auto-update="true" style:default-outline-level="2">
      <style:paragraph-properties fo:margin-left="0.3562in" fo:text-indent="-0.157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.0625in" fo:margin-bottom="0.0375in"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 fo:margin-left="1.1076in">
        <style:tab-stops/>
      </style:paragraph-properties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0" style:display-name="(一)" style:family="paragraph" style:parent-style-name="一" style:list-style-name="LFO6" style:default-outline-level="2">
      <style:text-properties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text:list-style style:name="樣式1" style:display-name="樣式1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text-properties style:font-name-asian="標楷體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1" style:display-name="Title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表文字" style:display-name="表文字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color="#000000" style:font-size-complex="10pt" fo:hyphenate="false"/>
    </style:style>
    <style:style style:name="樣式中文標楷體左右對齊套用前6pt套用後6pt行距最小行高0pt" style:display-name="樣式 (中文) 標楷體 左右對齊 套用前:  6 pt 套用後:  6 pt 行距:  最小行高 0 pt" style:family="paragraph" style:parent-style-name="內文">
      <style:paragraph-properties fo:text-align="justify" fo:margin-top="0.0833in" fo:margin-bottom="0.0833in" style:line-height-at-least="0in"/>
      <style:text-properties style:font-name-asian="標楷體" style:font-name-complex="新細明體" style:letter-kerning="false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1" style:display-name="一" style:family="paragraph" style:parent-style-name="內文">
      <style:paragraph-properties style:snap-to-layout-grid="false" fo:text-align="justify" fo:margin-top="0.0833in" fo:line-height="90%"/>
      <style:text-properties style:font-name-asian="華康粗明體" fo:letter-spacing="0.0041in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字元1" style:display-name="(一) 字元1" style:family="text">
      <style:text-properties style:font-name-asian="標楷體" fo:color="#000000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apple-converted-space" style:display-name="apple-converted-space" style:family="text"/>
    <style:style style:name="E1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圖與表目錄" style:display-name="圖與表目錄" style:family="paragraph" style:parent-style-name="內文">
      <style:paragraph-properties fo:text-align="center"/>
      <style:text-properties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樣式一左3字元" style:display-name="樣式 (一) + 左:  3 字元" style:family="paragraph" style:parent-style-name="一0">
      <style:paragraph-properties style:snap-to-layout-grid="false" fo:line-height="150%" fo:margin-left="0.2083in">
        <style:tab-stops/>
      </style:paragraph-properties>
      <style:text-properties style:font-name-complex="新細明體" fo:font-weight="bold" style:font-weight-asian="bold" style:use-window-font-color="true" style:font-size-complex="10pt" fo:language="en" fo:country="US" style:language-asian="zh" style:country-asian="TW" fo:hyphenate="false"/>
    </style:style>
    <style:style style:name="表格內容" style:display-name="表格內容" style:family="paragraph" style:parent-style-name="內文" style:auto-update="true">
      <style:paragraph-properties fo:text-align="center"/>
      <style:text-properties style:font-name-asian="細明體" style:font-weight-complex="bold" style:letter-kerning="false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3pt" style:font-size-asian="13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3pt" style:font-size-asian="13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 style:text-emphasize="none"/>
    </style:style>
    <style:style style:name="WW_CharLFO1LVL7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LVL8" style:family="text">
      <style:text-properties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 style:text-emphasize="none"/>
    </style:style>
    <style:style style:name="WW_CharLFO1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1">
      <text:list-level-style-bullet text:level="1" text:style-name="WW_CharLFO1LVL1" text:bullet-char="◎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  <style:text-properties style:font-name="標楷體"/>
      </text:list-level-style-bullet>
      <text:list-level-style-number text:level="2" text:style-name="WW_CharLFO1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1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1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1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1LVL9" text:bullet-char="◦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2LVL6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2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2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2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2LVL6" text:bullet-char="●">
        <style:list-level-properties text:space-before="0.7875in" text:min-label-width="0.1375in" text:list-level-position-and-space-mode="label-alignment">
          <style:list-level-label-alignment text:label-followed-by="space" fo:margin-left="0.925in" fo:text-indent="-0.1375in"/>
        </style:list-level-properties>
        <style:text-properties style:font-name="Times New Roman"/>
      </text:list-level-style-bullet>
      <text:list-level-style-bullet text:level="7" text:style-name="WW_CharLFO2LVL7" text:bullet-char="▪">
        <style:list-level-properties text:space-before="0.9847in" text:min-label-width="0.0979in" text:list-level-position-and-space-mode="label-alignment">
          <style:list-level-label-alignment text:label-followed-by="space" fo:margin-left="1.0826in" fo:text-indent="-0.0979in"/>
        </style:list-level-properties>
        <style:text-properties style:font-name="Times New Roman"/>
      </text:list-level-style-bullet>
      <text:list-level-style-bullet text:level="8" text:style-name="WW_CharLFO2LVL8" text:bullet-char="▫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  <text:list-level-style-bullet text:level="9" text:style-name="WW_CharLFO2LVL9" text:bullet-char="◦">
        <style:list-level-properties text:space-before="1.2993in" text:min-label-width="0.0986in" text:list-level-position-and-space-mode="label-alignment">
          <style:list-level-label-alignment text:label-followed-by="space" fo:margin-left="1.3979in" fo:text-indent="-0.0986in"/>
        </style:list-level-properties>
        <style:text-properties style:font-name="Times New Roman"/>
      </text:list-level-style-bullet>
    </text:list-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4409in" text:list-level-position-and-space-mode="label-alignment">
          <style:list-level-label-alignment text:label-followed-by="nothing" fo:margin-left="0.8576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08in" text:min-label-width="0.3854in" text:list-level-position-and-space-mode="label-alignment">
          <style:list-level-label-alignment text:label-followed-by="nothing" fo:margin-left="1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1.9118in" text:min-label-width="0.4361in" text:list-level-position-and-space-mode="label-alignment">
          <style:list-level-label-alignment text:label-followed-by="nothing" fo:margin-left="2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2.1319in" text:min-label-width="0.3736in" text:list-level-position-and-space-mode="label-alignment">
          <style:list-level-label-alignment text:label-followed-by="nothing" fo:margin-left="2.5055in" fo:text-indent="-0.3736in"/>
        </style:list-level-properties>
      </text:list-level-style-number>
      <text:list-level-style-number text:level="5" style:num-suffix="." style:num-format="1">
        <style:list-level-properties text:space-before="2.2111in" text:min-label-width="0.5902in" text:list-level-position-and-space-mode="label-alignment">
          <style:list-level-label-alignment text:label-followed-by="listtab" fo:margin-left="2.8013in" fo:text-indent="-0.5902in"/>
        </style:list-level-properties>
      </text:list-level-style-number>
      <text:list-level-style-number text:level="6" style:num-suffix=")" style:num-format="1">
        <style:list-level-properties text:space-before="2.5062in" text:min-label-width="0.7875in" text:list-level-position-and-space-mode="label-alignment">
          <style:list-level-label-alignment text:label-followed-by="listtab" fo:margin-left="3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8013in" text:min-label-width="0.8861in" text:list-level-position-and-space-mode="label-alignment">
          <style:list-level-label-alignment text:label-followed-by="listtab" fo:margin-left="3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0965in" text:min-label-width="0.9847in" text:list-level-position-and-space-mode="label-alignment">
          <style:list-level-label-alignment text:label-followed-by="listtab" fo:margin-left="4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3923in" text:min-label-width="1.1805in" text:list-level-position-and-space-mode="label-alignment">
          <style:list-level-label-alignment text:label-followed-by="listtab" fo:margin-left="4.5729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6LVL2" style:family="text">
      <style:text-properties style:font-name="Wingdings"/>
    </style: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-complex="標楷體"/>
    </style:style>
    <style:style style:name="WW_CharLFO20LVL2" style:family="text">
      <style:text-properties style:font-name-complex="標楷體"/>
    </style:style>
    <style:style style:name="WW_CharLFO21LVL2" style:family="text">
      <style:text-properties style:font-name-complex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3pt" style:font-size-asian="13pt"/>
    </style:style>
    <style:style style:name="WW_CharLFO30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21LVL2" style:num-prefix="（" style:num-suffix="）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學校九十七學年度第一學期</dc:title>
    <meta:initial-creator>user</meta:initial-creator>
    <dc:creator>User</dc:creator>
    <meta:creation-date>2021-12-29T07:40:00Z</meta:creation-date>
    <dc:date>2021-12-29T07:40:00Z</dc:date>
    <meta:print-date>2021-10-13T00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2" meta:row-count="17" meta:non-whitespace-character-count="2064"/>
  </office:meta>
</office:document-meta>
</file>