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05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055in" fo:margin-left="0.784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 fo:margin-left="0.7875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055in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1.3763in" fo:text-indent="-1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055in" fo:margin-left="1.3763in" fo:text-indent="-1.3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1.2638in" fo:text-indent="-1.2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P68" style:parent-style-name="內文" style:family="paragraph">
      <style:paragraph-properties style:text-autospace="none" style:snap-to-layout-grid="false" fo:text-align="justify" fo:line-height="0.3055in" fo:margin-left="1.3611in" fo:text-indent="-1.361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夹发砰-WinCharSetFFFF-H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break-before="page" style:snap-to-layout-grid="false" fo:text-align="center" fo:line-height="0.305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94" style:parent-style-name="內文" style:family="paragraph">
      <style:paragraph-properties fo:text-align="center" fo:line-height="0.4166in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" style:parent-style-name="內文" style:family="paragraph">
      <style:paragraph-properties fo:line-height="0.41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4166in" fo:text-indent="0.097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left="0.1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1.3722in"/>
    </style:style>
    <style:style style:name="TableColumn104" style:family="table-column">
      <style:table-column-properties style:column-width="3.3451in"/>
    </style:style>
    <style:style style:name="TableColumn105" style:family="table-column">
      <style:table-column-properties style:column-width="1.6833in"/>
    </style:style>
    <style:style style:name="Table102" style:family="table">
      <style:table-properties style:width="6.4006in" fo:margin-left="0in" table:align="center"/>
    </style:style>
    <style:style style:name="TableRow106" style:family="table-row">
      <style:table-row-properties style:min-row-height="0.269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64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525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list-style-name="LFO9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list-style-name="LFO9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Row128" style:family="table-row">
      <style:table-row-properties style:min-row-height="0.396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1.759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ableRow142" style:family="table-row">
      <style:table-row-properties style:min-row-height="0.5243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新竹市政府111年度推動員工協助方案</text:p>
      <text:p text:style-name="P2"><text:s text:c="5"/>「人生的最後一堂課~練習說再見」長期照護研習實施計畫</text:p>
      <text:p text:style-name="P3">壹、依據：新竹市政府及所屬機關學校員工協助方案、虎耀『新』城~吼您幸福-新竹市政府111年推動員工協助方案實施計畫辧理。</text:p>
      <text:p text:style-name="P4">貳、目的：</text:p>
      <text:p text:style-name="P5"><text:span text:style-name="T6">一、</text:span><text:span text:style-name="T7">為</text:span><text:span text:style-name="T8">因應社會高齡化的衝擊，</text:span><text:span text:style-name="T9">本府中生代同仁面臨</text:span><text:span text:style-name="T10">對上照顧長輩，對下照顧子女的雙重壓力</text:span><text:span text:style-name="T11">，</text:span><text:span text:style-name="T12">尤其是長輩的照護所需</text:span><text:span text:style-name="T13">面</text:span><text:span text:style-name="T14">臨</text:span><text:span text:style-name="T15">「善終」的議題</text:span><text:span text:style-name="T16">，</text:span><text:span text:style-name="T17">更是人生</text:span><text:span text:style-name="T18">階段的</text:span><text:span text:style-name="T19">難題，如何</text:span><text:span text:style-name="T20">面對</text:span><text:span text:style-name="T21">?</text:span><text:span text:style-name="T22">如何</text:span><text:span text:style-name="T23">讓長輩有</text:span><text:span text:style-name="T24">尊嚴地善終</text:span><text:span text:style-name="T25">，</text:span><text:span text:style-name="T26">重塑</text:span><text:span text:style-name="T27">同仁</text:span><text:span text:style-name="T28">與</text:span><text:span text:style-name="T29">家</text:span><text:span text:style-name="T30">人之間的愛，維繫家庭和樂，</text:span><text:span text:style-name="T31">爰訂定旨揭實施計畫。</text:span></text:p>
      <text:p text:style-name="P32"><text:s text:c="2"/>二、宣導新竹市政府員工協助方案，期藉由瞭解並使用多樣化的協助性措施，建立溫馨關懷的工作環境，塑造互動良好組織文化，強化團隊向心力。</text:p>
      <text:p text:style-name="P33">叁、主辦機關：新竹市政府(以下簡稱本府)。</text:p>
      <text:p text:style-name="P34">肆、研習日期：111年5月24日（星期二）<text:bookmark-start text:name="_Hlk98334045"/>下午1時30分至4時<text:bookmark-end text:name="_Hlk98334045"/>30分，全程參與者核給終身學習時數3小時。</text:p>
      <text:p text:style-name="P35"><text:span text:style-name="T36">伍</text:span><text:span text:style-name="T37">、</text:span><text:span text:style-name="T38">地</text:span><text:span text:style-name="T39"><text:s text:c="4"/></text:span><text:span text:style-name="T40">點：</text:span><text:span text:style-name="T41">本市香山區公所5樓簡報室(新竹市香山區育德街188號)。</text:span></text:p>
      <text:p text:style-name="P42">陸、研習主題：如程序表。</text:p>
      <text:p text:style-name="P43"><text:span text:style-name="T44">柒、師</text:span><text:span text:style-name="T45"><text:s text:c="4"/></text:span><text:span text:style-name="T46">資：</text:span><text:span text:style-name="T47">張詩吟</text:span><text:span text:style-name="T48">護理長</text:span><text:span text:style-name="T49">。</text:span></text:p>
      <text:p text:style-name="P50">捌、參加對象：本府及所屬機關學校同仁（含約聘僱人員、工友及臨時人員），參加人數以40人為限。</text:p>
      <text:p text:style-name="P51"><text:span text:style-name="T52">玖、</text:span><text:span text:style-name="T53">報名方式：</text:span><text:span text:style-name="T54">自即日起至</text:span><text:span text:style-name="T55">1</text:span><text:span text:style-name="T56">1</text:span><text:span text:style-name="T57">1</text:span><text:span text:style-name="T58">年</text:span><text:span text:style-name="T59">5</text:span><text:span text:style-name="T60">月</text:span><text:span text:style-name="T61">1</text:span><text:span text:style-name="T62">3</text:span><text:span text:style-name="T63">日(星期</text:span><text:span text:style-name="T64">五</text:span><text:span text:style-name="T65">)</text:span><text:span text:style-name="T66">前，</text:span><text:span text:style-name="T67">於「新竹市教師研習護照系統」及「公務人員終身學習入口網」報名，依報名先後順序額滿為止。</text:span></text:p>
      <text:p text:style-name="P68"><text:span text:style-name="T69">拾、</text:span><text:span text:style-name="T70">參加研習人員依規給予</text:span><text:span text:style-name="T71">半</text:span><text:span text:style-name="T72">日</text:span><text:span text:style-name="T73">公假登記</text:span><text:span text:style-name="T74">，教師課務自理</text:span><text:span text:style-name="T75">。</text:span></text:p>
      <text:p text:style-name="P76"><text:span text:style-name="T77">拾</text:span><text:span text:style-name="T78">壹</text:span><text:span text:style-name="T79">、</text:span><text:span text:style-name="T80">本研習所需經費由</text:span><text:span text:style-name="T81">1</text:span><text:span text:style-name="T82">11</text:span><text:span text:style-name="T83">年度-一般行政-人事工作-</text:span><text:span text:style-name="T84">組織任免</text:span><text:span text:style-name="T85">-</text:span><text:span text:style-name="T86">業務費項下支應。</text:span></text:p>
      <text:p text:style-name="P87">拾貳、本計畫奉核定後實施，修正時亦同。</text:p>
      <text:p text:style-name="P88"><text:bookmark-start text:name="_Hlk98826434"/><text:soft-page-break/><text:span text:style-name="T89">新竹市政府</text:span><text:span text:style-name="T90">1</text:span><text:span text:style-name="T91">11</text:span><text:span text:style-name="T92">年度</text:span><text:span text:style-name="T93">推動員工協助方案</text:span></text:p>
      <text:p text:style-name="P94"><text:span text:style-name="T95">「</text:span><text:span text:style-name="T96">人生的最後一堂課~練習說再見</text:span><text:span text:style-name="T97">」</text:span><text:span text:style-name="T98">程序表</text:span><text:bookmark-end text:name="_Hlk98826434"/></text:p>
      <text:p text:style-name="P99">日期：111年5月24日（星期二）下午1時30分至4時30分</text:p>
      <text:p text:style-name="P100">地點：本市香山區公所5樓簡報室(新竹市香山區育德街188號)。</text:p>
      <text:p text:style-name="P101">(因應防疫工作，研習同仁請由區公所3樓進入，再由樓梯步行至5樓進入。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　間</text:p>
          </table:table-cell>
          <table:table-cell table:style-name="TableCell109">
            <text:p text:style-name="P110">活動內容</text:p>
          </table:table-cell>
          <table:table-cell table:style-name="TableCell111">
            <text:p text:style-name="P112">主講人</text:p>
          </table:table-cell>
        </table:table-row>
        <table:table-row table:style-name="TableRow113">
          <table:table-cell table:style-name="TableCell114">
            <text:p text:style-name="P115">13:00-13:30</text:p>
          </table:table-cell>
          <table:table-cell table:style-name="TableCell116">
            <text:p text:style-name="P117">報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3:30-15:00</text:p>
          </table:table-cell>
          <table:table-cell table:style-name="TableCell123">
            <text:list text:style-name="LFO9" text:continue-numbering="true">
              <text:list-item>
                <text:p text:style-name="P124">從臨終關懷看見善終</text:p>
              </text:list-item>
              <text:list-item>
                <text:p text:style-name="P125">台灣善終條款與我的距離</text:p>
              </text:list-item>
            </text:list>
          </table:table-cell>
          <table:table-cell table:style-name="TableCell126">
            <text:p text:style-name="P127">講師張詩吟</text:p>
          </table:table-cell>
        </table:table-row>
        <table:table-row table:style-name="TableRow128">
          <table:table-cell table:style-name="TableCell129">
            <text:p text:style-name="P130">15:00-15:10</text:p>
          </table:table-cell>
          <table:table-cell table:style-name="TableCell131">
            <text:p text:style-name="P132">休息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5:10-16:30</text:p>
          </table:table-cell>
          <table:table-cell table:style-name="TableCell138">
            <text:list text:style-name="LFO10" text:continue-numbering="true">
              <text:list-item>
                <text:p text:style-name="P139">為自己而立:預立醫療我來寫</text:p>
              </text:list-item>
            </text:list>
          </table:table-cell>
          <table:table-cell table:style-name="TableCell140">
            <text:p text:style-name="P141">講師張詩吟</text:p>
          </table:table-cell>
        </table:table-row>
        <table:table-row table:style-name="TableRow142">
          <table:table-cell table:style-name="TableCell143">
            <text:p text:style-name="P144">16:30-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 style:use-window-font-color="true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4" style:num-suffix="." style:num-format="1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7" style:num-suffix="." style:num-format="1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0.9847in" fo:margin-bottom="1.1027in" fo:margin-right="0.886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102年度員工協助方案-推動教職員工身心健康芳療紓壓活動計畫</dc:title>
    <dc:subject/>
    <meta:initial-creator>user</meta:initial-creator>
    <dc:creator>Windows 使用者</dc:creator>
    <meta:creation-date>2022-05-07T02:58:00Z</meta:creation-date>
    <dc:date>2022-05-07T02:58:00Z</dc:date>
    <meta:print-date>2022-03-23T01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