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family-generic="roman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5">
            <text:p>新竹市東區竹蓮國民小學 一百一十一學年度 <text:s/>三年級學生名單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4">
            <text:p>班別:忠</text:p>
          </table:table-cell>
          <table:table-cell table:style-name="ce4"/>
          <table:table-cell table:style-name="ce23"/>
          <table:table-cell table:style-name="ce18"/>
          <table:table-cell office:value-type="string" table:style-name="ce23">
            <text:p>導師:</text:p>
          </table:table-cell>
          <table:table-cell office:value-type="string" table:style-name="ce4">
            <text:p>朱莞君</text:p>
          </table:table-cell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8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8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9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蔡O翔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謝O心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温O誼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張O云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劉O瑋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甯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楊O翰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葉O宸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劉O劭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蔡O彤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恆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邱O雅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駱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徐O恩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尤O誠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羅O麗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鍾O翰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彤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呂O鋒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吳O宸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梁O懷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徐O丞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21"/>
          <table:table-cell table:style-name="ce3"/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number-columns-repeated="16377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21"/>
          <table:table-cell table:style-name="ce3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3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style-name="ce5"/>
          <table:table-cell table:number-columns-repeated="16376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2人</text:p>
          </table:table-cell>
          <table:table-cell table:style-name="ce19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0人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3"/>
          <table:table-cell table:style-name="ce8"/>
          <table:table-cell table:style-name="ce18"/>
          <table:table-cell table:style-name="ce8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9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4">
            <text:p>合計：28人</text:p>
          </table:table-cell>
          <table:table-cell office:value-type="string" table:style-name="ce19">
            <text:p>22人</text:p>
          </table:table-cell>
          <table:table-cell table:number-columns-repeated="2" table:style-name="ce19"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新竹市東區竹蓮國民小學 一百一十一學年度 <text:s/>三年級學生名單</text:p>
          </table:table-cell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table:style-name="ce25"/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班別:孝</text:p>
          </table:table-cell>
          <table:table-cell table:number-columns-repeated="3" table:style-name="ce4"/>
          <table:table-cell office:value-type="string" table:style-name="ce4">
            <text:p>導師:</text:p>
          </table:table-cell>
          <table:table-cell office:value-type="string" table:style-name="ce4">
            <text:p>彭旭田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盧O誠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許O婕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徐O程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林O倇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李O廷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林O瑢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唐O瑀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葉O沛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何O堯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邱O寧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許O熙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彤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翔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彭O妮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宇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陳O妍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頎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王O臻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蕭O文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芸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范O宸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李O寬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何O成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24"/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table:number-columns-repeated="2" table:style-name="ce21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style-name="ce6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合計</text:p>
          </table:table-cell>
          <table:table-cell office:value-type="string" table:style-name="ce21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6">
            <text:p>女生</text:p>
          </table:table-cell>
          <table:table-cell office:value-type="string" table:style-name="ce20">
            <text:p>10人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9">
            <text:p>合計：23人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office:value-type="string" table:style-name="ce25">
            <text:p>新竹市東區竹蓮國民小學 <text:s/>一百一十一學年度 <text:s/>三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仁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李建新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葉O瑜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吳O妤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周O霆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卓O妘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許O碩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温O希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吳O堂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劉O樂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王O睿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呂O芯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蔡O融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溫O儀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王O綸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恩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熊O恩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鄒O珊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張O元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慈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淇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李O蓁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鳴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蔡O宸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呂O寬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0人</text:p>
          </table:table-cell>
          <table:table-cell table:number-columns-repeated="16377" table:style-name="ce19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3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新竹市東區竹蓮國民小學 <text:s/>一百一十一學年度 <text:s/>三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愛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馮嫵媚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范O義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簡O榕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劉O頡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30">
            <text:p>劉O妡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許O恩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希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郡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温O凌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王O宇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媛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鄭O耀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葇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尤O驊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王O晴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鄭O宏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語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吳O恩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鄭O芯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馮O燡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古O妤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曾O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戴O樂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table:number-columns-repeated="2" table:style-name="ce21"/>
          <table:table-cell table:style-name="ce18"/>
          <table:table-cell office:value-type="float" office:value="13" table:style-name="ce20">
            <text:p>13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21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2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0人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2人</text:p>
          </table:table-cell>
          <table:table-cell table:number-columns-repeated="16380" table:style-name="ce1"/>
        </table:table-row>
        <table:table-row table:number-rows-repeated="1048476" table:style-name="ro2">
          <table:table-cell table:number-columns-repeated="16384"/>
        </table:table-row>
      </table:table>
      <table:table table:name="五年級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5">
            <text:p>新竹市東區竹蓮國民小學 一百一十一學年度 <text:s/>五年級學生名單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4">
            <text:p>班別:忠</text:p>
          </table:table-cell>
          <table:table-cell table:style-name="ce4"/>
          <table:table-cell table:style-name="ce23"/>
          <table:table-cell table:style-name="ce18"/>
          <table:table-cell office:value-type="string" table:style-name="ce23">
            <text:p>導師:</text:p>
          </table:table-cell>
          <table:table-cell office:value-type="string" table:style-name="ce4">
            <text:p>徐百誼</text:p>
          </table:table-cell>
          <table:table-cell table:style-name="ce10"/>
          <table:table-cell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8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8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6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9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姜O碩</text:p>
          </table:table-cell>
          <table:table-cell table:style-name="ce18"/>
          <table:table-cell office:value-type="float" office:value="1" table:style-name="ce27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王O蕎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姜O霆</text:p>
          </table:table-cell>
          <table:table-cell table:style-name="ce1"/>
          <table:table-cell office:value-type="float" office:value="2" table:style-name="ce27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劉O芯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27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邱O澄</text:p>
          </table:table-cell>
          <table:table-cell table:style-name="ce1"/>
          <table:table-cell office:value-type="float" office:value="3" table:style-name="ce27">
            <text:p>3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林O禕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27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胡O彥</text:p>
          </table:table-cell>
          <table:table-cell table:style-name="ce1"/>
          <table:table-cell office:value-type="float" office:value="4" table:style-name="ce27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洪O語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27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楊O碩</text:p>
          </table:table-cell>
          <table:table-cell table:style-name="ce19"/>
          <table:table-cell office:value-type="float" office:value="5" table:style-name="ce27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黃O庭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style-name="ce27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葉O睿</text:p>
          </table:table-cell>
          <table:table-cell table:style-name="ce1"/>
          <table:table-cell office:value-type="float" office:value="6" table:style-name="ce27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姚O羽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27">
            <text:p>7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蘇O惟</text:p>
          </table:table-cell>
          <table:table-cell table:style-name="ce2"/>
          <table:table-cell office:value-type="float" office:value="7" table:style-name="ce27">
            <text:p>7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莊O喬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style-name="ce27">
            <text:p>8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李O錡</text:p>
          </table:table-cell>
          <table:table-cell table:style-name="ce2"/>
          <table:table-cell office:value-type="float" office:value="8" table:style-name="ce27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陳O翎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style-name="ce27">
            <text:p>9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史O承</text:p>
          </table:table-cell>
          <table:table-cell table:style-name="ce2"/>
          <table:table-cell office:value-type="float" office:value="9" table:style-name="ce27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豫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27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瀚</text:p>
          </table:table-cell>
          <table:table-cell table:style-name="ce2"/>
          <table:table-cell office:value-type="float" office:value="10" table:style-name="ce27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李O語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27">
            <text:p>11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雋</text:p>
          </table:table-cell>
          <table:table-cell table:style-name="ce2"/>
          <table:table-cell office:value-type="float" office:value="11" table:style-name="ce31">
            <text:p>11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羅O瑄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崴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翎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傑</text:p>
          </table:table-cell>
          <table:table-cell table:style-name="ce3"/>
          <table:table-cell office:value-type="float" office:value="13" table:style-name="ce20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吳O安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3"/>
          <table:table-cell office:value-type="float" office:value="14" table:style-name="ce20">
            <text:p>14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鄭O蓁</text:p>
          </table:table-cell>
          <table:table-cell table:style-name="ce5"/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3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style-name="ce5"/>
          <table:table-cell table:number-columns-repeated="16376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9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4人</text:p>
          </table:table-cell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3"/>
          <table:table-cell table:style-name="ce8"/>
          <table:table-cell table:style-name="ce18"/>
          <table:table-cell table:style-name="ce8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table:style-name="ce4"/>
          <table:table-cell table:number-columns-repeated="3" table:style-name="ce19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4">
            <text:p>合計：28人</text:p>
          </table:table-cell>
          <table:table-cell office:value-type="string" table:style-name="ce19">
            <text:p>27人</text:p>
          </table:table-cell>
          <table:table-cell table:number-columns-repeated="2" table:style-name="ce19"/>
          <table:table-cell table:style-name="ce5"/>
          <table:table-cell table:number-columns-repeated="16376"/>
        </table:table-row>
        <table:table-row table:style-name="ro1">
          <table:table-cell office:value-type="string" table:style-name="ce25">
            <text:p>新竹市東區竹蓮國民小學 一百一十一學年度 <text:s/>五年級學生名單</text:p>
          </table:table-cell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table:style-name="ce25"/>
          <table:table-cell table:number-columns-repeated="6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4">
            <text:p>班別:孝</text:p>
          </table:table-cell>
          <table:table-cell table:number-columns-repeated="3" table:style-name="ce4"/>
          <table:table-cell office:value-type="string" table:style-name="ce4">
            <text:p>導師:</text:p>
          </table:table-cell>
          <table:table-cell office:value-type="string" table:style-name="ce4">
            <text:p>王昭懿</text:p>
          </table:table-cell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1">
          <table:table-cell table:style-name="ce11"/>
          <table:table-cell office:value-type="string" table:style-name="ce12">
            <text:p>男</text:p>
          </table:table-cell>
          <table:table-cell table:style-name="ce13"/>
          <table:table-cell table:style-name="ce14"/>
          <table:table-cell table:style-name="ce15"/>
          <table:table-cell office:value-type="string" table:style-name="ce16">
            <text:p>女</text:p>
          </table:table-cell>
          <table:table-cell table:style-name="ce17"/>
          <table:table-cell table:style-name="ce5"/>
          <table:table-cell table:number-columns-repeated="16376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8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蘇O睿</text:p>
          </table:table-cell>
          <table:table-cell table:style-name="ce18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楊O如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張O盛</text:p>
          </table:table-cell>
          <table:table-cell table:style-name="ce18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楊O晴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游O瑋</text:p>
          </table:table-cell>
          <table:table-cell table:style-name="ce18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謝O喬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4">
            <text:p>林O清</text:p>
          </table:table-cell>
          <table:table-cell table:style-name="ce18"/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4">
            <text:p>白O萱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許O祐</text:p>
          </table:table-cell>
          <table:table-cell table:style-name="ce18"/>
          <table:table-cell office:value-type="float" office:value="5" table:style-name="ce21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葉O瑜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4">
            <text:p>彭O儒</text:p>
          </table:table-cell>
          <table:table-cell table:style-name="ce18"/>
          <table:table-cell office:value-type="float" office:value="6" table:style-name="ce21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4">
            <text:p>陳O晏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彭O承</text:p>
          </table:table-cell>
          <table:table-cell table:style-name="ce18"/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曾O潔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董O浩</text:p>
          </table:table-cell>
          <table:table-cell table:style-name="ce18"/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梁O瑄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林O安</text:p>
          </table:table-cell>
          <table:table-cell table:style-name="ce18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葉O孟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陳O辰</text:p>
          </table:table-cell>
          <table:table-cell table:style-name="ce18"/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彭O昕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郭O均</text:p>
          </table:table-cell>
          <table:table-cell table:style-name="ce18"/>
          <table:table-cell office:value-type="float" office:value="11" table:style-name="ce21">
            <text:p>11</text:p>
          </table:table-cell>
          <table:table-cell office:value-type="string" table:style-name="ce24">
            <text:p>愛</text:p>
          </table:table-cell>
          <table:table-cell office:value-type="string" table:style-name="ce24">
            <text:p>李O善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傅O恩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葉O宸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許O緯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林O萱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style-name="ce6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合計</text:p>
          </table:table-cell>
          <table:table-cell office:value-type="string" table:style-name="ce21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6">
            <text:p>女生</text:p>
          </table:table-cell>
          <table:table-cell office:value-type="string" table:style-name="ce20">
            <text:p>13人</text:p>
          </table:table-cell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8"/>
          <table:table-cell table:style-name="ce18"/>
          <table:table-cell table:style-name="ce8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2" table:style-name="ce18"/>
          <table:table-cell table:style-name="ce19"/>
          <table:table-cell office:value-type="string" table:style-name="ce19">
            <text:p>合計：26人</text:p>
          </table:table-cell>
          <table:table-cell table:number-columns-repeated="3" table:style-name="ce19"/>
          <table:table-cell table:number-columns-repeated="16377"/>
        </table:table-row>
        <table:table-row table:style-name="ro1">
          <table:table-cell office:value-type="string" table:style-name="ce25">
            <text:p>新竹市東區竹蓮國民小學 <text:s/>一百一十一學年度 <text:s/>五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仁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單淮康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何O澤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羅O紜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李O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詹O涵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王O程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何O樺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彭O廷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游O恩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翁O益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陳O煊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吳O賢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曾O惠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鄭O丞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朱O瑩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黃O瑞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4">
            <text:p>孝</text:p>
          </table:table-cell>
          <table:table-cell office:value-type="string" table:style-name="ce21">
            <text:p>黃O嫣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張O勉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鍾O芊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江O翰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蓁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楊O澈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彭O語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陳O叡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珊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羅O熊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邱O晴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32"/>
          <table:table-cell table:style-name="ce18"/>
          <table:table-cell office:value-type="float" office:value="14" table:style-name="ce20">
            <text:p>14</text:p>
          </table:table-cell>
          <table:table-cell table:number-columns-repeated="2" table:style-name="ce32"/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3人</text:p>
          </table:table-cell>
          <table:table-cell table:number-columns-repeated="16377" table:style-name="ce19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6人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5">
            <text:p>新竹市東區竹蓮國民小學 <text:s/>一百一十一學年度 <text:s/>五年級學生名單</text:p>
          </table:table-cell>
          <table:table-cell table:number-columns-repeated="2" table:style-name="ce4"/>
          <table:table-cell table:style-name="ce18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班別:愛</text:p>
          </table:table-cell>
          <table:table-cell table:number-columns-repeated="2" table:style-name="ce4"/>
          <table:table-cell table:style-name="ce18"/>
          <table:table-cell office:value-type="string" table:style-name="ce4">
            <text:p>導師:</text:p>
          </table:table-cell>
          <table:table-cell office:value-type="string" table:style-name="ce4">
            <text:p>鄭婉菁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4"/>
          <table:table-cell table:style-name="ce9"/>
          <table:table-cell table:number-columns-repeated="3" table:style-name="ce4"/>
          <table:table-cell table:number-columns-repeated="16377"/>
        </table:table-row>
        <table:table-row table:style-name="ro1">
          <table:table-cell office:value-type="string" table:style-name="ce11">
            <text:p><text:s text:c="14"/>男</text:p>
          </table:table-cell>
          <table:table-cell table:style-name="ce12"/>
          <table:table-cell table:style-name="ce13"/>
          <table:table-cell table:style-name="ce1"/>
          <table:table-cell table:style-name="ce11"/>
          <table:table-cell office:value-type="string" table:style-name="ce12">
            <text:p>女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style-name="ce1"/>
          <table:table-cell office:value-type="string" table:style-name="ce21">
            <text:p>編號</text:p>
          </table:table-cell>
          <table:table-cell office:value-type="string" table:style-name="ce21">
            <text:p>原班級</text:p>
          </table:table-cell>
          <table:table-cell office:value-type="string" table:style-name="ce21">
            <text:p>學生姓名</text:p>
          </table:table-cell>
          <table:table-cell table:number-columns-repeated="1637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卓O伸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周O慧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馬O軒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楊O芯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簡O祐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許O寧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蔡O澤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1">
            <text:p>忠</text:p>
          </table:table-cell>
          <table:table-cell office:value-type="string" table:style-name="ce21">
            <text:p>鄭O妍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陳O辰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藍O昕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葉O辰</text:p>
          </table:table-cell>
          <table:table-cell table:style-name="ce4"/>
          <table:table-cell office:value-type="float" office:value="6" table:style-name="ce21">
            <text:p>6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彭O婕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詹O儒</text:p>
          </table:table-cell>
          <table:table-cell table:style-name="ce3"/>
          <table:table-cell office:value-type="float" office:value="7" table:style-name="ce21">
            <text:p>7</text:p>
          </table:table-cell>
          <table:table-cell office:value-type="string" table:style-name="ce21">
            <text:p>孝</text:p>
          </table:table-cell>
          <table:table-cell office:value-type="string" table:style-name="ce21">
            <text:p>呂O儀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盧O宸</text:p>
          </table:table-cell>
          <table:table-cell table:style-name="ce4"/>
          <table:table-cell office:value-type="float" office:value="8" table:style-name="ce21">
            <text:p>8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蔡O瑜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梁O辰</text:p>
          </table:table-cell>
          <table:table-cell table:style-name="ce4"/>
          <table:table-cell office:value-type="float" office:value="9" table:style-name="ce21">
            <text:p>9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簡O萱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4">
            <text:p>愛</text:p>
          </table:table-cell>
          <table:table-cell office:value-type="string" table:style-name="ce24">
            <text:p>王O承</text:p>
          </table:table-cell>
          <table:table-cell table:style-name="ce4"/>
          <table:table-cell office:value-type="float" office:value="10" table:style-name="ce21">
            <text:p>10</text:p>
          </table:table-cell>
          <table:table-cell office:value-type="string" table:style-name="ce21">
            <text:p>仁</text:p>
          </table:table-cell>
          <table:table-cell office:value-type="string" table:style-name="ce21">
            <text:p>劉O瑄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4">
            <text:p>愛</text:p>
          </table:table-cell>
          <table:table-cell office:value-type="string" table:style-name="ce21">
            <text:p>王O承</text:p>
          </table:table-cell>
          <table:table-cell table:style-name="ce14"/>
          <table:table-cell office:value-type="float" office:value="11" table:style-name="ce21">
            <text:p>11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吳O潔</text:p>
          </table:table-cell>
          <table:table-cell table:number-columns-repeated="1637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碩</text:p>
          </table:table-cell>
          <table:table-cell table:style-name="ce18"/>
          <table:table-cell office:value-type="float" office:value="12" table:style-name="ce20">
            <text:p>12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謝O茹</text:p>
          </table:table-cell>
          <table:table-cell table:number-columns-repeated="1637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張O安</text:p>
          </table:table-cell>
          <table:table-cell table:style-name="ce18"/>
          <table:table-cell office:value-type="float" office:value="13" table:style-name="ce20">
            <text:p>13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許O崴</text:p>
          </table:table-cell>
          <table:table-cell table:number-columns-repeated="16377"/>
        </table:table-row>
        <table:table-row table:style-name="ro1">
          <table:table-cell office:value-type="float" office:value="14" table:style-name="ce24">
            <text:p>14</text:p>
          </table:table-cell>
          <table:table-cell table:number-columns-repeated="2" table:style-name="ce21"/>
          <table:table-cell table:style-name="ce18"/>
          <table:table-cell office:value-type="float" office:value="14" table:style-name="ce20">
            <text:p>14</text:p>
          </table:table-cell>
          <table:table-cell office:value-type="string" table:style-name="ce21">
            <text:p>愛</text:p>
          </table:table-cell>
          <table:table-cell office:value-type="string" table:style-name="ce21">
            <text:p>林O辰</text:p>
          </table:table-cell>
          <table:table-cell table:number-columns-repeated="16377"/>
        </table:table-row>
        <table:table-row table:style-name="ro1">
          <table:table-cell office:value-type="float" office:value="15" table:style-name="ce24">
            <text:p>15</text:p>
          </table:table-cell>
          <table:table-cell table:number-columns-repeated="2" table:style-name="ce21"/>
          <table:table-cell table:style-name="ce18"/>
          <table:table-cell office:value-type="float" office:value="15" table:style-name="ce20">
            <text:p>15</text:p>
          </table:table-cell>
          <table:table-cell table:number-columns-repeated="2" table:style-name="ce21"/>
          <table:table-cell table:number-columns-repeated="16377"/>
        </table:table-row>
        <table:table-row table:style-name="ro1">
          <table:table-cell office:value-type="string" table:style-name="ce20">
            <text:p>合計</text:p>
          </table:table-cell>
          <table:table-cell office:value-type="string" table:style-name="ce20">
            <text:p>男生</text:p>
          </table:table-cell>
          <table:table-cell office:value-type="string" table:style-name="ce20">
            <text:p>13人</text:p>
          </table:table-cell>
          <table:table-cell table:style-name="ce18"/>
          <table:table-cell office:value-type="string" table:style-name="ce20">
            <text:p>合計</text:p>
          </table:table-cell>
          <table:table-cell office:value-type="string" table:style-name="ce21">
            <text:p>女生</text:p>
          </table:table-cell>
          <table:table-cell office:value-type="string" table:style-name="ce20">
            <text:p>14人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style-name="ce18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"/>
          <table:table-cell table:style-name="ce22"/>
          <table:table-cell table:style-name="ce18"/>
          <table:table-cell table:style-name="ce8"/>
          <table:table-cell table:number-columns-repeated="2" table:style-name="ce19"/>
          <table:table-cell table:number-columns-repeated="16377"/>
        </table:table-row>
        <table:table-row table:style-name="ro1">
          <table:table-cell table:number-columns-repeated="3" table:style-name="ce4"/>
          <table:table-cell office:value-type="string" table:style-name="ce19">
            <text:p>合計：27人</text:p>
          </table:table-cell>
          <table:table-cell table:number-columns-repeated="16380" table:style-name="ce1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BC</meta:initial-creator>
    <dc:creator>User</dc:creator>
    <meta:creation-date>2012-07-29T03:15:27Z</meta:creation-date>
    <dc:date>2022-07-29T00:46:12Z</dc:date>
    <meta:print-date>2022-07-26T02:50:16Z</meta:print-date>
  </office:meta>
</office:document-meta>
</file>