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2第9屆KIDE高雄國際發明暨設計展</text:p>
      <text:p text:style-name="P2">參訪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0</text:span><text:span text:style-name="T50">月</text:span><text:span text:style-name="T51">31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Jane Kuo</dc:creator>
    <meta:creation-date>2022-08-16T09:22:00Z</meta:creation-date>
    <dc:date>2022-08-16T09:2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