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173in"/>
    </style:style>
    <style:style style:name="TableColumn3" style:family="table-column">
      <style:table-column-properties style:column-width="0.2097in"/>
    </style:style>
    <style:style style:name="TableColumn4" style:family="table-column">
      <style:table-column-properties style:column-width="0.4715in"/>
    </style:style>
    <style:style style:name="TableColumn5" style:family="table-column">
      <style:table-column-properties style:column-width="1.3847in"/>
    </style:style>
    <style:style style:name="TableColumn6" style:family="table-column">
      <style:table-column-properties style:column-width="0.6881in"/>
    </style:style>
    <style:style style:name="TableColumn7" style:family="table-column">
      <style:table-column-properties style:column-width="1.3847in"/>
    </style:style>
    <style:style style:name="TableColumn8" style:family="table-column">
      <style:table-column-properties style:column-width="0.6881in"/>
    </style:style>
    <style:style style:name="Table1" style:family="table" style:master-page-name="MP0">
      <style:table-properties style:width="6.918in" fo:margin-left="0in" table:align="left"/>
    </style:style>
    <style:style style:name="TableRow9" style:family="table-row">
      <style:table-row-properties style:min-row-height="0.5145in"/>
    </style:style>
    <style:style style:name="TableCell10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4631in"/>
    </style:style>
    <style:style style:name="TableCell16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2pt" style:font-size-asian="2pt" style:font-size-complex="14pt"/>
    </style:style>
    <style:style style:name="TableRow20" style:family="table-row">
      <style:table-row-properties style:min-row-height="0.4631in"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2pt" style:font-size-asian="2pt" style:font-size-complex="14pt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7pt" style:font-size-asian="7pt" style:font-size-complex="14pt"/>
    </style:style>
    <style:style style:name="TableRow33" style:family="table-row">
      <style:table-row-properties style:min-row-height="0.2465in"/>
    </style:style>
    <style:style style:name="TableCell34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5548in"/>
    </style:style>
    <style:style style:name="TableCell40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069in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069in"/>
    </style:style>
    <style:style style:name="TableCell72" style:family="table-cell">
      <style:table-cell-properties fo:border-top="0.0208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2.7243in"/>
    </style:style>
    <style:style style:name="TableCell8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3" style:family="table-column">
      <style:table-column-properties style:column-width="0.5881in"/>
    </style:style>
    <style:style style:name="TableColumn84" style:family="table-column">
      <style:table-column-properties style:column-width="1.5743in"/>
    </style:style>
    <style:style style:name="TableColumn85" style:family="table-column">
      <style:table-column-properties style:column-width="1.6736in"/>
    </style:style>
    <style:style style:name="TableColumn86" style:family="table-column">
      <style:table-column-properties style:column-width="1.318in"/>
    </style:style>
    <style:style style:name="TableColumn87" style:family="table-column">
      <style:table-column-properties style:column-width="1.6333in"/>
    </style:style>
    <style:style style:name="Table82" style:family="table">
      <style:table-properties style:width="6.7875in" fo:margin-left="0in" table:align="left"/>
    </style:style>
    <style:style style:name="TableRow88" style:family="table-row">
      <style:table-row-properties style:min-row-height="0.1527in"/>
    </style:style>
    <style:style style:name="TableCell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1472in"/>
    </style:style>
    <style:style style:name="TableCell1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1527in"/>
    </style:style>
    <style:style style:name="TableCell1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1527in"/>
    </style:style>
    <style:style style:name="TableCell1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1472in"/>
    </style:style>
    <style:style style:name="TableCell1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1527in"/>
    </style:style>
    <style:style style:name="TableCell1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1527in"/>
    </style:style>
    <style:style style:name="TableCell1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1527in"/>
    </style:style>
    <style:style style:name="TableCell1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 style:min-row-height="0.1527in"/>
    </style:style>
    <style:style style:name="TableCell1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1527in"/>
    </style:style>
    <style:style style:name="TableCell1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1527in"/>
    </style:style>
    <style:style style:name="TableCell1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8048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4743in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新竹縣政府辦理第12屆原住民族語戲劇競賽新竹區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名稱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組別</text:p>
          </table:table-cell>
          <table:table-cell table:style-name="TableCell23" table:number-columns-spanned="6">
            <text:p text:style-name="P24"/>
            <text:p text:style-name="P25"><text:span text:style-name="T26">□</text:span><text:span text:style-name="T27">家庭組</text:span><text:span text:style-name="T28"><text:s text:c="10"/>□</text:span><text:span text:style-name="T29">學生組</text:span><text:span text:style-name="T30"><text:s text:c="9"/>□</text:span><text:span text:style-name="T31">社會組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劇名</text:p>
          </table:table-cell>
          <table:table-cell table:style-name="TableCell36" table:number-columns-spanned="6"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劇本</text:p>
          </table:table-cell>
          <table:table-cell table:style-name="TableCell42" table:number-columns-spanned="6">
            <text:p text:style-name="P43">□自創<text:s text:c="3"/></text:p>
            <text:p text:style-name="P44"><text:span text:style-name="T45">□</text:span><text:span text:style-name="T46">改編</text:span><text:span text:style-name="T47"><text:s text:c="2"/></text:span><text:span text:style-name="T48">原劇名：</text:span><text:span text:style-name="T49"><text:s text:c="19"/></text:span><text:span text:style-name="T50"><text:s text:c="2"/></text:span><text:span text:style-name="T51">作者：</text:span><text:span text:style-name="T52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證明文件</text:p>
          </table:table-cell>
          <table:table-cell table:style-name="TableCell56" table:number-columns-spanned="6">
            <text:p text:style-name="P57"><text:s text:c="6"/>□戶籍謄本<text:s text:c="14"/>□在學證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領隊(導演)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指導老師</text:p>
          </table:table-cell>
          <table:table-cell table:style-name="TableCell65">
            <text:p text:style-name="P66"/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劇情大綱</text:p>
            <text:p text:style-name="P74">（約略150字）</text:p>
          </table:table-cell>
          <table:table-cell table:style-name="TableCell75" table:number-columns-spanned="6"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角色名稱及演員姓名</text:p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編號</text:p>
                </table:table-cell>
                <table:table-cell table:style-name="TableCell91">
                  <text:p text:style-name="P92">角色</text:p>
                </table:table-cell>
                <table:table-cell table:style-name="TableCell93">
                  <text:p text:style-name="P94">演員姓名</text:p>
                </table:table-cell>
                <table:table-cell table:style-name="TableCell95">
                  <text:p text:style-name="P96">年齡</text:p>
                </table:table-cell>
                <table:table-cell table:style-name="TableCell97">
                  <text:p text:style-name="P98">備註</text:p>
                </table:table-cell>
              </table:table-row>
              <table:table-row table:style-name="TableRow99">
                <table:table-cell table:style-name="TableCell100">
                  <text:p text:style-name="P101">1</text:p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2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3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>4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>5</text:p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>6</text:p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>7</text:p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table-cell table:style-name="TableCell177">
                  <text:p text:style-name="P178">8</text:p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>9</text:p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>10</text:p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</table:table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音響、燈光放映字幕人員</text:span><text:span text:style-name="T214">（家庭組至多</text:span><text:span text:style-name="T215">3</text:span><text:span text:style-name="T216">人，學生及社會組至多</text:span><text:span text:style-name="T217">5</text:span><text:span text:style-name="T218">人）</text:span></text:p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備註</text:p>
          </table:table-cell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span text:style-name="T13"><text:page-number text:fixed="false">1</text:page-number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0925788696_田雅頻</meta:initial-creator>
    <dc:creator>User</dc:creator>
    <meta:creation-date>2022-09-16T06:50:00Z</meta:creation-date>
    <dc:date>2022-09-16T06:50:00Z</dc:date>
    <meta:print-date>2022-09-13T08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