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361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8" style:family="table">
      <style:table-properties style:width="7.5381in" fo:margin-left="0in" table:align="center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1527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1527in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87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777in" fo:margin-left="0.277in" fo:text-indent="-0.1388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8118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784in" style:use-optimal-row-height="false"/>
    </style:style>
    <style:style style:name="P1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775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margin-top="0.0833in" fo:line-height="10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78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784in" style:use-optimal-row-height="false"/>
    </style:style>
    <style:style style:name="P178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784in" style:use-optimal-row-height="false"/>
    </style:style>
    <style:style style:name="P184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3.931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197" style:family="table-column">
      <style:table-column-properties style:column-width="2.5833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Column199" style:family="table-column">
      <style:table-column-properties style:column-width="2.1666in" style:use-optimal-column-width="false"/>
    </style:style>
    <style:style style:name="Table196" style:family="table" style:master-page-name="MP1">
      <style:table-properties style:width="7.0833in" fo:margin-left="0.0194in" table:align="lef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854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3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60" style:family="table-row">
      <style:table-row-properties style:min-row-height="0.5013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67" style:family="table-row">
      <style:table-row-properties style:min-row-height="0.4104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style:line-height-at-least="0.2361in"/>
    </style:style>
    <style:style style:name="T270" style:parent-style-name="預設段落字型" style:family="text">
      <style:text-properties style:font-name="標楷體" style:font-name-asian="標楷體" fo:letter-spacing="0.1388in"/>
    </style:style>
    <style:style style:name="T271" style:parent-style-name="預設段落字型" style:family="text">
      <style:text-properties style:font-name="標楷體" style:font-name-asian="標楷體" fo:letter-spacing="0.1388in"/>
    </style:style>
    <style:style style:name="T272" style:parent-style-name="預設段落字型" style:family="text">
      <style:text-properties style:font-name="標楷體" style:font-name-asian="標楷體" fo:letter-spacing="0.1388in"/>
    </style:style>
    <style:style style:name="T273" style:parent-style-name="預設段落字型" style:family="text">
      <style:text-properties style:font-name="標楷體" style:font-name-asian="標楷體" fo:letter-spacing="0.2083in"/>
    </style:style>
    <style:style style:name="T274" style:parent-style-name="預設段落字型" style:family="text">
      <style:text-properties style:font-name="標楷體" style:font-name-asian="標楷體" fo:letter-spacing="0.2083in"/>
    </style:style>
    <style:style style:name="T275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</text:span><text:span text:style-name="T5"><text:s text:c="2"/></text:span><text:span text:style-name="T6">附件三之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><text:bookmark-start text:name="NAME"/><text:bookmark-end text:name="NAME"/></text:p>
          </table:table-cell>
          <table:covered-table-cell/>
          <table:table-cell table:style-name="TableCell27">
            <text:p text:style-name="P28">英<text:s text:c="4"/>文</text:p>
            <text:p text:style-name="P29">姓<text:s text:c="4"/>名</text:p>
            <text:p text:style-name="P30">(姓氏在前)</text:p>
          </table:table-cell>
          <table:table-cell table:style-name="TableCell31" table:number-columns-spanned="3">
            <text:p text:style-name="P32"><text:bookmark-start text:name="ENAME"/><text:bookmark-end text:name="ENAME"/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<text:s text:c="8"/><text:bookmark-start text:name="SEX"/><text:bookmark-end text:name="SEX"/></text:p>
          </table:table-cell>
          <table:table-cell table:style-name="TableCell37" table:number-columns-spanned="2">
            <text:p text:style-name="P38"><text:span text:style-name="T39"><draw:custom-shape svg:x="0.38681in" svg:y="0.37917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吋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2">
            <text:p text:style-name="P65"><text:bookmark-start text:name="BIRTHD"/><text:bookmark-end text:name="BIRTHD"/></text:p>
          </table:table-cell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5">
            <text:p text:style-name="P70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>
            <text:p text:style-name="P81">戶籍地</text:p>
          </table:table-cell>
          <table:table-cell table:style-name="TableCell82" table:number-columns-spanned="7">
            <text:p text:style-name="P83"><text:bookmark-start text:name="DOMICE"/><text:bookmark-end text:name="DOMICE"/><text:span text:style-name="T84">□□□</text:span><text:span text:style-name="T85">（郵遞區號）</text:span></text:p>
            <text:p text:style-name="P86"><text:span text:style-name="T87">　　　縣（市）　　　　鄉（鎮市區）　　　　村</text:span><text:span text:style-name="T88">(</text:span><text:span text:style-name="T89">里</text:span><text:span text:style-name="T90">)<text:s/></text:span><text:span text:style-name="T91">　　鄰　　　　路（街）</text:span><text:span text:style-name="T92"><text:s text:c="3"/></text:span><text:span text:style-name="T93">　</text:span><text:span text:style-name="T94"><text:s/></text:span><text:span text:style-name="T95">段　</text:span><text:span text:style-name="T96"><text:s text:c="2"/></text:span><text:span text:style-name="T97">　</text:span><text:span text:style-name="T98"><text:s/></text:span><text:span text:style-name="T99">巷　</text:span><text:span text:style-name="T100"><text:s text:c="2"/></text:span><text:span text:style-name="T101">　弄　</text:span><text:span text:style-name="T102"><text:s text:c="3"/></text:span><text:span text:style-name="T103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現居</text:p>
            <text:p text:style-name="P112">住所</text:p>
          </table:table-cell>
          <table:table-cell table:style-name="TableCell113" table:number-columns-spanned="7">
            <text:p text:style-name="P114"><text:bookmark-start text:name="CURADD"/><text:bookmark-end text:name="CURADD"/><text:span text:style-name="T115">□□□</text:span><text:span text:style-name="T116">（郵遞區號）</text:span></text:p>
            <text:p text:style-name="P117">　　　　縣（市）　　　　鄉（鎮市區）　　　　村(里)　　鄰</text:p>
            <text:p text:style-name="P118"><text:span text:style-name="T119">　　　　　路（街）　</text:span><text:span text:style-name="T120"><text:s/></text:span><text:span text:style-name="T121">段　　</text:span><text:span text:style-name="T122"><text:s/></text:span><text:span text:style-name="T12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bookmark-start text:name="CURTEL"/><text:bookmark-end text:name="CURTEL"/>電話號碼</text:p>
          </table:table-cell>
          <table:table-cell table:style-name="TableCell126" table:number-rows-spanned="2">
            <text:p text:style-name="P127">住宅:（　）</text:p>
            <text:p text:style-name="P128"/>
            <text:p text:style-name="P129">手機: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子郵件信箱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緊<text:s text:c="2"/>急</text:p>
            <text:p text:style-name="P145">通知人</text:p>
          </table:table-cell>
          <table:table-cell table:style-name="TableCell146">
            <text:p text:style-name="P147">姓<text:s text:c="3"/>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關<text:s text:c="3"/>係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電話</text:p>
          </table:table-cell>
          <table:table-cell table:style-name="TableCell156">
            <text:p text:style-name="P157">住宅:（　）</text:p>
            <text:p text:style-name="P158">手機:<text:s/></text:p>
            <text:p text:style-name="P159">公:（　）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最高學歷</text:span>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經<text:s text:c="4"/>歷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特殊表現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填<text:s text:c="2"/>表<text:s text:c="2"/>人</text:p>
          </table:table-cell>
          <table:table-cell table:style-name="TableCell256">
            <text:p text:style-name="P257">人<text:s/>事<text:s/>主<text:s/>管</text:p>
          </table:table-cell>
          <table:table-cell table:style-name="TableCell258">
            <text:p text:style-name="P259">機<text:s/>關<text:s/>首<text:s/>長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中華民國</text:span><text:span text:style-name="T271"><text:s/>111<text:s/></text:span><text:span text:style-name="T272">年　　　</text:span><text:span text:style-name="T273">月</text:span><text:span text:style-name="T274"><text:s text:c="2"/></text:span><text:span text:style-name="T27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203" style:parent-style-name="頁碼" style:family="text">
      <style:text-properties fo:font-size="12pt" style:font-size-asian="12pt"/>
    </style:style>
    <style:style style:name="T20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03">-</text:span><text:span text:style-name="頁碼"><text:page-number text:fixed="false">2</text:page-number></text:span><text:span text:style-name="T20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gotai1967@gmail.com</dc:creator>
    <meta:creation-date>2022-12-08T08:36:00Z</meta:creation-date>
    <dc:date>2022-12-08T08:36:00Z</dc:date>
    <meta:print-date>2016-10-05T10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4" meta:row-count="3" meta:non-whitespace-character-count="447"/>
  </office:meta>
</office:document-meta>
</file>