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801cm" fo:margin-right="0cm" fo:margin-top="0.635cm" fo:margin-bottom="0cm" loext:contextual-spacing="false" fo:text-align="justify" style:justify-single-word="false" fo:text-indent="-0.8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401cm" fo:margin-right="0cm" fo:text-align="justify" style:justify-single-word="false" fo:text-indent="-1.4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line-height="0.776cm" fo:text-align="justify" style:justify-single-word="false" fo:orphans="2" fo:widows="2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級學校資深優良教師獎勵要點第十點、第十一點修正規定</text:p>
      <text:p text:style-name="P2">十、依教保服務人員條例聘任之公立幼兒園在職專任合格教師，準用本規定。</text:p>
      <text:p text:style-name="P3">十一、本部於每年教師節辦理資深優良教師表揚大會，表揚全國服務屆滿四十年之資深優良教師，並予頒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經費分配審議委員會第     次特定教育補助審議表</dc:title>
    <meta:initial-creator>moe</meta:initial-creator>
    <meta:creation-date>2023-02-09T10:39:00</meta:creation-date>
    <dc:date>2023-02-10T11:26:32.418000000</dc:date>
    <meta:print-date>2022-05-18T10:21:00</meta:print-date>
    <meta:editing-cycles>3</meta:editing-cycles>
    <meta:editing-duration>PT2M26S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3" meta:word-count="108" meta:character-count="108" meta:non-whitespace-character-count="108"/>
  </office:meta>
</office:document-meta>
</file>