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9986in" text:min-label-width="0.177in" text:list-level-position-and-space-mode="label-alignment">
          <style:list-level-label-alignment text:label-followed-by="space" fo:margin-left="1.1756in" fo:text-indent="-0.177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02in" text:min-label-width="0in" text:list-level-position-and-space-mode="label-alignment">
          <style:list-level-label-alignment text:label-followed-by="space" fo:margin-left="0.3902in" fo:text-indent="0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text-indent="0.1944in"/>
      <style:text-properties style:font-name="標楷體" style:font-name-asian="標楷體" fo:color="#000000" fo:font-size="14pt" style:font-size-asian="14pt"/>
    </style:style>
    <style:style style:name="TableColumn5" style:family="table-column">
      <style:table-column-properties style:column-width="1.625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1.5in"/>
    </style:style>
    <style:style style:name="Table4" style:family="table">
      <style:table-properties style:width="7.125in" fo:margin-left="0.075in" table:align="left"/>
    </style:style>
    <style:style style:name="TableRow13" style:family="table-row">
      <style:table-row-properties style:min-row-height="0.4034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916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ableRow27" style:family="table-row">
      <style:table-row-properties style:min-row-height="0.361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916in" fo:margin-right="-0.084in">
        <style:tab-stops>
          <style:tab-stop style:type="left" style:position="0.975in"/>
        </style:tab-stops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2916in" fo:margin-right="-0.075in">
        <style:tab-stops>
          <style:tab-stop style:type="left" style:position="0.975in"/>
        </style:tab-stops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break="normal" fo:text-align="end" fo:line-height="0.2916in" fo:margin-right="-0.075in">
        <style:tab-stops>
          <style:tab-stop style:type="left" style:position="0.975in"/>
        </style:tab-stops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916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916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916in" fo:margin-left="0.0972in" fo:text-indent="-0.0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3.177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570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990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清單段落" style:family="paragraph">
      <style:paragraph-properties fo:text-align="end" fo:margin-left="0.5833in" fo:margin-right="0.1666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7" style:family="table-row">
      <style:table-row-properties style:min-row-height="0.622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916in">
        <style:tab-stops>
          <style:tab-stop style:type="left" style:position="1.0277in"/>
        </style:tab-stops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916in">
        <style:tab-stops>
          <style:tab-stop style:type="center" style:position="1.4187in"/>
        </style:tab-stops>
      </style:paragraph-properties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916in">
        <style:tab-stops>
          <style:tab-stop style:type="center" style:position="1.4187in"/>
        </style:tab-stops>
      </style:paragraph-properties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line-height="0.2916in">
        <style:tab-stops>
          <style:tab-stop style:type="center" style:position="1.4187in"/>
        </style:tab-stops>
      </style:paragraph-properties>
      <style:text-properties style:font-name="標楷體" style:font-name-asian="標楷體" fo:font-size="14pt" style:font-size-asian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line-height="0.3333in"/>
    </style:style>
    <style:style style:name="T163" style:parent-style-name="預設段落字型" style:family="text">
      <style:text-properties style:font-name-asian="標楷體" fo:color="#000000" fo:font-size="14pt" style:font-size-asian="14pt"/>
    </style:style>
    <style:style style:name="T164" style:parent-style-name="預設段落字型" style:family="text">
      <style:text-properties style:font-name-asian="標楷體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break-before="page" fo:text-align="center" fo:line-height="0.3333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5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/>
    </style:style>
    <style:style style:name="TableColumn178" style:family="table-column">
      <style:table-column-properties style:column-width="6.125in"/>
    </style:style>
    <style:style style:name="Table177" style:family="table">
      <style:table-properties style:width="6.125in" fo:margin-left="0in" table:align="center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center" fo:line-height="0.2916in">
        <style:tab-stops>
          <style:tab-stop style:type="left" style:position="2.3194in"/>
        </style:tab-stops>
      </style:paragraph-properties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line-height="0.2916in">
        <style:tab-stops>
          <style:tab-stop style:type="left" style:position="0.7222in"/>
        </style:tab-stops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justify" fo:line-height="0.3333in"/>
    </style:style>
    <style:style style:name="P214" style:parent-style-name="內文" style:family="paragraph">
      <style:paragraph-properties fo:text-align="justify" fo:line-height="0.3333in"/>
    </style:style>
    <style:style style:name="P21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17" style:parent-style-name="內文" style:family="paragraph">
      <style:text-properties style:font-name="標楷體" style:font-name-asian="標楷體" style:font-name-complex="Arial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31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32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33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34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35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36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37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38" style:parent-style-name="內文" style:family="paragraph">
      <style:paragraph-properties fo:line-height="0.3472in" fo:margin-left="3.25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39" style:parent-style-name="內文" style:family="paragraph">
      <style:paragraph-properties fo:line-height="0.3472in" fo:margin-left="3.25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40" style:parent-style-name="內文" style:family="paragraph">
      <style:paragraph-properties fo:line-height="0.3472in" fo:margin-left="3.2486in" fo:text-indent="0.000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41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242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243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244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245" style:parent-style-name="內文" style:family="paragraph">
      <style:paragraph-properties fo:text-align="center" fo:line-height="0.3472in" fo:text-indent="0.6666in"/>
      <style:text-properties style:font-name="標楷體" style:font-name-asian="標楷體" style:font-name-complex="Arial" fo:font-size="16pt" style:font-size-asian="16pt" style:font-size-complex="16pt"/>
    </style:style>
    <style:style style:name="P246" style:parent-style-name="內文" style:family="paragraph">
      <style:paragraph-properties fo:text-align="center" fo:line-height="0.3472in" fo:text-indent="0.6666in"/>
      <style:text-properties style:font-name="標楷體" style:font-name-asian="標楷體" style:font-name-complex="Arial" fo:font-size="16pt" style:font-size-asian="16pt" style:font-size-complex="16pt"/>
    </style:style>
    <style:style style:name="P247" style:parent-style-name="內文" style:family="paragraph">
      <style:paragraph-properties fo:text-align="center" fo:line-height="0.3472in" fo:text-indent="0.6666in"/>
      <style:text-properties style:font-name="標楷體" style:font-name-asian="標楷體" style:font-name-complex="Arial" fo:font-size="16pt" style:font-size-asian="16pt" style:font-size-complex="16pt"/>
    </style:style>
    <style:style style:name="P248" style:parent-style-name="內文" style:family="paragraph">
      <style:paragraph-properties fo:text-align="center" fo:line-height="0.3472in" fo:text-indent="0.6666in"/>
      <style:text-properties style:font-name="標楷體" style:font-name-asian="標楷體" style:font-name-complex="Arial" fo:font-size="16pt" style:font-size-asian="16pt" style:font-size-complex="16pt"/>
    </style:style>
    <style:style style:name="P249" style:parent-style-name="內文" style:family="paragraph">
      <style:paragraph-properties fo:text-align="center" fo:line-height="0.3472in" fo:text-indent="0.6666in"/>
      <style:text-properties style:font-name="標楷體" style:font-name-asian="標楷體" style:font-name-complex="Arial" fo:font-size="16pt" style:font-size-asian="16pt" style:font-size-complex="16pt"/>
    </style:style>
    <style:style style:name="P250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P251" style:parent-style-name="內文" style:family="paragraph">
      <style:paragraph-properties fo:text-align="center" fo:line-height="0.3888in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5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255" style:parent-style-name="內文" style:family="paragraph">
      <style:paragraph-properties fo:line-height="0.3888in" fo:margin-left="0.2972in" fo:text-indent="-0.3888in">
        <style:tab-stops/>
      </style:paragraph-properties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888in" fo:margin-left="0.2972in" fo:text-indent="-0.3888in">
        <style:tab-stops/>
      </style:paragraph-properties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3888in" fo:margin-left="0.297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3888in" fo:margin-left="0.297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888in" fo:margin-left="0.297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3888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fo:margin-top="0.1666in" fo:line-height="0.3888in" fo:margin-left="-0.0986in">
        <style:tab-stops/>
      </style:paragraph-properties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margin-top="0.1666in" fo:line-height="0.3888in" fo:margin-left="-0.0986in">
        <style:tab-stops/>
      </style:paragraph-properties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end" fo:line-height="0.3888in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3888in" fo:text-indent="1.3611in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3888in" fo:text-indent="1.3611in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888in" fo:text-indent="1.3611in"/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表二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8">
              <text:p text:style-name="P15"><text:span text:style-name="T16">新竹市</text:span><text:span text:style-name="T17">11</text:span><text:span text:style-name="T18">2</text:span><text:span text:style-name="T19">年</text:span><text:span text:style-name="T20">模範</text:span><text:span text:style-name="T21">母</text:span><text:span text:style-name="T22">親</text:span><text:span text:style-name="T23">活動推薦表</text:span><text:span text:style-name="T24">-</text:span><text:span text:style-name="T25">市府</text:span><text:span text:style-name="T26">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7">
          <table:table-cell table:style-name="TableCell28">
            <text:p text:style-name="P29">被推薦者姓名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>
            <text:p text:style-name="P36"><text:s text:c="4"/>年 <text:s text:c="2"/>月 <text:s text:c="2"/>日</text:p>
          </table:table-cell>
          <table:table-cell table:style-name="TableCell37">
            <text:p text:style-name="P38">年齡</text:p>
          </table:table-cell>
          <table:table-cell table:style-name="TableCell39" table:number-columns-spanned="2">
            <text:p text:style-name="P40">歲</text:p>
          </table:table-cell>
          <table:covered-table-cell/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子女數及其年齡</text:p>
          </table:table-cell>
          <table:table-cell table:style-name="TableCell48" table:number-columns-spanned="4">
            <text:p text:style-name="P49">人( <text:s text:c="18"/>歲)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身分證字號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行動狀況</text:span><text:span text:style-name="T58">(請勾選)</text:span></text:p>
          </table:table-cell>
          <table:table-cell table:style-name="TableCell59" table:number-columns-spanned="7">
            <text:p text:style-name="P60"><text:span text:style-name="T61">□行動狀況良好；行動不便: □輪椅□拐杖□其他ˍ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居住住址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戶籍地址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推薦類別</text:span><text:span text:style-name="T76">(限一個類別，請打</text:span><text:span text:style-name="T77">ˇ</text:span><text:span text:style-name="T78">)</text:span></text:p>
          </table:table-cell>
          <table:table-cell table:style-name="TableCell79" table:number-columns-spanned="7">
            <text:p text:style-name="P80">□自力媽媽　　　<text:s text:c="2"/>□給力媽媽<text:s text:c="6"/></text:p>
            <text:p text:style-name="P81"><text:span text:style-name="T82">□</text:span><text:span text:style-name="T83">魔力</text:span><text:span text:style-name="T84">媽媽</text:span><text:span text:style-name="T85"><text:s text:c="8"/></text:span><text:span text:style-name="T86">□</text:span><text:span text:style-name="T87">熱力</text:span><text:span text:style-name="T88">媽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具體事蹟及背景資料至少500~ 1000字</text:p>
            <text:p text:style-name="P92">(說明：請敘明勾選類別之具體事蹟，並描敘被推薦者之家庭情形、經濟狀況、就業狀況及如何發揮母職角色)</text:p>
          </table:table-cell>
          <table:table-cell table:style-name="TableCell93" table:number-columns-spanned="7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推薦原因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受推薦人</text:p>
            <text:p text:style-name="P113"><text:span text:style-name="T114">切結及簽章</text:span><text:span text:style-name="T115"><text:line-break/></text:span><text:span text:style-name="T116">(必填)</text:span></text:p>
          </table:table-cell>
          <table:table-cell table:style-name="TableCell117" table:number-columns-spanned="7">
            <text:p text:style-name="內文"><text:span text:style-name="T118">1.</text:span><text:span text:style-name="T119">本人</text:span><text:span text:style-name="T120">□無 □有</text:span><text:span text:style-name="T121"><text:s/>判刑確定紀錄（如有，則未符推薦資格）</text:span></text:p>
            <text:p text:style-name="內文"><text:span text:style-name="T122">2.</text:span><text:span text:style-name="T123">本人<text:s/></text:span><text:span text:style-name="T124">□未曾 □曾</text:span><text:span text:style-name="T125"><text:s/>受本市模範母親表揚（如曾受表揚，則未符合</text:span><text:span text:style-name="T126">推薦資格</text:span><text:span text:style-name="T127">）。</text:span></text:p>
            <text:p text:style-name="P128"><text:span text:style-name="T129">受推薦人切結：</text:span><text:span text:style-name="T130">______________</text:span><text:span text:style-name="T131">(</text:span><text:span text:style-name="T132">須</text:span><text:span text:style-name="T133">本人簽</text:span><text:span text:style-name="T134">名或蓋</text:span><text:span text:style-name="T135">章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推薦單位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單位負責人(簽章)</text:p>
          </table:table-cell>
          <table:covered-table-cell/>
          <table:table-cell table:style-name="TableCell144" table:number-columns-spanned="2">
            <text:p text:style-name="P145"/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單位連絡人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單位</text:p>
            <text:p text:style-name="P154">聯絡電話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單位聯絡地址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<text:span text:style-name="T163">備註：</text:span><text:span text:style-name="T164">本表</text:span><text:span text:style-name="T165">件及照片除紙本正本一份以外，</text:span><text:span text:style-name="T166">請另以電子檔</text:span><text:span text:style-name="T167">(照片原始檔)</text:span><text:span text:style-name="T168">傳送至</text:span><text:span text:style-name="T169">各局處承辦人</text:span></text:p>
      <text:soft-page-break/>
      <text:p text:style-name="P170"><text:span text:style-name="T171">受 推 薦 人</text:span><text:span text:style-name="T172"><text:s/></text:span><text:span text:style-name="T173">員</text:span><text:span text:style-name="T174"><text:s/>照 片</text:span></text:p>
      <text:p text:style-name="P175">被推薦者姓名：</text:p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(照片黏貼處，請浮貼)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(照片黏貼處，請浮貼)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</table:table-row>
      </table:table>
      <text:p text:style-name="P213"/>
      <text:p text:style-name="P214"/>
      <text:p text:style-name="P215"/>
      <text:p text:style-name="P216">新竹市112年模範母親受推薦人刑事案件紀錄查核同意書</text:p>
      <text:p text:style-name="P217"><text:s/></text:p>
      <text:p text:style-name="內文"><text:span text:style-name="T218">本人 <text:s text:c="14"/>（姓名）</text:span><text:span text:style-name="T219">經推薦參加</text:span><text:span text:style-name="T220">11</text:span><text:span text:style-name="T221">2</text:span><text:span text:style-name="T222">年度</text:span><text:span text:style-name="T223">模範</text:span><text:span text:style-name="T224">母</text:span><text:span text:style-name="T225">親</text:span><text:span text:style-name="T226">表揚</text:span><text:span text:style-name="T227">活動</text:span><text:span text:style-name="T228">，依據推薦作業之規定，同意接受相關單位</text:span><text:span text:style-name="T229">刑事案件紀錄</text:span><text:span text:style-name="T230">查核。</text:span></text:p>
      <text:p text:style-name="P231"><text:s text:c="2"/></text:p>
      <text:p text:style-name="P232"/>
      <text:p text:style-name="P233"><text:s text:c="5"/>此致<text:s/></text:p>
      <text:p text:style-name="P234">新竹市政府</text:p>
      <text:p text:style-name="P235"/>
      <text:p text:style-name="P236"/>
      <text:p text:style-name="P237"/>
      <text:p text:style-name="P238">立同意書人： <text:s text:c="12"/>（簽章）身分證字號：</text:p>
      <text:p text:style-name="P239">地址：</text:p>
      <text:p text:style-name="P240">電話：</text:p>
      <text:p text:style-name="P241"/>
      <text:p text:style-name="P242"/>
      <text:p text:style-name="P243"/>
      <text:p text:style-name="P244"/>
      <text:p text:style-name="P245">中<text:s text:c="2"/>華 <text:s/>民 <text:s/>國<text:s/>112<text:s/>年<text:s text:c="5"/>月<text:s text:c="7"/>日</text:p>
      <text:p text:style-name="P246"/>
      <text:p text:style-name="P247"/>
      <text:p text:style-name="P248"/>
      <text:p text:style-name="P249"/>
      <text:soft-page-break/>
      <text:p text:style-name="P250">新竹市政府</text:p>
      <text:p text:style-name="P251"><text:span text:style-name="T252">個人資料</text:span><text:span text:style-name="T253">蒐集聲明暨</text:span><text:span text:style-name="T254">同意書</text:span></text:p>
      <text:p text:style-name="P255"><text:span text:style-name="T256">一、</text:span><text:span text:style-name="T257">本府</text:span><text:span text:style-name="T258">取得您的個人資料，目的在於辦理</text:span><text:span text:style-name="T259">新竹</text:span><text:span text:style-name="T260">市</text:span><text:span text:style-name="T261">11</text:span><text:span text:style-name="T262">2</text:span><text:span text:style-name="T263">年</text:span><text:span text:style-name="T264">模範母親表揚活動</text:span><text:span text:style-name="T265">，蒐集、處理及</text:span><text:span text:style-name="T266">利</text:span><text:span text:style-name="T267">用您的個人資料</text:span><text:span text:style-name="T268">，均依</text:span><text:span text:style-name="T269">個人資料保護法及相關法令之規</text:span><text:span text:style-name="T270">定辦理</text:span><text:span text:style-name="T271">。</text:span></text:p>
      <text:p text:style-name="P272"><text:span text:style-name="T273">二、本次蒐集</text:span><text:span text:style-name="T274">、處理及利</text:span><text:span text:style-name="T275">用您的個人資料，如</text:span><text:span text:style-name="T276">新竹</text:span><text:span text:style-name="T277">市模範母親代</text:span><text:span text:style-name="T278">表推薦表</text:span><text:span text:style-name="T279">所載。</text:span></text:p>
      <text:p text:style-name="P280">三、您同意本府為使審查作業落實公平、公正與客觀原則，以您所提供的個人資料確認您的身分，與您進行聯絡並將從事相關查核；並同意本府處理及使用您的個人資料。</text:p>
      <text:p text:style-name="P281">四、本聲明暨同意書若有未盡事宜，依個人資料保護法或其他相關法律之規定辦理。</text:p>
      <text:p text:style-name="P282">五、您瞭解此一同意書符合個人資料保護法及相關法規之要求，具有書面同意本府蒐集、處理及利用您個人資料之效果。</text:p>
      <text:p text:style-name="P283"/>
      <text:p text:style-name="P284"><text:span text:style-name="T285">我已詳閱本同意書，瞭解並同意受</text:span><text:span text:style-name="T286">此</text:span><text:span text:style-name="T287">同意書之拘束</text:span><text:span text:style-name="T288">，另</text:span><text:span text:style-name="T289">在符合上述告知事項範圍內，</text:span><text:span text:style-name="T290">視需要提供</text:span><text:span text:style-name="T291">新聞報導</text:span><text:span text:style-name="T292">個人資料</text:span><text:span text:style-name="T293">(</text:span><text:span text:style-name="T294">姓名、性別、年齡</text:span><text:span text:style-name="T295">、照片</text:span><text:span text:style-name="T296">)</text:span><text:span text:style-name="T297">，</text:span><text:span text:style-name="T298">請打</text:span><text:span text:style-name="T299">勾選是否同意，</text:span><text:span text:style-name="T300">未勾選或劃記者，視為</text:span><text:span text:style-name="T301">同意。</text:span></text:p>
      <text:p text:style-name="P302"><text:span text:style-name="T303">□</text:span><text:span text:style-name="T304">同意</text:span><text:span text:style-name="T305"><text:s/></text:span><text:span text:style-name="T306">□不同意</text:span><text:span text:style-name="T307"><text:s/></text:span></text:p>
      <text:p text:style-name="P308"/>
      <text:p text:style-name="P309"><text:span text:style-name="T310">立同意書人</text:span><text:span text:style-name="T311">：</text:span><text:span text:style-name="T312">_______________________</text:span><text:span text:style-name="T313">(</text:span><text:span text:style-name="T314">須</text:span><text:span text:style-name="T315">本人簽</text:span><text:span text:style-name="T316">名或蓋</text:span><text:span text:style-name="T317">章</text:span><text:span text:style-name="T318">)</text:span></text:p>
      <text:p text:style-name="P319"/>
      <text:p text:style-name="P320"/>
      <text:p text:style-name="P321">中華民國<text:s text:c="4"/><text:s text:c="2"/>年<text:s text:c="4"/><text:s text:c="2"/>月<text:s text:c="4"/><text:s text:c="2"/>日</text:p>
      <text:p text:style-name="P322"/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7784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1.7506in" fo:text-indent="-0.000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4166in"/>
      <style:text-properties style:font-name-asian="標楷體" fo:font-size="14pt" style:font-size-asian="14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fo:color="#FF0000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標楷體"/>
    </style:style>
    <style:style style:name="WW_CharLFO11LVL1" style:family="text">
      <style:text-properties style:font-name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9986in" text:min-label-width="0.177in" text:list-level-position-and-space-mode="label-alignment">
          <style:list-level-label-alignment text:label-followed-by="space" fo:margin-left="1.1756in" fo:text-indent="-0.177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02in" text:min-label-width="0in" text:list-level-position-and-space-mode="label-alignment">
          <style:list-level-label-alignment text:label-followed-by="space" fo:margin-left="0.3902in" fo:text-indent="0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九十一年慶祝母親節活動</dc:title>
    <meta:initial-creator>1</meta:initial-creator>
    <dc:creator>Windows 使用者</dc:creator>
    <meta:creation-date>2023-02-18T08:01:00Z</meta:creation-date>
    <dc:date>2023-02-18T08:01:00Z</dc:date>
    <meta:print-date>2018-02-01T05:29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7" meta:character-count="1252" meta:row-count="8" meta:non-whitespace-character-count="1067"/>
  </office:meta>
</office:document-meta>
</file>