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8" style:family="table-column">
      <style:table-column-properties style:column-width="3.025in" style:use-optimal-column-width="false"/>
    </style:style>
    <style:style style:name="TableColumn439" style:family="table-column">
      <style:table-column-properties style:column-width="4.1805in" style:use-optimal-column-width="false"/>
    </style:style>
    <style:style style:name="Table437" style:family="table">
      <style:table-properties style:width="7.2055in" fo:margin-left="-0.075in" table:align="left"/>
    </style:style>
    <style:style style:name="TableRow440" style:family="table-row">
      <style:table-row-properties style:min-row-height="0.486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5" style:family="table-row">
      <style:table-row-properties style:min-row-height="0.486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0" style:family="table-row">
      <style:table-row-properties style:min-row-height="0.486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5" style:family="table-row">
      <style:table-row-properties style:min-row-height="0.486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line-height="115%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8" style:family="table-row">
      <style:table-row-properties style:min-row-height="0.486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115%" fo:margin-right="-0.075in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3" style:family="table-row">
      <style:table-row-properties style:min-row-height="0.486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line-height="115%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9" style:family="table-row">
      <style:table-row-properties style:min-row-height="0.486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4" style:parent-style-name="Standard" style:family="paragraph">
      <style:paragraph-properties fo:text-align="center" fo:line-height="115%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Standard" style:master-page-name="MP4" style:family="paragraph">
      <style:paragraph-properties fo:widows="2" fo:orphans="2" fo:break-before="page" fo:text-align="justify" fo:line-height="115%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line-height="115%" fo:text-indent="0.7875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2" style:parent-style-name="Standard" style:family="paragraph">
      <style:paragraph-properties fo:text-align="justify" fo:line-height="115%" fo:text-indent="0.7875in"/>
    </style:style>
    <style:style style:name="T5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4" style:parent-style-name="Standard" style:family="paragraph">
      <style:paragraph-properties fo:text-align="justify" fo:margin-top="0.1493in" fo:line-height="150%" fo:text-indent="0.4923in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8" style:parent-style-name="Standard" style:family="paragraph">
      <style:paragraph-properties fo:text-align="justify" style:vertical-align="middle" fo:margin-top="0.1493in" fo:line-height="150%"/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8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P58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標楷體" style:font-name-asian="標楷體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/>
    </style:style>
    <style:style style:name="P595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3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P620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P627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28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</text:span><text:span text:style-name="T431">作品參加其他比賽，亦不得運用前已獲獎之作品參加本競賽。</text:span></text:p>
        </text:list-item>
        <text:list-item>
          <text:p text:style-name="P432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3">甲方得獎作品無償授權乙方不限時間、方式、次數及地域利用（包括公開傳輸），其著作人格權並受著作權法保護。</text:p>
        </text:list-item>
      </text:list>
      <text:p text:style-name="P434">此致</text:p>
      <text:p text:style-name="P435">教育部<text:line-break/>國立臺灣海洋大學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參賽作品名稱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參賽人（創作人）簽名（甲方）</text:p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參賽人（創作人）身分證字號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法定代理人簽名</text:span><text:span text:style-name="T459">(</text:span><text:span text:style-name="T460">已成年者免填</text:span><text:span text:style-name="T461">)</text:span></text:p>
          </table:table-cell>
          <table:table-cell table:style-name="TableCell462">
            <text:p text:style-name="P463"><text:span text:style-name="T464">（參賽者未滿</text:span><text:span text:style-name="T465">18</text:span><text:span text:style-name="T466">歲者須填寫）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法定代理人</text:span><text:span text:style-name="T472">身分證字</text:span><text:span text:style-name="T473">號</text:span><text:span text:style-name="T474">(</text:span><text:span text:style-name="T475">已成年者免填</text:span><text:span text:style-name="T476">)</text:span></text:p>
          </table:table-cell>
          <table:table-cell table:style-name="TableCell477">
            <text:p text:style-name="P478"><text:span text:style-name="T479">（參賽者未滿</text:span><text:span text:style-name="T480">18</text:span><text:span text:style-name="T481">歲者須填寫）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通訊地址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聯絡電話/電郵</text:p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中華民國　</text:span><text:span text:style-name="T496">112</text:span><text:span text:style-name="T497">　年　</text:span><text:span text:style-name="T498"><text:s text:c="3"/></text:span><text:span text:style-name="T499">月　</text:span><text:span text:style-name="T500"><text:s text:c="3"/></text:span><text:span text:style-name="T501">日</text:span></text:p>
      <text:soft-page-break/>
      <text:p text:style-name="P502"><text:span text:style-name="T505">附件</text:span><text:span text:style-name="T506">6<text:s/></text:span><text:span text:style-name="T507"><text:s/></text:span><text:span text:style-name="T508">寄件封面</text:span></text:p>
      <text:p text:style-name="P509"/>
      <text:p text:style-name="P510"/>
      <text:p text:style-name="P511"/>
      <text:p text:style-name="P512"><text:span text:style-name="T513">To</text:span><text:span text:style-name="T514">：</text:span><text:span text:style-name="T515"><text:s/></text:span><text:span text:style-name="T516">20224<text:s/></text:span><text:span text:style-name="T517">基隆市中正區北寧路</text:span><text:span text:style-name="T518">2</text:span><text:span text:style-name="T519">號（綜合三館</text:span><text:span text:style-name="T520">3</text:span><text:span text:style-name="T521">樓）</text:span></text:p>
      <text:p text:style-name="P522"><text:span text:style-name="T523">(02)2462-2192#1243</text:span></text:p>
      <text:p text:style-name="P524"><text:span text:style-name="T525"><text:s text:c="8"/></text:span><text:span text:style-name="T526"><text:s/></text:span><text:span text:style-name="T527">國立臺灣海洋大學</text:span></text:p>
      <text:p text:style-name="P528"><text:span text:style-name="T529"><text:s text:c="10"/></text:span><text:span text:style-name="T530"><text:s text:c="2"/></text:span><text:span text:style-name="T531"><text:s/></text:span><text:span text:style-name="T532">臺灣海洋教育中心</text:span><text:span text:style-name="T533"><text:s text:c="3"/></text:span><text:span text:style-name="T534">宋侑軒專員</text:span><text:span text:style-name="T535"><text:s/></text:span><text:span text:style-name="T536">收</text:span></text:p>
      <text:p text:style-name="P537"/>
      <text:p text:style-name="P538"><draw:frame draw:z-index="251658240" draw:id="id0" draw:style-name="a0" draw:name="外框1" text:anchor-type="paragraph" svg:x="2.6563in" svg:y="0.2866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□</text:span><text:span text:style-name="T560">國中組</text:span><text:span text:style-name="T561">(</text:span><text:span text:style-name="T562">共</text:span><text:span text:style-name="T563">___</text:span><text:span text:style-name="T564">份</text:span><text:span text:style-name="T565">(</text:span><text:span text:style-name="T566">人</text:span><text:span text:style-name="T567">)</text:span><text:span text:style-name="T568">參賽</text:span><text:span text:style-name="T569">)</text:span><text:span text:style-name="T570"><text:tab/>□</text:span><text:span text:style-name="T571">高中組</text:span><text:span text:style-name="T572">(</text:span><text:span text:style-name="T573">共</text:span><text:span text:style-name="T574">___</text:span><text:span text:style-name="T575">份</text:span><text:span text:style-name="T576">(</text:span><text:span text:style-name="T577">人</text:span><text:span text:style-name="T578">)</text:span><text:span text:style-name="T579">參賽</text:span><text:span text:style-name="T580">)</text:span></text:p><text:p text:style-name="P581"><text:span text:style-name="T582">□</text:span><text:span text:style-name="T583">附件</text:span><text:span text:style-name="T584">2</text:span><text:span text:style-name="T585">：報名表（</text:span><text:span text:style-name="T586">□</text:span><text:span text:style-name="T587">電子檔已先上傳至中心網站）</text:span></text:p><text:p text:style-name="P588"><text:span text:style-name="T589">□</text:span><text:span text:style-name="T590">附件</text:span><text:span text:style-name="T591">4</text:span><text:span text:style-name="T592">：作品內容及創作理念說明（</text:span><text:span text:style-name="T593">□</text:span><text:span text:style-name="T594">電子檔已先上傳至中心網站）</text:span></text:p><text:p text:style-name="P595"><text:span text:style-name="T596">□</text:span><text:span text:style-name="T597">附件</text:span><text:span text:style-name="T598">5</text:span><text:span text:style-name="T599">：著作使用權授權同意書</text:span><text:span text:style-name="T600">1</text:span><text:span text:style-name="T601">份（</text:span><text:span text:style-name="T602">□</text:span><text:span text:style-name="T603">親筆簽章正本）</text:span></text:p><text:p text:style-name="P604"><text:span text:style-name="T605">※</text:span><text:span text:style-name="T606">參賽組別</text:span><text:span text:style-name="T607"><text:tab/></text:span><text:span text:style-name="T608">□</text:span><text:span text:style-name="T609">大專組</text:span><text:span text:style-name="T610"><text:tab/></text:span><text:span text:style-name="T611">□</text:span><text:span text:style-name="T612">教師組</text:span></text:p><text:p text:style-name="P613"><text:span text:style-name="T614">□</text:span><text:span text:style-name="T615">附件</text:span><text:span text:style-name="T616">3</text:span><text:span text:style-name="T617">：報名表（</text:span><text:span text:style-name="T618">□</text:span><text:span text:style-name="T619">電子檔已先上傳至中心網站）</text:span></text:p><text:p text:style-name="P620"><text:span text:style-name="T621">□</text:span><text:span text:style-name="T622">附件</text:span><text:span text:style-name="T623">4</text:span><text:span text:style-name="T624">：作品內容及創作理念說明（</text:span><text:span text:style-name="T625">□</text:span><text:span text:style-name="T626">電子檔已先上傳至中心網站）</text:span></text:p><text:p text:style-name="P627"><text:span text:style-name="T628">□</text:span><text:span text:style-name="T629">附件</text:span><text:span text:style-name="T630">5</text:span><text:span text:style-name="T631">：著作使用權授權同意書</text:span><text:span text:style-name="T632">1</text:span><text:span text:style-name="T633">份（</text:span><text:span text:style-name="T634">□</text:span><text:span text:style-name="T635">親筆簽章正本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3" style:parent-style-name="頁首" style:family="paragraph">
      <style:paragraph-properties fo:line-height="0.0416in"/>
    </style:style>
    <style:style style:name="P50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3"/>
      </style:header>
      <style:footer>
        <text:p text:style-name="P50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錢上云</dc:creator>
    <meta:creation-date>2023-04-13T00:59:00Z</meta:creation-date>
    <dc:date>2023-04-13T00:59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