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margin-left="1.1798in">
        <style:tab-stops/>
      </style:paragraph-properties>
    </style:style>
    <style:style style:name="P9" style:parent-style-name="Default" style:family="paragraph">
      <style:paragraph-properties fo:margin-left="0.2951in">
        <style:tab-stops/>
      </style:paragraph-properties>
    </style:style>
    <style:style style:name="T10" style:parent-style-name="預設段落字型" style:family="text">
      <style:text-properties fo:color="#FF0000"/>
    </style:style>
    <style:style style:name="P11" style:parent-style-name="Default" style:family="paragraph">
      <style:paragraph-properties fo:margin-left="0.2951in">
        <style:tab-stops/>
      </style:paragraph-properties>
    </style:style>
    <style:style style:name="T12" style:parent-style-name="預設段落字型" style:family="text">
      <style:text-properties fo:color="#FF0000"/>
    </style:style>
    <style:style style:name="P13" style:parent-style-name="Default" style:family="paragraph">
      <style:paragraph-properties fo:margin-left="0.9833in">
        <style:tab-stops/>
      </style:paragraph-properties>
    </style:style>
    <style:style style:name="P14" style:parent-style-name="Default" style:family="paragraph">
      <style:paragraph-properties fo:margin-left="0.9833in">
        <style:tab-stops/>
      </style:paragraph-properties>
    </style:style>
    <style:style style:name="P15" style:parent-style-name="Default" style:family="paragraph">
      <style:paragraph-properties fo:margin-left="0.9833in">
        <style:tab-stops/>
      </style:paragraph-properties>
    </style:style>
    <style:style style:name="P16" style:parent-style-name="Default" style:family="paragraph">
      <style:paragraph-properties fo:margin-left="0.2951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>
        <style:tab-stops>
          <style:tab-stop style:type="left" style:position="1in"/>
        </style:tab-stops>
      </style:paragraph-properties>
    </style:style>
    <style:style style:name="T21" style:parent-style-name="預設段落字型" style:family="text">
      <style:text-properties fo:font-weight="bold" style:font-weight-asian="bold" style:font-weight-complex="bold" fo:color="#FF0000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margin-left="0.8847in">
        <style:tab-stops/>
      </style:paragraph-properties>
    </style:style>
    <style:style style:name="P25" style:parent-style-name="Default" style:family="paragraph">
      <style:paragraph-properties fo:margin-left="0.4916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Default" style:family="paragraph">
      <style:paragraph-properties fo:margin-left="0.7868in">
        <style:tab-stops/>
      </style:paragraph-properties>
    </style:style>
    <style:style style:name="P33" style:parent-style-name="Default" style:family="paragraph">
      <style:paragraph-properties fo:margin-left="0.7868in" fo:text-indent="-0.2951in">
        <style:tab-stops/>
      </style:paragraph-properties>
      <style:text-properties fo:font-weight="bold" style:font-weight-asian="bold" style:font-weight-complex="bold" fo:color="#FF0000"/>
    </style:style>
    <style:style style:name="P34" style:parent-style-name="Default" style:family="paragraph">
      <style:paragraph-properties>
        <style:tab-stops>
          <style:tab-stop style:type="left" style:position="1.7708in"/>
        </style:tab-stops>
      </style:paragraph-properties>
    </style:style>
    <style:style style:name="T35" style:parent-style-name="預設段落字型" style:family="text">
      <style:text-properties fo:font-weight="bold" style:font-weight-asian="bold" style:font-weight-complex="bold" fo:color="#FF0000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Default" style:family="paragraph">
      <style:paragraph-properties fo:margin-left="0.4916in">
        <style:tab-stops/>
      </style:paragraph-properties>
    </style:style>
    <style:style style:name="P39" style:parent-style-name="Default" style:family="paragraph">
      <style:paragraph-properties fo:margin-left="0.4916in">
        <style:tab-stops/>
      </style:paragraph-properties>
    </style:style>
    <style:style style:name="P40" style:parent-style-name="Default" style:family="paragraph">
      <style:paragraph-properties fo:margin-left="0.4916in">
        <style:tab-stops/>
      </style:paragraph-properties>
    </style:style>
    <style:style style:name="P41" style:parent-style-name="Default" style:family="paragraph">
      <style:paragraph-properties fo:margin-left="0.4916in">
        <style:tab-stops/>
      </style:paragraph-properties>
    </style:style>
    <style:style style:name="P42" style:parent-style-name="Default" style:family="paragraph">
      <style:paragraph-properties fo:margin-left="0.4916in">
        <style:tab-stops/>
      </style:paragraph-properties>
    </style:style>
    <style:style style:name="P43" style:parent-style-name="Default" style:family="paragraph">
      <style:paragraph-properties fo:margin-left="0.4916in">
        <style:tab-stops/>
      </style:paragraph-properties>
    </style:style>
    <style:style style:name="P44" style:parent-style-name="Default" style:family="paragraph">
      <style:paragraph-properties fo:margin-left="1.7715in" fo:text-indent="-1.2798in">
        <style:tab-stops/>
      </style:paragraph-properties>
    </style:style>
    <style:style style:name="P45" style:parent-style-name="Default" style:family="paragraph">
      <style:paragraph-properties fo:margin-left="0.4916in">
        <style:tab-stops/>
      </style:paragraph-properties>
    </style:style>
    <style:style style:name="P46" style:parent-style-name="Default" style:family="paragraph">
      <style:paragraph-properties fo:margin-left="1.7715in" fo:text-indent="-1.2798in">
        <style:tab-stops/>
      </style:paragraph-properties>
    </style:style>
    <style:style style:name="P47" style:parent-style-name="Default" style:family="paragraph">
      <style:paragraph-properties fo:margin-left="0.4916in">
        <style:tab-stops/>
      </style:paragraph-properties>
    </style:style>
    <style:style style:name="P48" style:parent-style-name="Default" style:family="paragraph">
      <style:paragraph-properties fo:margin-left="0.4916in">
        <style:tab-stops/>
      </style:paragraph-properties>
    </style:style>
    <style:style style:name="P49" style:parent-style-name="Default" style:family="paragraph">
      <style:paragraph-properties fo:margin-left="0.4916in">
        <style:tab-stops/>
      </style:paragraph-properties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font-weight="bold" style:font-weight-asian="bold" style:font-weight-complex="bold" fo:color="#FF0000"/>
    </style:style>
    <style:style style:name="T53" style:parent-style-name="預設段落字型" style:family="text">
      <style:text-properties fo:font-weight="bold" style:font-weight-asian="bold" style:font-weight-complex="bold" fo:color="#FF0000"/>
    </style:style>
    <style:style style:name="T54" style:parent-style-name="預設段落字型" style:family="text">
      <style:text-properties fo:font-weight="bold" style:font-weight-asian="bold" style:font-weight-complex="bold" fo:color="#FF0000"/>
    </style:style>
    <style:style style:name="T55" style:parent-style-name="預設段落字型" style:family="text">
      <style:text-properties fo:font-weight="bold" style:font-weight-asian="bold" style:font-weight-complex="bold" fo:color="#FF0000"/>
    </style:style>
    <style:style style:name="T56" style:parent-style-name="預設段落字型" style:family="text">
      <style:text-properties fo:font-weight="bold" style:font-weight-asian="bold" style:font-weight-complex="bold" fo:color="#FF0000"/>
    </style:style>
    <style:style style:name="T57" style:parent-style-name="預設段落字型" style:family="text">
      <style:text-properties fo:font-weight="bold" style:font-weight-asian="bold" style:font-weight-complex="bold" fo:color="#FF0000"/>
    </style:style>
    <style:style style:name="T58" style:parent-style-name="預設段落字型" style:family="text">
      <style:text-properties fo:font-weight="bold" style:font-weight-asian="bold" style:font-weight-complex="bold" fo:color="#FF0000"/>
    </style:style>
    <style:style style:name="T59" style:parent-style-name="預設段落字型" style:family="text">
      <style:text-properties fo:font-weight="bold" style:font-weight-asian="bold" style:font-weight-complex="bold" fo:color="#FF0000"/>
    </style:style>
    <style:style style:name="T60" style:parent-style-name="預設段落字型" style:family="text">
      <style:text-properties fo:font-weight="bold" style:font-weight-asian="bold" style:font-weight-complex="bold" fo:color="#FF0000"/>
    </style:style>
    <style:style style:name="T61" style:parent-style-name="預設段落字型" style:family="text">
      <style:text-properties fo:font-weight="bold" style:font-weight-asian="bold" style:font-weight-complex="bold" fo:color="#FF0000"/>
    </style:style>
    <style:style style:name="T62" style:parent-style-name="預設段落字型" style:family="text">
      <style:text-properties fo:color="#FF0000"/>
    </style:style>
    <style:style style:name="P63" style:parent-style-name="Default" style:family="paragraph">
      <style:paragraph-properties fo:text-align="justify" fo:margin-left="1.968in" fo:text-indent="-1.4763in">
        <style:tab-stops/>
      </style:paragraph-properties>
    </style:style>
    <style:style style:name="P64" style:parent-style-name="Default" style:family="paragraph">
      <style:paragraph-properties fo:margin-left="0.4916in">
        <style:tab-stops/>
      </style:paragraph-properties>
    </style:style>
    <style:style style:name="P65" style:parent-style-name="Default" style:family="paragraph">
      <style:paragraph-properties fo:margin-left="0.4916in">
        <style:tab-stops/>
      </style:paragraph-properties>
    </style:style>
    <style:style style:name="P66" style:parent-style-name="Default" style:family="paragraph">
      <style:paragraph-properties fo:margin-left="0.9833in" fo:text-indent="-0.4916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P68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70" style:parent-style-name="Default" style:family="paragraph">
      <style:paragraph-properties fo:margin-left="0.4916in" fo:text-indent="-0.4916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P80" style:parent-style-name="Default" style:family="paragraph">
      <style:paragraph-properties fo:margin-left="0.4916in" fo:text-indent="0.0006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Default" style:family="paragraph">
      <style:paragraph-properties fo:margin-left="0.4916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P97" style:parent-style-name="Default" style:family="paragraph">
      <style:paragraph-properties fo:margin-left="0.4916in">
        <style:tab-stops/>
      </style:paragraph-properties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 fo:margin-left="0.393in" fo:text-indent="-0.393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/>
    </style:style>
    <style:style style:name="P113" style:parent-style-name="Default" style:family="paragraph">
      <style:paragraph-properties fo:margin-left="0.393in" fo:text-indent="-0.393in">
        <style:tab-stops/>
      </style:paragraph-properties>
    </style:style>
    <style:style style:name="P114" style:parent-style-name="Default" style:family="paragraph">
      <style:paragraph-properties fo:text-align="justify" fo:margin-left="0.393in" fo:text-indent="-0.393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新細明體"/>
    </style:style>
    <style:style style:name="P139" style:parent-style-name="Default" style:family="paragraph">
      <style:paragraph-properties fo:margin-left="0.2951in">
        <style:tab-stops/>
      </style:paragraph-properties>
    </style:style>
    <style:style style:name="P140" style:parent-style-name="Default" style:family="paragraph">
      <style:paragraph-properties fo:margin-left="0.45in">
        <style:tab-stops/>
      </style:paragraph-properties>
    </style:style>
    <style:style style:name="P141" style:parent-style-name="Default" style:family="paragraph">
      <style:paragraph-properties fo:margin-left="0.45in">
        <style:tab-stops/>
      </style:paragraph-properties>
    </style:style>
    <style:style style:name="P142" style:parent-style-name="Default" style:family="paragraph">
      <style:paragraph-properties fo:margin-left="0.45in">
        <style:tab-stops/>
      </style:paragraph-properties>
    </style:style>
    <style:style style:name="P143" style:parent-style-name="Default" style:family="paragraph">
      <style:paragraph-properties fo:margin-left="0.45in">
        <style:tab-stops/>
      </style:paragraph-properties>
    </style:style>
    <style:style style:name="P144" style:parent-style-name="Default" style:family="paragraph">
      <style:paragraph-properties fo:margin-left="0.45in">
        <style:tab-stops/>
      </style:paragraph-properties>
    </style:style>
    <style:style style:name="P145" style:parent-style-name="Default" style:family="paragraph">
      <style:paragraph-properties fo:margin-left="0.2951in">
        <style:tab-stops/>
      </style:paragraph-properties>
    </style:style>
    <style:style style:name="T146" style:parent-style-name="預設段落字型" style:family="text">
      <style:text-properties style:font-name-complex="新細明體"/>
    </style:style>
    <style:style style:name="T147" style:parent-style-name="預設段落字型" style:family="text">
      <style:text-properties style:font-name-complex="新細明體"/>
    </style:style>
    <style:style style:name="P148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fo:color="#000000"/>
    </style:style>
    <style:style style:name="P151" style:parent-style-name="Default" style:family="paragraph">
      <style:paragraph-properties fo:text-align="justify" fo:margin-left="0.4902in" fo:text-indent="-0.1951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Default" style:family="paragraph">
      <style:paragraph-properties fo:text-align="justify" fo:margin-left="0.3937in" fo:text-indent="-0.0986in">
        <style:tab-stops/>
      </style:paragraph-properties>
    </style:style>
    <style:style style:name="T159" style:parent-style-name="預設段落字型" style:family="text">
      <style:text-properties style:font-name-complex="新細明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Default" style:family="paragraph">
      <style:paragraph-properties fo:break-before="page"/>
    </style:style>
    <style:style style:name="T168" style:parent-style-name="預設段落字型" style:family="text">
      <style:text-properties style:font-weight-complex="bold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171" style:family="table-column">
      <style:table-column-properties style:column-width="1.4201in"/>
    </style:style>
    <style:style style:name="TableColumn172" style:family="table-column">
      <style:table-column-properties style:column-width="2.0395in"/>
    </style:style>
    <style:style style:name="TableColumn173" style:family="table-column">
      <style:table-column-properties style:column-width="1.0194in"/>
    </style:style>
    <style:style style:name="TableColumn174" style:family="table-column">
      <style:table-column-properties style:column-width="0.5902in"/>
    </style:style>
    <style:style style:name="TableColumn175" style:family="table-column">
      <style:table-column-properties style:column-width="1.7298in"/>
    </style:style>
    <style:style style:name="Table170" style:family="table">
      <style:table-properties style:width="6.7993in" fo:margin-left="0in" table:align="center"/>
    </style:style>
    <style:style style:name="TableRow176" style:family="table-row">
      <style:table-row-properties style:min-row-height="0.6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1.02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67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603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-asian="標楷體"/>
    </style:style>
    <style:style style:name="TableRow212" style:family="table-row">
      <style:table-row-properties style:min-row-height="1.234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1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list-style-name="LFO1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2.04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1.2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-asian="標楷體"/>
    </style:style>
    <style:style style:name="P238" style:parent-style-name="內文" style:family="paragraph">
      <style:paragraph-properties fo:text-align="end"/>
      <style:text-properties style:font-name-asian="標楷體"/>
    </style:style>
    <style:style style:name="P239" style:parent-style-name="內文" style:family="paragraph">
      <style:paragraph-properties fo:text-align="end"/>
      <style:text-properties style:font-name-asian="標楷體"/>
    </style:style>
    <style:style style:name="P240" style:parent-style-name="內文" style:family="paragraph">
      <style:paragraph-properties fo:text-align="end"/>
      <style:text-properties style:font-name-asian="標楷體"/>
    </style:style>
    <style:style style:name="P241" style:parent-style-name="內文" style:family="paragraph">
      <style:paragraph-properties fo:text-align="end"/>
      <style:text-properties style:font-name-asian="標楷體"/>
    </style:style>
    <style:style style:name="P242" style:parent-style-name="內文" style:family="paragraph">
      <style:paragraph-properties fo:margin-right="0.1951in"/>
      <style:text-properties style:font-name-asian="標楷體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break-before="page" fo:margin-right="0.3916in">
        <style:tab-stops>
          <style:tab-stop style:type="left" style:position="6.6937in"/>
        </style:tab-stops>
      </style:paragraph-properties>
    </style:style>
    <style:style style:name="T253" style:parent-style-name="預設段落字型" style:family="text">
      <style:text-properties style:font-name-asian="標楷體" style:font-weight-complex="bold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256" style:family="table-column">
      <style:table-column-properties style:column-width="1.2534in"/>
    </style:style>
    <style:style style:name="TableColumn257" style:family="table-column">
      <style:table-column-properties style:column-width="0.6791in"/>
    </style:style>
    <style:style style:name="TableColumn258" style:family="table-column">
      <style:table-column-properties style:column-width="0.5611in"/>
    </style:style>
    <style:style style:name="TableColumn259" style:family="table-column">
      <style:table-column-properties style:column-width="1.0458in"/>
    </style:style>
    <style:style style:name="TableColumn260" style:family="table-column">
      <style:table-column-properties style:column-width="2.1833in"/>
    </style:style>
    <style:style style:name="TableColumn261" style:family="table-column">
      <style:table-column-properties style:column-width="1.2826in"/>
    </style:style>
    <style:style style:name="Table255" style:family="table">
      <style:table-properties style:width="7.0055in" fo:margin-left="0in" table:align="center"/>
    </style:style>
    <style:style style:name="TableRow262" style:family="table-row">
      <style:table-row-properties style:min-row-height="0.70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letter-kerning="false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letter-kerning="false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7" style:family="table-row">
      <style:table-row-properties style:min-row-height="1.122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6" style:family="table-row">
      <style:table-row-properties style:min-row-height="1.122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list-style-name="LFO1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list-style-name="LFO1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78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0" style:family="table-row">
      <style:table-row-properties style:min-row-height="0.78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fo:letter-spacing="-0.0138in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margin-left="0.2763in" fo:text-indent="-0.2763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paragraph-properties fo:text-align="end" fo:margin-left="0.2763in" fo:text-indent="-0.2763in">
        <style:tab-stops/>
      </style:paragraph-properties>
      <style:text-properties style:font-name-asian="標楷體" fo:font-size="14pt" style:font-size-asian="14pt"/>
    </style:style>
    <style:style style:name="TableRow318" style:family="table-row">
      <style:table-row-properties style:min-row-height="2.107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margin-right="0.1951in"/>
      <style:text-properties style:font-name-asian="標楷體"/>
    </style:style>
    <style:style style:name="P333" style:parent-style-name="內文" style:family="paragraph">
      <style:paragraph-properties fo:margin-right="0.1951in"/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 fo:widows="2" fo:orphans="2" fo:break-before="page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34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華康楷書體W5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olumn348" style:family="table-column">
      <style:table-column-properties style:column-width="0.7in"/>
    </style:style>
    <style:style style:name="TableColumn349" style:family="table-column">
      <style:table-column-properties style:column-width="1.5472in"/>
    </style:style>
    <style:style style:name="TableColumn350" style:family="table-column">
      <style:table-column-properties style:column-width="1.5472in"/>
    </style:style>
    <style:style style:name="TableColumn351" style:family="table-column">
      <style:table-column-properties style:column-width="1.5472in"/>
    </style:style>
    <style:style style:name="TableColumn352" style:family="table-column">
      <style:table-column-properties style:column-width="1.5472in"/>
    </style:style>
    <style:style style:name="Table347" style:family="table">
      <style:table-properties style:width="6.8888in" fo:margin-left="0in" table:align="center"/>
    </style:style>
    <style:style style:name="TableRow353" style:family="table-row">
      <style:table-row-properties style:min-row-height="0.58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5833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5833in" fo:keep-together="always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0.5833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5833in" fo:keep-together="always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5833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5833in" fo:keep-together="always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34" style:family="table-row">
      <style:table-row-properties style:min-row-height="0.5833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47" style:family="table-row">
      <style:table-row-properties style:min-row-height="0.5833in" fo:keep-together="always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5833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0.5833in" fo:keep-together="always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line-height="0.2777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line-height="0.2777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89" style:family="table-column">
      <style:table-column-properties style:column-width="0.9138in" style:use-optimal-column-width="false"/>
    </style:style>
    <style:style style:name="TableColumn490" style:family="table-column">
      <style:table-column-properties style:column-width="1.9118in" style:use-optimal-column-width="false"/>
    </style:style>
    <style:style style:name="TableColumn491" style:family="table-column">
      <style:table-column-properties style:column-width="0.668in" style:use-optimal-column-width="false"/>
    </style:style>
    <style:style style:name="TableColumn492" style:family="table-column">
      <style:table-column-properties style:column-width="1.6187in" style:use-optimal-column-width="false"/>
    </style:style>
    <style:style style:name="TableColumn493" style:family="table-column">
      <style:table-column-properties style:column-width="1.975in" style:use-optimal-column-width="false"/>
    </style:style>
    <style:style style:name="Table488" style:family="table">
      <style:table-properties style:width="7.0875in" fo:margin-left="0in" table:align="left"/>
    </style:style>
    <style:style style:name="TableRow494" style:family="table-row">
      <style:table-row-properties style:min-row-height="0.5909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8pt" style:font-size-asian="18pt" style:font-size-complex="18pt"/>
    </style:style>
    <style:style style:name="TableRow505" style:family="table-row">
      <style:table-row-properties style:min-row-height="0.5909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514" style:family="table-row">
      <style:table-row-properties style:min-row-height="0.5909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523" style:family="table-row">
      <style:table-row-properties style:min-row-height="0.5909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532" style:family="table-row">
      <style:table-row-properties style:min-row-height="0.5909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41" style:family="table-row">
      <style:table-row-properties style:min-row-height="0.5909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50" style:family="table-row">
      <style:table-row-properties style:min-row-height="0.590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Row559" style:family="table-row">
      <style:table-row-properties style:min-row-height="0.5909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68" style:family="table-row">
      <style:table-row-properties style:min-row-height="0.590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77" style:family="table-row">
      <style:table-row-properties style:min-row-height="0.590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86" style:family="table-row">
      <style:table-row-properties style:min-row-height="0.5909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95" style:family="table-row">
      <style:table-row-properties style:min-row-height="0.5909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60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style:font-name-complex="華康楷書體W5" fo:font-size="14pt" style:font-size-asian="14pt" style:font-size-complex="14pt"/>
    </style:style>
    <style:style style:name="P60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style:font-name-complex="華康楷書體W5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paragraph-properties style:snap-to-layout-grid="false" fo:text-align="justify" fo:margin-top="0.25in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竹市112年市長盃軟式網球錦標賽競賽規程</text:p>
      <text:p text:style-name="Default">一<text:span text:style-name="T2">、</text:span>主旨:為響應全民體育政策，提升軟式網球水準，藉以增進國民身心健康。</text:p>
      <text:p text:style-name="Default">二、主辦單位:<text:s/>新竹市政府。</text:p>
      <text:p text:style-name="Default">三、承辦單位:<text:s/>新竹市體育會軟式網球委員會。</text:p>
      <text:p text:style-name="Default">四、協辦單位:<text:s/>新竹市體育會、新竹市立體育場。</text:p>
      <text:p text:style-name="Default">五、比賽日期: 112年5月28日上午八時起。</text:p>
      <text:p text:style-name="Default">六、比賽地點:<text:s/>【<text:span text:style-name="T3">學生組</text:span>】<text:span text:style-name="T4">新竹市立公六網球場</text:span>、【<text:span text:style-name="T5">社會</text:span><text:span text:style-name="T6">組及壯年組</text:span>】<text:span text:style-name="T7">三民網球場</text:span>。</text:p>
      <text:p text:style-name="Default">七、比賽資格:<text:s/>凡設籍新竹市或服務就業機關學校於新竹市者，均可自由組隊參加</text:p>
      <text:p text:style-name="P8">(以身分證或服務證為憑)學生以學生證或在學證明為憑。</text:p>
      <text:p text:style-name="Default">八、比賽項目：</text:p>
      <text:p text:style-name="P9"><text:span text:style-name="T10">團體賽</text:span>：(一)國小團體組(二)壯年團體組</text:p>
      <text:p text:style-name="P11"><text:span text:style-name="T12">個人雙打賽</text:span>：(一)國小男童甲組(二)國小男童乙組(三)國小男童丙組(四)國小女童甲組。</text:p>
      <text:p text:style-name="P13">(五)國小女童乙組(六)國小女童丙組(七)國中男子組(八)國中女子組。</text:p>
      <text:p text:style-name="P14">(九)高中男子組(十)高中女子組(十一)社會男子甲組(十二)社會男子乙組</text:p>
      <text:p text:style-name="P15">(十三)社會女子組(十四)壯年男子組(十五)壯年女子組<text:s/>(十六)機關組。</text:p>
      <text:p text:style-name="P16"><text:span text:style-name="T17">註：學生組限新竹市學校學生參加</text:span><text:span text:style-name="T18">；社會組及壯年組開放外縣市參加</text:span><text:span text:style-name="T19">。</text:span></text:p>
      <text:p text:style-name="Default">九、比賽辦法：</text:p>
      <text:p text:style-name="P20"><text:span text:style-name="T21">團體賽</text:span>(一)國小團體賽：凡<text:span text:style-name="T22">新竹市</text:span><text:span text:style-name="T23">公私立國小</text:span>註冊之在學不分男女生均得以學校為單位組隊參加</text:p>
      <text:p text:style-name="P24">採三組雙打最少六名最多八名不可重複出賽。</text:p>
      <text:p text:style-name="P25">(二)壯年團體賽：凡身心健康皆可報名參加，分為加總<text:span text:style-name="T26">9</text:span><text:span text:style-name="T27">5</text:span><text:span text:style-name="T28">.1</text:span><text:span text:style-name="T29">15</text:span><text:span text:style-name="T30">.1</text:span><text:span text:style-name="T31">35</text:span>歲以上採三組雙打</text:p>
      <text:p text:style-name="P32">最少六名最多八名不可重複出賽，男子67年次以前出生者，女子欲參加者以加15歲，最少滿30歲(82年次)即可參加。</text:p>
      <text:p text:style-name="P33">註：國小組及壯年組可同時報名"個人雙打"、"團體賽"，但若遇到賽事需同時出賽，仍需遵守10分鐘逾時棄權之規定</text:p>
      <text:p text:style-name="P34"><text:span text:style-name="T35">個人雙打賽</text:span><text:span text:style-name="T36">：</text:span><text:span text:style-name="T37"><text:tab/></text:span></text:p>
      <text:p text:style-name="P38">(一)國小男童甲組:凡新竹市公私立小學註冊在學學生皆可報名參加。</text:p>
      <text:p text:style-name="P39">(二)國小男童乙組:凡新竹市公私立小學註冊在學之五年級（含）以下男童皆可報名參加。</text:p>
      <text:p text:style-name="P40">(三)國小男童丙組:凡新竹市公私立小學註冊在學之四年級（含）以下男童皆可報名參加。</text:p>
      <text:p text:style-name="P41">(四)國小女童甲組:凡新竹市公私立小學註冊在學學生皆可報名參加。</text:p>
      <text:p text:style-name="P42">(五)國小女童乙組:凡新竹市公私立小學註冊在學之五年級（含）以下女童皆可報名參加。</text:p>
      <text:p text:style-name="P43">(六)國小女童丙組:凡新竹市公私立小學註冊在學之四年級（含）以下女童皆可報名參加。</text:p>
      <text:p text:style-name="P44">(七)國中男子組:凡新竹市公私立國中註冊在學學生皆可報名參加。國中女子組可參加不可跨組重複出賽。</text:p>
      <text:p text:style-name="P45">(八)國中女子組:凡新竹市公私立國中註冊在學學生皆可報名參加。國中男子不得參加。</text:p>
      <text:p text:style-name="P46">(九)高中男子組:凡新竹市公私立高中註冊在學學生皆可報名參加。高中女子組可參加不可跨組重複出賽。</text:p>
      <text:p text:style-name="P47">(十)高中女子組:凡新竹市公私立高中註冊在學學生皆可報名參加。高中男子不得參加。</text:p>
      <text:p text:style-name="P48">(十一)社會男子甲組：設籍新竹市或服務就業機關學校於新竹市者，均可自由組隊參加。</text:p>
      <text:p text:style-name="P49">(十二)社會男子乙組：<text:span text:style-name="T50">同上規定</text:span><text:span text:style-name="T51">，但</text:span><text:span text:style-name="T52">前兩屆(民國</text:span><text:span text:style-name="T53">10</text:span><text:span text:style-name="T54">8</text:span><text:span text:style-name="T55">、1</text:span><text:span text:style-name="T56">1</text:span><text:span text:style-name="T57">0</text:span><text:span text:style-name="T58">年</text:span><text:span text:style-name="T59">)</text:span><text:span text:style-name="T60">全運會選手不得報名</text:span><text:span text:style-name="T61">參加</text:span><text:span text:style-name="T62">。</text:span></text:p>
      <text:soft-page-break/>
      <text:p text:style-name="P63">(十三)社會女子組：設籍新竹市或服務就業機關學校於新竹市者，均可自由組隊參加及男子65歲(47年次)以上亦可參加。</text:p>
      <text:p text:style-name="P64">(十四)壯年男子組:男子45歲(67年次)以前出生者，均可自由組隊參加。</text:p>
      <text:p text:style-name="P65">(十五)壯年女子組:女子45歲(67年次)以前出生者，均可自由組隊參加。</text:p>
      <text:p text:style-name="P66">(十六)機關組<text:span text:style-name="T67">：</text:span>凡舉各公務機關、公所（含民選代表、村長）學校及教育會、鄉鎮市教育會、水利會等。</text:p>
      <text:p text:style-name="P68">※服務於所屬機關編制內在職員工為限（在職證明及國民身分證或駕照備驗）。</text:p>
      <text:p text:style-name="P69">※每人參賽僅可參加一項，重複報名者以第一次出賽為準。</text:p>
      <text:p text:style-name="Default">十、比賽制度：視報名隊數而定。</text:p>
      <text:p text:style-name="Default">十一、比賽用球：學生組(德化牌)，社會組AKAEMU(赤牌)。</text:p>
      <text:p text:style-name="Default">十二、比賽規則：採用中華民國軟式網球協會最新審定2019國際規則。</text:p>
      <text:p text:style-name="P70">十三、<text:span text:style-name="T71">報名日期及地點</text:span><text:span text:style-name="T72">:</text:span><text:span text:style-name="T73">自即日起至</text:span><text:span text:style-name="T74">5</text:span><text:span text:style-name="T75">月</text:span><text:span text:style-name="T76">1</text:span><text:span text:style-name="T77">2</text:span><text:span text:style-name="T78">日止</text:span><text:span text:style-name="T79">向</text:span></text:p>
      <text:p text:style-name="P80"><text:span text:style-name="T81">新竹市體育會軟式網球委員會</text:span>(<text:span text:style-name="T82">新竹市香山區香村路300巷90弄27號</text:span><text:span text:style-name="T83">、傳真：</text:span><text:span text:style-name="T84">03-5304342</text:span>)</text:p>
      <text:p text:style-name="P85"><text:span text:style-name="T86">李文昌</text:span><text:span text:style-name="T87">總幹事</text:span><text:span text:style-name="T88">0</text:span><text:span text:style-name="T89">955-230949</text:span>、<text:span text:style-name="T90">E</text:span><text:span text:style-name="T91">-</text:span><text:span text:style-name="T92">m</text:span><text:span text:style-name="T93">ail</text:span><text:span text:style-name="T94">：d</text:span><text:span text:style-name="T95">ennis5859@gmail.com</text:span><text:span text:style-name="T96"><text:s/></text:span></text:p>
      <text:p text:style-name="P97"><text:span text:style-name="T98">黃國勝</text:span><text:span text:style-name="T99">副總幹事</text:span><text:span text:style-name="T100">Li</text:span><text:span text:style-name="T101">ne ID</text:span><text:span text:style-name="T102">：0</text:span><text:span text:style-name="T103">910399277</text:span><text:span text:style-name="T104"><text:s/></text:span><text:span text:style-name="T105">報名</text:span><text:span text:style-name="T106">，</text:span><text:span text:style-name="T107">表</text:span><text:span text:style-name="T108">格</text:span><text:span text:style-name="T109">不夠請自行影印。</text:span></text:p>
      <text:p text:style-name="P110">十四、領隊會議及抽籤:於5月15日上午八時假新竹市公六網球場舉行，未到者由大會代抽不得異議。</text:p>
      <text:p text:style-name="P111">十五<text:span text:style-name="T112">、</text:span>錄取獎勵:各競賽項目註冊在8隊(人)以上時錄取前6名、6至7隊(人)取4名、5隊(人)取3名、4隊(人)取2名、3隊(人)取1名、2隊(人)以下列為表演賽，前3名頒發獎狀及獎盃(牌)，第4至6名發給獎狀。(遇訂有參賽標準未達參賽標準及未全程出賽者，不予頒發獎狀及獎牌)。</text:p>
      <text:p text:style-name="P113">十六、報名費:本項比賽不收取報名費，大會提供午餐便當，請於報到時填報便當數量。</text:p>
      <text:p text:style-name="Default">十七、附則:</text:p>
      <text:p text:style-name="P114">(一)<text:s/><text:span text:style-name="T115">當日上午</text:span><text:span text:style-name="T116">8:30</text:span><text:span text:style-name="T117">全體選手</text:span><text:span text:style-name="T118">在</text:span><text:span text:style-name="T119">【</text:span><text:span text:style-name="T120">公六網球場</text:span><text:span text:style-name="T121">】</text:span><text:span text:style-name="T122">舉辦</text:span><text:span text:style-name="T123">開幕典禮</text:span><text:span text:style-name="T124">，</text:span><text:span text:style-name="T125">結束後學生組</text:span><text:span text:style-name="T126">留</text:span><text:span text:style-name="T127">在公六網球場、社會及壯年組</text:span><text:span text:style-name="T128">移至</text:span><text:span text:style-name="T129">三民網球場</text:span><text:span text:style-name="T130">。</text:span><text:span text:style-name="T131">註：</text:span><text:span text:style-name="T132">比賽無提供停車位，</text:span><text:span text:style-name="T133">開車者請自行至周邊收費停車</text:span><text:span text:style-name="T134">格(</text:span><text:span text:style-name="T135">場</text:span><text:span text:style-name="T136">)</text:span><text:span text:style-name="T137">停放，謝謝!</text:span></text:p>
      <text:p text:style-name="Default">(二)中午不休息，各隊伍須按時出場比賽，如逾時十分鐘不到者視棄權論。</text:p>
      <text:p text:style-name="Default">(三)1.男子組如選手不足時得報名同級之女生遞補，但男生不得報名女生組<text:span text:style-name="T138">。</text:span></text:p>
      <text:p text:style-name="P139">2.國小丙組如選手不足時得合併國小乙組，國小乙組如選手不足時得合併國小甲組</text:p>
      <text:p text:style-name="P140">國小女童(甲/乙/丙)組如選手不足時得合併國小男童同等級(甲/乙/丙)組</text:p>
      <text:p text:style-name="P141">國中女子組如選手不足時得合併國中男子組</text:p>
      <text:p text:style-name="P142">高中女子組如選手不足時得合併高中男子組</text:p>
      <text:p text:style-name="P143">社會女子組如選手不足時得合併社會男子乙組</text:p>
      <text:p text:style-name="P144">壯年女子組如選手不足時得合併壯年男子組</text:p>
      <text:p text:style-name="P145">3.去年各組冠亞軍得列原該組種子組，跨組則不列總子組，學生組亦同<text:span text:style-name="T146">。</text:span></text:p>
      <text:p text:style-name="Default">(四)報名表應以大會印製之表格，可自行影印<text:span text:style-name="T147">。</text:span></text:p>
      <text:p text:style-name="P148">(五)1.有關市長盃競賽爭議申訴案件，<text:span text:style-name="T149">應依據各競賽種類國際規則及相關規定辦理</text:span>；若規則無明文規定者，得先以口頭提出申訴，並於該場次比賽結束後30分鐘內，提出書面申訴（如附表一），未依規定時間內提出者，不予受理。書面申訴應由該代表隊領隊或教練簽章，向該競賽種類之<text:span text:style-name="T150">仲裁委員或裁判長正式提出。</text:span></text:p>
      <text:p text:style-name="P151"><text:span text:style-name="T152">2</text:span><text:span text:style-name="T153">.</text:span><text:span text:style-name="T154">有關參賽選手資格不符或冒名參賽之申訴，得先以口頭提出申訴，並於該場次比賽結束後</text:span><text:span text:style-name="T155">30</text:span><text:span text:style-name="T156">分鐘內，提出書面申訴（如附表二），未依規定時間內提出者，不予受理。書面申訴應由該</text:span><text:soft-page-break/><text:span text:style-name="T157">代表隊領隊或教練簽章，向該競賽種類之裁判長或競賽資訊組正式提出</text:span>。</text:p>
      <text:p text:style-name="P158">3.任何申訴均須繳交保證金新台幣2,000元，如經裁定其申訴理由未成立時，得沒收其保證金。</text:p>
      <text:p text:style-name="Default">(六)<text:s/>比賽中發生爭議時，如規則上有明文規定者，依裁判員之判決為終決<text:span text:style-name="T159">。</text:span></text:p>
      <text:p text:style-name="Default">(七)<text:s/>合法之申訴，依比賽規則43條辦理，並以大會審判委員之判決為終決。</text:p>
      <text:p text:style-name="Default">(八)<text:s/>凡舉違反運動精神之隊職員選手得報請行政機關議處。</text:p>
      <text:p text:style-name="內文"><text:span text:style-name="T160">(</text:span><text:span text:style-name="T161">九</text:span><text:span text:style-name="T162">)</text:span><text:span text:style-name="T163"><text:s/></text:span><text:span text:style-name="T164">選手請穿</text:span><text:span text:style-name="T165">著</text:span><text:span text:style-name="T166">整齊之運動衣上場比賽。</text:span></text:p>
      <text:p text:style-name="Default">(十)<text:s/>如有未盡事宜，於領隊會議決議，並於大會開幕典禮時宣布實施。</text:p>
      <text:soft-page-break/>
      <text:p text:style-name="P167"><text:span text:style-name="T168">附表一</text:span></text:p>
      <text:p text:style-name="P169">新竹市112年市長盃軟式網球錦標賽<text:s/>競賽事項申訴書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申訴</text:p>
            <text:p text:style-name="P179">事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糾紛發生</text:p>
            <text:p text:style-name="P184">時間及地點</text:p>
          </table:table-cell>
          <table:table-cell table:style-name="TableCell185" table:number-columns-spanned="2">
            <text:p text:style-name="P186">時間：　年　月　日　時　分</text:p>
            <text:p text:style-name="P187">地點：</text:p>
          </table:table-cell>
          <table:covered-table-cell/>
        </table:table-row>
        <table:table-row table:style-name="TableRow188">
          <table:table-cell table:style-name="TableCell189">
            <text:p text:style-name="P190">申訴</text:p>
            <text:p text:style-name="P191">事實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證件或</text:p>
            <text:p text:style-name="P197">證人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單位</text:p>
            <text:p text:style-name="P203">領隊或教練</text:p>
          </table:table-cell>
          <table:table-cell table:style-name="TableCell204" table:number-columns-spanned="2">
            <text:p text:style-name="P205"/>
            <text:p text:style-name="P206"/>
            <text:p text:style-name="P207"><text:s/>(簽名或蓋章)</text:p>
          </table:table-cell>
          <table:covered-table-cell/>
          <table:table-cell table:style-name="TableCell208">
            <text:p text:style-name="P209">申訴時間</text:p>
          </table:table-cell>
          <table:table-cell table:style-name="TableCell210">
            <text:p text:style-name="P211">年<text:s/>月<text:s/>日<text:s/>時<text:s/>分</text:p>
          </table:table-cell>
        </table:table-row>
        <table:table-row table:style-name="TableRow212">
          <table:table-cell table:style-name="TableCell213">
            <text:p text:style-name="P214">繳交</text:p>
            <text:p text:style-name="P215">保證金</text:p>
            <text:p text:style-name="P216">貳仟元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>(收款人簽章)</text:p>
          </table:table-cell>
          <table:table-cell table:style-name="TableCell223" table:number-columns-spanned="3">
            <text:list text:style-name="LFO1">
              <text:list-item>
                <text:p text:style-name="P224">申訴有理，退回保證金。</text:p>
              </text:list-item>
            </text:list>
            <text:p text:style-name="P225">(收款人：<text:s text:c="21"/>)</text:p>
            <text:list text:style-name="LFO1" text:continue-numbering="true">
              <text:list-item>
                <text:p text:style-name="P226">申訴無理，沒收保證金，並繳至大會行政組處理。</text:p>
              </text:list-item>
            </text:list>
            <text:p text:style-name="P227">(收款人：<text:s text:c="21"/>)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審核意見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判<text:s text:c="2"/>決</text:p>
          </table:table-cell>
          <table:table-cell table:style-name="TableCell236" table:number-columns-spanned="4">
            <text:p text:style-name="P237"/>
            <text:p text:style-name="P238"/>
            <text:p text:style-name="P239"/>
            <text:p text:style-name="P240"><text:s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</table:table>
      <text:p text:style-name="P241"/>
      <text:p text:style-name="P242">仲裁委員召集人（裁判長）：<text:s text:c="33"/>(簽名或蓋章)</text:p>
      <text:p text:style-name="P243"/>
      <text:p text:style-name="內文"><text:span text:style-name="T244">附註</text:span><text:span text:style-name="T245">：</text:span><text:span text:style-name="T246">1.</text:span><text:span text:style-name="T247">凡未按各項規定辦理之申訴案件概不受理。</text:span></text:p>
      <text:p text:style-name="P248"><text:span text:style-name="T249">　　　</text:span><text:span text:style-name="T250">2.</text:span><text:span text:style-name="T251">單位代表領隊簽章權，可由代表隊領隊本人簽章或教練簽章辦理。</text:span></text:p>
      <text:soft-page-break/>
      <text:p text:style-name="P252"><text:span text:style-name="T253">附表二</text:span></text:p>
      <text:p text:style-name="P254">新竹市112年市長盃軟式網球錦標賽<text:s text:c="2"/>選手資格申訴書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被申訴者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單位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參加項目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申訴事項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證件或證人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繳交</text:p>
            <text:p text:style-name="P289">保證金</text:p>
            <text:p text:style-name="P290">貳仟元</text:p>
          </table:table-cell>
          <table:table-cell table:style-name="TableCell291" table:number-columns-spanned="3">
            <text:p text:style-name="P292"/>
            <text:p text:style-name="P293"/>
            <text:p text:style-name="P294"/>
            <text:p text:style-name="P295"/>
            <text:p text:style-name="P296">(收款人簽章)</text:p>
          </table:table-cell>
          <table:covered-table-cell/>
          <table:covered-table-cell/>
          <table:table-cell table:style-name="TableCell297" table:number-columns-spanned="2">
            <text:list text:style-name="LFO1" text:continue-numbering="true">
              <text:list-item>
                <text:p text:style-name="P298">申訴有理，退回保證金。</text:p>
              </text:list-item>
            </text:list>
            <text:p text:style-name="P299">(收款人：<text:s text:c="21"/>)</text:p>
            <text:list text:style-name="LFO1" text:continue-numbering="true">
              <text:list-item>
                <text:p text:style-name="P300">申訴無理，沒收保證金，並繳至大會行政組處理。</text:p>
              </text:list-item>
            </text:list>
            <text:p text:style-name="P301"><text:span text:style-name="T302">(</text:span><text:span text:style-name="T303">收款人：</text:span><text:span text:style-name="T304"><text:s text:c="21"/>)</text:span></text:p>
          </table:table-cell>
          <table:covered-table-cell/>
        </table:table-row>
        <table:table-row table:style-name="TableRow305">
          <table:table-cell table:style-name="TableCell306">
            <text:p text:style-name="P307">申訴單位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單位</text:span><text:span text:style-name="T314">領隊或教練</text:span></text:p>
          </table:table-cell>
          <table:table-cell table:style-name="TableCell315" table:number-columns-spanned="5">
            <text:p text:style-name="P316"><text:s text:c="10"/></text:p>
            <text:p text:style-name="P317"><text:s text:c="3"/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判決</text:p>
          </table:table-cell>
          <table:table-cell table:style-name="TableCell321" table:number-columns-spanned="5">
            <text:p text:style-name="P322"><text:span text:style-name="T323">年</text:span><text:span text:style-name="T324"><text:s text:c="3"/></text:span><text:span text:style-name="T325">月</text:span><text:span text:style-name="T326"><text:s text:c="3"/></text:span><text:span text:style-name="T327">日</text:span><text:span text:style-name="T328"><text:s text:c="3"/></text:span><text:span text:style-name="T329">時</text:span><text:span text:style-name="T330"><text:s text:c="2"/></text:span><text:span text:style-name="T331"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2"/>
      <text:p text:style-name="P333">仲裁委員召集人（裁判長）：<text:s text:c="33"/>(簽名或蓋章)</text:p>
      <text:p text:style-name="P334"/>
      <text:p text:style-name="P335"/>
      <text:p text:style-name="內文"><text:span text:style-name="T336">附註</text:span><text:span text:style-name="T337">：</text:span><text:span text:style-name="T338">1.</text:span><text:span text:style-name="T339">凡未按各項規定辦理之申訴案件概不受理。</text:span></text:p>
      <text:p text:style-name="P340">　　　2.單位代表領隊簽章權，可由代表隊領隊本人簽章或教練簽章辦理。</text:p>
      <text:p text:style-name="P341"/>
      <text:p text:style-name="P342"/>
      <text:p text:style-name="P343">新竹市112年『市長盃』軟式網球錦標賽個人雙打報名表</text:p>
      <text:p text:style-name="P344">組別：□男童甲組<text:s/>□男童乙組<text:s/>□男童丙組<text:s/>□女童甲組<text:s/>□女童乙組<text:s/>□女童丙組</text:p>
      <text:p text:style-name="P345"><text:s text:c="4"/><text:s text:c="2"/>□國男組 □國女組<text:s/>□高男組<text:s/>□高女組<text:s/>□社男甲組<text:s/>□社男乙組<text:s/>□社女組</text:p>
      <text:p text:style-name="P346"><text:s text:c="6"/>□壯年男子組<text:s/>□壯年女子組 <text:s/>□機關組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姓　　名</text:p>
          </table:table-cell>
          <table:table-cell table:style-name="TableCell358">
            <text:p text:style-name="P359">身 份<text:s/>證<text:s/>字 號</text:p>
          </table:table-cell>
          <table:table-cell table:style-name="TableCell360">
            <text:p text:style-name="P361">出生年月日</text:p>
          </table:table-cell>
          <table:table-cell table:style-name="TableCell362">
            <text:p text:style-name="P363">就讀學校.單位</text:p>
            <text:p text:style-name="P364">( 戶 籍 )</text:p>
          </table:table-cell>
        </table:table-row>
        <table:table-row table:style-name="TableRow365">
          <table:table-cell table:style-name="TableCell366" table:number-rows-spanned="2">
            <text:p text:style-name="P367">雙</text:p>
            <text:p text:style-name="P368"/>
            <text:p text:style-name="P369">打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2">
            <text:p text:style-name="P390">雙</text:p>
            <text:p text:style-name="P391"/>
            <text:p text:style-name="P392">打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雙</text:p>
            <text:p text:style-name="P414"/>
            <text:p text:style-name="P415">打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雙</text:p>
            <text:p text:style-name="P437"/>
            <text:p text:style-name="P438">打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雙</text:p>
            <text:p text:style-name="P460"/>
            <text:p text:style-name="P461">打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負責人(簽章)：　　　　　<text:s/><text:s text:c="3"/>手機：<text:s text:c="12"/></text:p>
      <text:p text:style-name="P481">通訊處：</text:p>
      <text:p text:style-name="P482"/>
      <text:p text:style-name="P483">一、不同組別，分開填寫，不敷使用請自行影印。</text:p>
      <text:p text:style-name="P484"><text:span text:style-name="T485">二、為辦理保險，身份資料請詳填。</text:span></text:p>
      <text:soft-page-break/>
      <text:p text:style-name="P486">新竹市112年市長盃軟式網球錦標賽(團體)報名表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組 別</text:p>
          </table:table-cell>
          <table:table-cell table:style-name="TableCell497">
            <text:p text:style-name="P498"><text:s text:c="4"/>團體組</text:p>
          </table:table-cell>
          <table:table-cell table:style-name="TableCell499">
            <text:p text:style-name="P500">隊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教練手機：</text:p>
          </table:table-cell>
        </table:table-row>
        <table:table-row table:style-name="TableRow505">
          <table:table-cell table:style-name="TableCell506">
            <text:p text:style-name="P507">職 稱</text:p>
          </table:table-cell>
          <table:table-cell table:style-name="TableCell508">
            <text:p text:style-name="P509">姓 <text:s text:c="2"/>名</text:p>
          </table:table-cell>
          <table:table-cell table:style-name="TableCell510" table:number-columns-spanned="2">
            <text:p text:style-name="P511"><text:s/>出 生 年 月 日</text:p>
          </table:table-cell>
          <table:covered-table-cell/>
          <table:table-cell table:style-name="TableCell512">
            <text:p text:style-name="P513">身分證字號</text:p>
          </table:table-cell>
        </table:table-row>
        <table:table-row table:style-name="TableRow514">
          <table:table-cell table:style-name="TableCell515">
            <text:p text:style-name="P516">領 隊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教 練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隊長 1</text:p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隊員 2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隊員 3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隊員 4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隊員 5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隊員 6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隊員 7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隊員 8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</table:table>
      <text:p text:style-name="P604">為辦理保險，身份資料請詳填。</text:p>
      <text:p text:style-name="P605"/>
      <text:p text:style-name="P606">負責人簽章：<text:s text:c="10"/>手機：</text:p>
      <text:p text:style-name="P607"><text:span text:style-name="T608">通訊處：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品嫻 李</meta:initial-creator>
    <dc:creator>Windows 使用者</dc:creator>
    <meta:creation-date>2023-05-24T08:24:00Z</meta:creation-date>
    <dc:date>2023-05-24T08:24:00Z</dc:date>
    <meta:print-date>2023-04-18T12:4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3" meta:character-count="4036" meta:row-count="28" meta:non-whitespace-character-count="3441"/>
  </office:meta>
</office:document-meta>
</file>