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7.2847in" fo:margin-left="-0.200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47" style:family="table-row">
      <style:table-row-properties style:min-row-height="0.0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52" style:family="table-row">
      <style:table-row-properties style:min-row-height="4.1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3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4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5" style:parent-style-name="清單段落" style:family="paragraph">
      <style:paragraph-properties fo:widows="2" fo:orphans="2" fo:line-height="0.2777in" fo:margin-left="0.2201in" fo:text-indent="-0.220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GB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69" style:parent-style-name="內文" style:family="paragraph">
      <style:paragraph-properties fo:widows="2" fo:orphans="2" fo:line-height="0.3055in" fo:text-indent="0.3333in"/>
      <style:text-properties style:font-name="標楷體" style:font-name-asian="標楷體" style:font-size-complex="12pt" fo:language="en" fo:country="GB"/>
    </style:style>
    <style:style style:name="P70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71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2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73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4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75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76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77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78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79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0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1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2" style:parent-style-name="清單段落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3" style:parent-style-name="清單段落" style:family="paragraph">
      <style:paragraph-properties fo:widows="2" fo:orphans="2" fo:line-height="0.3055in" fo:margin-left="0.5in">
        <style:tab-stops/>
      </style:paragraph-properties>
      <style:text-properties style:font-name="標楷體" style:font-name-asian="標楷體" style:font-size-complex="12pt" fo:language="en" fo:country="GB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88" style:parent-style-name="內文" style:family="paragraph">
      <style:paragraph-properties fo:widows="2" fo:orphans="2" fo:line-height="0.3055in"/>
    </style:style>
    <style:style style:name="T89" style:parent-style-name="預設段落字型" style:family="text">
      <style:text-properties style:font-name="標楷體" style:font-name-asian="標楷體" style:font-size-complex="12pt" fo:language="en" fo:country="GB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3" style:parent-style-name="內文" style:family="paragraph">
      <style:paragraph-properties fo:widows="2" fo:orphans="2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2pt" fo:language="en" fo:country="GB"/>
    </style:style>
    <style:style style:name="P96" style:parent-style-name="內文" style:family="paragraph">
      <style:paragraph-properties fo:widows="2" fo:orphans="2" fo:break-before="page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GB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00" style:parent-style-name="內文" style:family="paragraph">
      <style:paragraph-properties fo:widows="2" fo:orphans="2" fo:line-height="0.3055in"/>
    </style:style>
    <style:style style:name="T101" style:parent-style-name="預設段落字型" style:family="text">
      <style:text-properties style:font-name="標楷體" style:font-name-asian="標楷體" style:font-size-complex="12pt" fo:language="en" fo:country="GB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T103" style:parent-style-name="預設段落字型" style:family="text">
      <style:text-properties style:font-name="標楷體" style:font-name-asian="標楷體" style:font-size-complex="12pt" fo:language="en" fo:country="GB"/>
    </style:style>
    <style:style style:name="T104" style:parent-style-name="預設段落字型" style:family="text">
      <style:text-properties style:font-name="標楷體" style:font-name-asian="標楷體" style:font-size-complex="12pt" fo:language="en" fo:country="GB"/>
    </style:style>
    <style:style style:name="T105" style:parent-style-name="預設段落字型" style:family="text">
      <style:text-properties style:font-name="標楷體" style:font-name-asian="標楷體" style:font-size-complex="12pt" fo:language="en" fo:country="GB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language="en" fo:country="GB"/>
    </style:style>
    <style:style style:name="T107" style:parent-style-name="預設段落字型" style:family="text">
      <style:text-properties style:font-name="標楷體" style:font-name-asian="標楷體" style:font-size-complex="12pt" fo:language="en" fo:country="GB"/>
    </style:style>
    <style:style style:name="T108" style:parent-style-name="預設段落字型" style:family="text">
      <style:text-properties style:font-name="標楷體" style:font-name-asian="標楷體" style:font-size-complex="12pt" fo:language="en" fo:country="GB"/>
    </style:style>
    <style:style style:name="T109" style:parent-style-name="預設段落字型" style:family="text">
      <style:text-properties style:font-name="標楷體" style:font-name-asian="標楷體" style:font-size-complex="12pt" fo:language="en" fo:country="GB"/>
    </style:style>
    <style:style style:name="T110" style:parent-style-name="預設段落字型" style:family="text">
      <style:text-properties style:font-name="標楷體" style:font-name-asian="標楷體" style:font-size-complex="12pt" fo:language="en" fo:country="GB"/>
    </style:style>
    <style:style style:name="P111" style:parent-style-name="內文" style:family="paragraph">
      <style:paragraph-properties fo:widows="2" fo:orphans="2" fo:line-height="0.3055in"/>
    </style:style>
    <style:style style:name="T112" style:parent-style-name="預設段落字型" style:family="text">
      <style:text-properties style:font-name="標楷體" style:font-name-asian="標楷體" style:font-size-complex="12pt" fo:language="en" fo:country="GB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fo:language="en" fo:country="GB"/>
    </style:style>
    <style:style style:name="P114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1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18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19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0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1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3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5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7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29" style:parent-style-name="內文" style:family="paragraph">
      <style:paragraph-properties fo:widows="2" fo:orphans="2" fo:line-height="0.3055in" fo:margin-left="0.3333in">
        <style:tab-stops/>
      </style:paragraph-properties>
      <style:text-properties style:font-name="標楷體" style:font-name-asian="標楷體" style:font-size-complex="12pt" fo:language="en" fo:country="GB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1" style:parent-style-name="內文" style:family="paragraph">
      <style:paragraph-properties fo:widows="2" fo:orphans="2" fo:line-height="0.3055in"/>
    </style:style>
    <style:style style:name="T132" style:parent-style-name="預設段落字型" style:family="text">
      <style:text-properties style:font-name="標楷體" style:font-name-asian="標楷體" style:font-size-complex="12pt" fo:language="en" fo:country="GB"/>
    </style:style>
    <style:style style:name="T133" style:parent-style-name="預設段落字型" style:family="text">
      <style:text-properties style:font-name="標楷體" style:font-name-asian="標楷體" style:font-size-complex="12pt" fo:language="en" fo:country="GB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 fo:language="en" fo:country="GB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size-complex="12pt" fo:language="en" fo:country="GB"/>
    </style:style>
    <style:style style:name="P139" style:parent-style-name="內文" style:family="paragraph">
      <style:paragraph-properties fo:widows="2" fo:orphans="2" fo:text-align="center" fo:line-height="0.3055in"/>
    </style:style>
    <style:style style:name="T140" style:parent-style-name="預設段落字型" style:family="text">
      <style:text-properties style:font-name="標楷體" style:font-name-asian="標楷體" style:font-size-complex="12pt" fo:language="en" fo:country="GB"/>
    </style:style>
    <style:style style:name="T141" style:parent-style-name="預設段落字型" style:family="text">
      <style:text-properties style:font-name="標楷體" style:font-name-asian="標楷體" style:font-size-complex="12pt" fo:language="en" fo:country="GB"/>
    </style:style>
    <style:style style:name="T142" style:parent-style-name="預設段落字型" style:family="text">
      <style:text-properties style:font-name="標楷體" style:font-name-asian="標楷體" style:font-size-complex="12pt" fo:language="en" fo:country="GB"/>
    </style:style>
    <style:style style:name="T143" style:parent-style-name="預設段落字型" style:family="text">
      <style:text-properties style:font-name="標楷體" style:font-name-asian="標楷體" style:font-size-complex="12pt" fo:language="en" fo:country="GB"/>
    </style:style>
    <style:style style:name="T144" style:parent-style-name="預設段落字型" style:family="text">
      <style:text-properties style:font-name="標楷體" style:font-name-asian="標楷體" style:font-size-complex="12pt" fo:language="en" fo:country="GB"/>
    </style:style>
    <style:style style:name="T145" style:parent-style-name="預設段落字型" style:family="text">
      <style:text-properties style:font-name="標楷體" style:font-name-asian="標楷體" style:font-size-complex="12pt" fo:language="en" fo:country="GB"/>
    </style:style>
    <style:style style:name="T146" style:parent-style-name="預設段落字型" style:family="text">
      <style:text-properties style:font-name="標楷體" style:font-name-asian="標楷體" style:font-size-complex="12pt" fo:language="en" fo:country="GB"/>
    </style:style>
  </office:automatic-styles>
  <office:body>
    <office:text text:use-soft-page-breaks="true">
      <text:p text:style-name="P1">附件一</text:p>
      <text:p text:style-name="P5">112年原住民族紀念日活動<text:s/>-「原聚臺中．影領狂潮」</text:p>
      <text:p text:style-name="P6"><text:span text:style-name="T7">影片徵選活動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品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影片長度</text:p>
          </table:table-cell>
          <table:table-cell table:style-name="TableCell22" table:number-columns-spanned="3">
            <text:p text:style-name="P23"><text:s/>_______分_______秒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通訊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族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>□□□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作品簡述</text:p>
            <text:p text:style-name="P55">（100字以內）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◎檢送資料</text:p>
          </table:table-cell>
          <table:table-cell table:style-name="TableCell61" table:number-columns-spanned="3">
            <text:list text:style-name="LFO2" text:continue-numbering="true">
              <text:list-item>
                <text:p text:style-name="P62">請填妥報名表乙份。</text:p>
              </text:list-item>
              <text:list-item>
                <text:p text:style-name="P63">個人資料蒐集使用同意書。</text:p>
              </text:list-item>
              <text:list-item>
                <text:p text:style-name="P64">著作利用授權書。</text:p>
              </text:list-item>
              <text:list-item>
                <text:p text:style-name="P65">檢附原住民身分證明文件。</text:p>
              </text:list-item>
            </text:list>
          </table:table-cell>
          <table:covered-table-cell/>
          <table:covered-table-cell/>
        </table:table-row>
      </table:table>
      <text:p text:style-name="P66">附件二</text:p>
      <text:p text:style-name="P67"><text:bookmark-start text:name="_Hlk132984446"/>個人資料蒐集使用同意書<text:bookmark-end text:name="_Hlk132984446"/></text:p>
      <text:p text:style-name="P68"/>
      <text:p text:style-name="P69">為因應個人資料保護法（以下簡稱個資法）施行及保障個人的權益，臺中市政府原住民族事務委員會（以下簡稱本會）依據該法第8條規定，向台端告知以下事項：</text:p>
      <text:list text:style-name="LFO3" text:continue-numbering="true">
        <text:list-item>
          <text:p text:style-name="P70">使用目的：</text:p>
        </text:list-item>
      </text:list>
      <text:soft-page-break/>
      <text:p text:style-name="P71">為應本會各項業務特定目的必要範圍內所需個資之蒐集、處理或利用，需請您填寫個人資料蒐集使用同意書，俾得依同意提供之資料聯繫及通知本會各項活動之相關服務與資訊。</text:p>
      <text:list text:style-name="LFO3" text:continue-numbering="true">
        <text:list-item>
          <text:p text:style-name="P72">蒐集或利用類別：</text:p>
        </text:list-item>
      </text:list>
      <text:p text:style-name="P73">辨識個人者：姓名、現居地址、電子郵件地址及行動電話等。</text:p>
      <text:list text:style-name="LFO3" text:continue-numbering="true">
        <text:list-item>
          <text:p text:style-name="P74">個人資料利用之期間及地區：</text:p>
        </text:list-item>
      </text:list>
      <text:p text:style-name="P75">為本會或業務之存續期間，利用地區不限。</text:p>
      <text:list text:style-name="LFO3" text:continue-numbering="true">
        <text:list-item>
          <text:p text:style-name="P76">當事人得行使權利：您依個資法第3條規定，得有下述權利：</text:p>
        </text:list-item>
      </text:list>
      <text:list text:style-name="LFO4" text:continue-numbering="true">
        <text:list-item>
          <text:p text:style-name="P77">查詢或請求閱讀。</text:p>
        </text:list-item>
        <text:list-item>
          <text:p text:style-name="P78">請求製給複製本。</text:p>
        </text:list-item>
        <text:list-item>
          <text:p text:style-name="P79">請求補充或更正。</text:p>
        </text:list-item>
        <text:list-item>
          <text:p text:style-name="P80">請求停止蒐集、處理或利用。</text:p>
        </text:list-item>
        <text:list-item>
          <text:p text:style-name="P81">請求刪除。</text:p>
        </text:list-item>
      </text:list>
      <text:list text:style-name="LFO3" text:continue-numbering="true">
        <text:list-item>
          <text:p text:style-name="P82">不提供個人資料之權益影響：</text:p>
        </text:list-item>
      </text:list>
      <text:p text:style-name="P83">如您未提供或拒絕提供正確之個人資料，本會將無法進行各項聯繫通知之運用，以致影響到您於本次競賽相關權益，應自行負責。</text:p>
      <text:p text:style-name="P84"/>
      <text:p text:style-name="P85">本人已熟讀並詳知上述內容，並以簽名表示同意之。</text:p>
      <text:p text:style-name="P86"/>
      <text:p text:style-name="P87"/>
      <text:p text:style-name="P88"><text:span text:style-name="T89">立書人：</text:span><text:span text:style-name="T90"><text:s text:c="25"/></text:span><text:span text:style-name="T91">（簽名）</text:span></text:p>
      <text:p text:style-name="P92"/>
      <text:p text:style-name="P93"/>
      <text:p text:style-name="P94"/>
      <text:p text:style-name="P95">中華民國<text:s text:c="2"/>112 <text:s/>年<text:s text:c="5"/>月<text:s text:c="5"/>日</text:p>
      <text:soft-page-break/>
      <text:p text:style-name="P96"><text:span text:style-name="T97">附件三</text:span></text:p>
      <text:p text:style-name="P98"><text:bookmark-start text:name="_Hlk132983093"/>著作利用授權書<text:bookmark-end text:name="_Hlk132983093"/></text:p>
      <text:p text:style-name="P99"/>
      <text:p text:style-name="P100"><text:span text:style-name="T101">立書人即下列著作之著作財產權人</text:span><text:span text:style-name="T102"><text:s text:c="25"/></text:span><text:span text:style-name="T103">，因「</text:span><text:span text:style-name="T104">112</text:span><text:span text:style-name="T105">年原住民族紀念日活動影片徵選活動」契約之承辦廠商為執行該項契約，需利用立書人之著作，爰授權</text:span><text:span text:style-name="T106">臺中市政府原住民族事務委員會</text:span><text:span text:style-name="T107">(</text:span><text:span text:style-name="T108">以下簡稱甲方</text:span><text:span text:style-name="T109">)</text:span><text:span text:style-name="T110">於下列授權範圍內利用立書人之著作：</text:span></text:p>
      <text:p text:style-name="P111"><text:span text:style-name="T112">一、授權利用之著作名稱：</text:span><text:span text:style-name="T113"><text:s text:c="25"/></text:span></text:p>
      <text:p text:style-name="P114">(一)類別：■攝影著作<text:s/>■錄音著作<text:s/>■視聽著作</text:p>
      <text:p text:style-name="P115">(二)立書人擔保就本件著作有授權利用之權利，並擔保本件著作並無不法侵害他人著作權或其他權利之情事。</text:p>
      <text:p text:style-name="P116">二、授權範圍：</text:p>
      <text:p text:style-name="P117">(一)利用行為：甲方應依下列著作權法規定之方式利用</text:p>
      <text:p text:style-name="P118">■重製<text:s/>■公開口述<text:s/>■公開播送<text:s/>■公開上映</text:p>
      <text:p text:style-name="P119">■編輯<text:s/>■公開展示<text:s/>■公開傳輸<text:s/>■公開演出<text:s/>■散布</text:p>
      <text:p text:style-name="P120">(二)利用之地域(場地)：</text:p>
      <text:p text:style-name="P121">■不限地域</text:p>
      <text:p text:style-name="P122">(三)利用之時間：</text:p>
      <text:p text:style-name="P123">■不限時間(永久授權)</text:p>
      <text:p text:style-name="P124">(四)利用之次數：</text:p>
      <text:p text:style-name="P125">■不限次數</text:p>
      <text:p text:style-name="P126">(五)可否再授權：</text:p>
      <text:p text:style-name="P127">■不可再授權</text:p>
      <text:p text:style-name="P128">(六)權利金</text:p>
      <text:p text:style-name="P129">■無償授權</text:p>
      <text:p text:style-name="P130">(七)本授權同意書為非專屬授權，立書人對上述授權著作仍擁有著作權，仍得將其著作財產權讓與他人或再為授權，但不得妨礙本授權之履行。</text:p>
      <text:p text:style-name="P131"><text:span text:style-name="T132">此致</text:span><text:span text:style-name="T133"><text:s/></text:span><text:span text:style-name="T134">臺中市政府原住民族事務委員會</text:span></text:p>
      <text:p text:style-name="P135"/>
      <text:p text:style-name="P136">立書人即著作財產權人：</text:p>
      <text:p text:style-name="P137">身分證字號：</text:p>
      <text:p text:style-name="P138">地址：</text:p>
      <text:p text:style-name="P139"><text:span text:style-name="T140">中華民國</text:span><text:span text:style-name="T141"><text:s text:c="2"/>112 <text:s/></text:span><text:span text:style-name="T142">年</text:span><text:span text:style-name="T143"><text:s text:c="5"/></text:span><text:span text:style-name="T144">月</text:span><text:span text:style-name="T145"><text:s text:c="5"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138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標題1字元" style:display-name="標題 1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4pt" style:font-size-asian="14pt" style:font-size-complex="14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top="0.0833in"/>
      <style:text-properties style:font-name="微軟正黑體" style:font-name-asian="微軟正黑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5-25T07:55:00Z</meta:creation-date>
    <dc:date>2023-05-25T07:55:00Z</dc:date>
    <meta:print-date>2023-04-28T03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0" meta:row-count="8" meta:non-whitespace-character-count="1040"/>
  </office:meta>
</office:document-meta>
</file>