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4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4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4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4.8319in"/>
    </style:style>
    <style:style style:name="Table12" style:family="table">
      <style:table-properties style:width="6.3055in" fo:margin-left="0in" table:align="center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5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5" style:family="paragraph">
      <style:paragraph-properties fo:line-height="0.3472in" fo:margin-left="0.5909in" fo:text-indent="-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5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2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2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2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2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6" style:family="paragraph">
      <style:paragraph-properties fo:line-height="0.3472in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16" style:family="paragraph">
      <style:paragraph-properties fo:line-height="0.3472in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0" style:family="paragraph">
      <style:paragraph-properties fo:line-height="0.3472in" fo:margin-left="0.3944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" style:parent-style-name="清單段落" style:list-style-name="LFO10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10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7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LFO7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line-height="0.3472in" fo:margin-left="0.3944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LFO3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3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7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9" style:family="paragraph">
      <style:paragraph-properties fo:line-height="0.3472in" fo:margin-left="0.3944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清單段落" style:list-style-name="LFO9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9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清單段落" style:list-style-name="LFO9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清單段落" style:list-style-name="LFO9" style:family="paragraph">
      <style:paragraph-properties fo:line-height="0.3472in" fo:margin-left="0.5319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3" style:parent-style-name="清單段落" style:list-style-name="LFO9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fo:line-height="0.3472in" fo:margin-left="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LFO14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清單段落" style:list-style-name="LFO11" style:family="paragraph">
      <style:paragraph-properties fo:line-height="0.3472in" fo:margin-left="0.3944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清單段落" style:list-style-name="LFO11" style:family="paragraph">
      <style:paragraph-properties fo:line-height="0.3472in" fo:margin-left="0.6895in" fo:text-indent="-0.4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11" style:family="paragraph">
      <style:paragraph-properties fo:line-height="0.3472in" fo:margin-left="0.6291in" fo:text-indent="-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30" style:parent-style-name="清單段落" style:list-style-name="LFO11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11" style:family="paragraph">
      <style:paragraph-properties fo:line-height="0.3472in" fo:margin-left="0.5319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LFO11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6" style:parent-style-name="Default" style:family="paragraph">
      <style:text-properties fo:font-size="16pt" style:font-size-asian="16pt" style:font-size-complex="16pt"/>
    </style:style>
    <style:style style:name="P147" style:parent-style-name="Default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53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55" style:family="table-column">
      <style:table-column-properties style:column-width="1.0798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1.752in"/>
    </style:style>
    <style:style style:name="Table154" style:family="table">
      <style:table-properties style:width="7.2611in" fo:margin-left="0in" table:align="left"/>
    </style:style>
    <style:style style:name="TableRow162" style:family="table-row">
      <style:table-row-properties style:min-row-height="1.151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P167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P168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</style:style>
    <style:style style:name="T171" style:parent-style-name="預設段落字型" style:family="text">
      <style:text-properties fo:color="#FF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-complex="Times New Roman" fo:color="#BFBFBF"/>
    </style:style>
    <style:style style:name="P174" style:parent-style-name="Default" style:family="paragraph">
      <style:paragraph-properties fo:text-align="center"/>
      <style:text-properties style:font-name-complex="Times New Roman" fo:color="#BFBFBF"/>
    </style:style>
    <style:style style:name="P175" style:parent-style-name="Default" style:family="paragraph">
      <style:paragraph-properties fo:text-align="center"/>
      <style:text-properties style:font-name-complex="Times New Roman" fo:color="#BFBFBF"/>
    </style:style>
    <style:style style:name="P176" style:parent-style-name="Default" style:family="paragraph">
      <style:paragraph-properties fo:text-align="center"/>
      <style:text-properties style:font-name-complex="Times New Roman" fo:color="#BFBFBF"/>
    </style:style>
    <style:style style:name="P177" style:parent-style-name="Default" style:family="paragraph">
      <style:paragraph-properties fo:text-align="center"/>
      <style:text-properties style:font-name-complex="Times New Roman" fo:color="#BFBFBF"/>
    </style:style>
    <style:style style:name="P178" style:parent-style-name="Default" style:family="paragraph">
      <style:paragraph-properties fo:text-align="center"/>
    </style:style>
    <style:style style:name="T179" style:parent-style-name="預設段落字型" style:family="text">
      <style:text-properties style:font-name-complex="Times New Roman" fo:color="#BFBFBF"/>
    </style:style>
    <style:style style:name="TableRow180" style:family="table-row">
      <style:table-row-properties style:row-height="0.7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</style:style>
    <style:style style:name="T183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184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187" style:family="table-row">
      <style:table-row-properties style: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193" style:family="table-row">
      <style:table-row-properties style:row-height="0.78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02" style:family="table-row">
      <style:table-row-properties style:row-height="0.7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11" style:family="table-row">
      <style:table-row-properties style:row-height="0.78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20" style:family="table-row">
      <style:table-row-properties style:row-height="0.78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29" style:family="table-row">
      <style:table-row-properties style:row-height="0.7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38" style:family="table-row">
      <style:table-row-properties style:row-height="0.7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justify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44" style:family="table-row">
      <style:table-row-properties style:row-height="0.78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justify" fo:line-height="0.2222in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55" style:parent-style-name="Default" style:family="paragraph">
      <style:text-properties fo:font-size="16pt" style:font-size-asian="16pt" style:font-size-complex="16pt"/>
    </style:style>
    <style:style style:name="P256" style:parent-style-name="Default" style:family="paragraph">
      <style:text-properties fo:font-size="16pt" style:font-size-asian="16pt" style:font-size-complex="16pt"/>
    </style:style>
    <style:style style:name="P257" style:parent-style-name="Default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62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1.0798in"/>
    </style:style>
    <style:style style:name="TableColumn265" style:family="table-column">
      <style:table-column-properties style:column-width="0.5902in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0.6888in"/>
    </style:style>
    <style:style style:name="TableColumn268" style:family="table-column">
      <style:table-column-properties style:column-width="0.3937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1.752in"/>
    </style:style>
    <style:style style:name="Table263" style:family="table">
      <style:table-properties style:width="7.2611in" fo:margin-left="0in" table:align="left"/>
    </style:style>
    <style:style style:name="TableRow271" style:family="table-row">
      <style:table-row-properties style:min-row-height="1.347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justify"/>
    </style:style>
    <style:style style:name="T278" style:parent-style-name="預設段落字型" style:family="text">
      <style:text-properties fo:color="#FF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-complex="Times New Roman" fo:color="#BFBFBF"/>
    </style:style>
    <style:style style:name="P281" style:parent-style-name="Default" style:family="paragraph">
      <style:paragraph-properties fo:text-align="center"/>
      <style:text-properties style:font-name-complex="Times New Roman" fo:color="#BFBFBF"/>
    </style:style>
    <style:style style:name="P282" style:parent-style-name="Default" style:family="paragraph">
      <style:paragraph-properties fo:text-align="center"/>
      <style:text-properties style:font-name-complex="Times New Roman" fo:color="#BFBFBF"/>
    </style:style>
    <style:style style:name="P283" style:parent-style-name="Default" style:family="paragraph">
      <style:paragraph-properties fo:text-align="center"/>
      <style:text-properties style:font-name-complex="Times New Roman" fo:color="#BFBFBF"/>
    </style:style>
    <style:style style:name="P284" style:parent-style-name="Default" style:family="paragraph">
      <style:paragraph-properties fo:text-align="center"/>
    </style:style>
    <style:style style:name="T285" style:parent-style-name="預設段落字型" style:family="text">
      <style:text-properties style:font-name-complex="Times New Roman" fo:color="#BFBFBF"/>
    </style:style>
    <style:style style:name="TableRow286" style:family="table-row">
      <style:table-row-properties style:row-height="0.78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justify"/>
    </style:style>
    <style:style style:name="T289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92" style:family="table-row">
      <style:table-row-properties style:row-height="0.7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justify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298" style:family="table-row">
      <style:table-row-properties style:row-height="0.78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03" style:family="table-row">
      <style:table-row-properties style:row-height="0.78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08" style:family="table-row">
      <style:table-row-properties style:row-height="0.7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13" style:family="table-row">
      <style:table-row-properties style:row-height="0.78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18" style:family="table-row">
      <style:table-row-properties style:row-height="0.78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23" style:family="table-row">
      <style:table-row-properties style:row-height="0.78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justify" fo:line-height="0.2222in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justify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34" style:parent-style-name="Default" style:family="paragraph">
      <style:text-properties fo:font-size="16pt" style:font-size-asian="16pt" style:font-size-complex="16pt"/>
    </style:style>
    <style:style style:name="P335" style:parent-style-name="Default" style:family="paragraph">
      <style:text-properties fo:font-size="16pt" style:font-size-asian="16pt" style:font-size-complex="16pt"/>
    </style:style>
    <style:style style:name="P336" style:parent-style-name="Default" style:family="paragraph">
      <style:text-properties fo:font-size="16pt" style:font-size-asian="16pt" style:font-size-complex="16pt"/>
    </style:style>
    <style:style style:name="P337" style:parent-style-name="Default" style:family="paragraph">
      <style:text-properties fo:font-size="16pt" style:font-size-asian="16pt" style:font-size-complex="16pt"/>
    </style:style>
    <style:style style:name="P338" style:parent-style-name="Default" style:family="paragraph">
      <style:paragraph-properties fo:text-align="center"/>
    </style:style>
    <style:style style:name="T3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43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345" style:family="table-column">
      <style:table-column-properties style:column-width="1.0798in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1.9687in"/>
    </style:style>
    <style:style style:name="TableColumn348" style:family="table-column">
      <style:table-column-properties style:column-width="0.6888in"/>
    </style:style>
    <style:style style:name="TableColumn349" style:family="table-column">
      <style:table-column-properties style:column-width="0.3937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1.752in"/>
    </style:style>
    <style:style style:name="Table344" style:family="table">
      <style:table-properties style:width="7.2611in" fo:margin-left="0in" table:align="left"/>
    </style:style>
    <style:style style:name="TableRow352" style:family="table-row">
      <style:table-row-properties style:min-row-height="1.151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justify"/>
    </style:style>
    <style:style style:name="T359" style:parent-style-name="預設段落字型" style:family="text">
      <style:text-properties fo:color="#FF0000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/>
      <style:text-properties style:font-name-complex="Times New Roman" fo:color="#BFBFBF"/>
    </style:style>
    <style:style style:name="P362" style:parent-style-name="Default" style:family="paragraph">
      <style:paragraph-properties fo:text-align="center"/>
      <style:text-properties style:font-name-complex="Times New Roman" fo:color="#BFBFBF"/>
    </style:style>
    <style:style style:name="P363" style:parent-style-name="Default" style:family="paragraph">
      <style:paragraph-properties fo:text-align="center"/>
      <style:text-properties style:font-name-complex="Times New Roman" fo:color="#BFBFBF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style:font-name-complex="Times New Roman" fo:color="#BFBFBF"/>
    </style:style>
    <style:style style:name="TableRow366" style:family="table-row">
      <style:table-row-properties style:row-height="0.78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justify"/>
    </style:style>
    <style:style style:name="T369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72" style:family="table-row">
      <style:table-row-properties style:row-height="0.78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78" style:family="table-row">
      <style:table-row-properties style:row-height="0.97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P381" style:parent-style-name="Default" style:family="paragraph">
      <style:paragraph-properties fo:text-align="justify" fo:text-indent="0.2222in"/>
      <style:text-properties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88" style:family="table-row">
      <style:table-row-properties style:row-height="0.891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P391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398" style:family="table-row">
      <style:table-row-properties style:row-height="0.98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P401" style:parent-style-name="Default" style:family="paragraph">
      <style:paragraph-properties fo:text-align="justify"/>
      <style:text-properties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408" style:family="table-row">
      <style:table-row-properties style:row-height="0.78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justify"/>
    </style:style>
    <style:style style:name="T411" style:parent-style-name="預設段落字型" style:family="text">
      <style:text-properties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Row414" style:family="table-row">
      <style:table-row-properties style:row-height="0.78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justify" fo:line-height="0.2222in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justify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25" style:parent-style-name="Default" style:family="paragraph">
      <style:text-properties fo:font-size="16pt" style:font-size-asian="16pt" style:font-size-complex="16pt"/>
    </style:style>
    <style:style style:name="P426" style:parent-style-name="Default" style:family="paragraph">
      <style:text-properties fo:font-size="16pt" style:font-size-asian="16pt" style:font-size-complex="16pt"/>
    </style:style>
    <style:style style:name="P427" style:parent-style-name="Default" style:family="paragraph">
      <style:text-properties fo:font-size="16pt" style:font-size-asian="16pt" style:font-size-complex="16pt"/>
    </style:style>
    <style:style style:name="P428" style:parent-style-name="Default" style:family="paragraph">
      <style:text-properties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fo:font-size="16pt" style:font-size-asian="16pt" style:font-size-complex="16pt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434" style:family="table-column">
      <style:table-column-properties style:column-width="7.2611in"/>
    </style:style>
    <style:style style:name="Table433" style:family="table">
      <style:table-properties style:width="7.2611in" fo:margin-left="0in" table:align="left"/>
    </style:style>
    <style:style style:name="TableRow435" style:family="table-row">
      <style:table-row-properties style:min-row-height="3.832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8" style:parent-style-name="Default" style:family="paragraph">
      <style:text-properties fo:font-size="16pt" style:font-size-asian="16pt" style:font-size-complex="16pt"/>
    </style:style>
    <style:style style:name="P439" style:parent-style-name="Default" style:family="paragraph">
      <style:text-properties fo:font-size="16pt" style:font-size-asian="16pt" style:font-size-complex="16pt"/>
    </style:style>
    <style:style style:name="P440" style:parent-style-name="Default" style:family="paragraph">
      <style:text-properties fo:font-size="16pt" style:font-size-asian="16pt" style:font-size-complex="16pt"/>
    </style:style>
    <style:style style:name="P441" style:parent-style-name="Default" style:family="paragraph">
      <style:text-properties fo:font-size="16pt" style:font-size-asian="16pt" style:font-size-complex="16pt"/>
    </style:style>
    <style:style style:name="P442" style:parent-style-name="Default" style:family="paragraph">
      <style:text-properties fo:font-size="16pt" style:font-size-asian="16pt" style:font-size-complex="16pt"/>
    </style:style>
    <style:style style:name="P443" style:parent-style-name="Default" style:family="paragraph">
      <style:text-properties fo:font-size="16pt" style:font-size-asian="16pt" style:font-size-complex="16pt"/>
    </style:style>
    <style:style style:name="P444" style:parent-style-name="Default" style:family="paragraph">
      <style:text-properties fo:font-size="16pt" style:font-size-asian="16pt" style:font-size-complex="16pt"/>
    </style:style>
    <style:style style:name="P445" style:parent-style-name="Default" style:family="paragraph">
      <style:paragraph-properties fo:text-align="center"/>
    </style:style>
    <style:style style:name="T446" style:parent-style-name="預設段落字型" style:family="text">
      <style:text-properties fo:letter-spacing="0.2395in" fo:font-size="16pt" style:font-size-asian="16pt" style:font-size-complex="16pt"/>
    </style:style>
    <style:style style:name="T447" style:parent-style-name="預設段落字型" style:family="text">
      <style:text-properties style:font-name-complex="Times New Roman" fo:letter-spacing="0.2395in" fo:font-size="16pt" style:font-size-asian="16pt" style:font-size-complex="16pt"/>
    </style:style>
    <style:style style:name="T448" style:parent-style-name="預設段落字型" style:family="text">
      <style:text-properties fo:letter-spacing="0.2395in" fo:font-size="16pt" style:font-size-asian="16pt" style:font-size-complex="16pt"/>
    </style:style>
    <style:style style:name="T449" style:parent-style-name="預設段落字型" style:family="text">
      <style:text-properties fo:letter-spacing="0.2395in" fo:font-size="16pt" style:font-size-asian="16pt" style:font-size-complex="16pt"/>
    </style:style>
    <style:style style:name="T450" style:parent-style-name="預設段落字型" style:family="text">
      <style:text-properties fo:letter-spacing="0.2395in" fo:font-size="16pt" style:font-size-asian="16pt" style:font-size-complex="16pt"/>
    </style:style>
    <style:style style:name="T451" style:parent-style-name="預設段落字型" style:family="text">
      <style:text-properties fo:letter-spacing="0.2395in" fo:font-size="16pt" style:font-size-asian="16pt" style:font-size-complex="16pt"/>
    </style:style>
    <style:style style:name="T452" style:parent-style-name="預設段落字型" style:family="text">
      <style:text-properties fo:letter-spacing="0.0013in" fo:font-size="16pt" style:font-size-asian="16pt" style:font-size-complex="16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461" style:family="table-column">
      <style:table-column-properties style:column-width="7.2611in"/>
    </style:style>
    <style:style style:name="Table460" style:family="table">
      <style:table-properties style:width="7.261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112年度地震防災宣導短片甄選實施計畫</text:p>
      <text:list text:style-name="LFO15" text:continue-numbering="true">
        <text:list-item>
          <text:p text:style-name="P2">依據：依本市111學年度防災教育實施計畫辦理。</text:p>
        </text:list-item>
        <text:list-item>
          <text:p text:style-name="P3">目的：</text:p>
        </text:list-item>
      </text:list>
      <text:p text:style-name="P4">為提升本市師生、家長對於地震災害之防災教育觀念，藉由辦理全市地震防災主題短片甄選，激發師生、親子創作能力，以提升防災意識及強化防災、避災及減災之認知，將防災教育的工作落實於日常生活中，爰辦理本競賽活動。</text:p>
      <text:p text:style-name="P5"/>
      <text:p text:style-name="P6">貳、辦理單位</text:p>
      <text:list text:style-name="LFO4" text:continue-numbering="true">
        <text:list-item>
          <text:p text:style-name="P7">指導單位：新竹市政府教育處</text:p>
        </text:list-item>
        <text:list-item>
          <text:p text:style-name="P8">主辦單位：新竹市東區關東國民小學</text:p>
        </text:list-item>
        <text:list-item>
          <text:p text:style-name="P9">協辦單位：新竹市防災輔導團</text:p>
        </text:list-item>
      </text:list>
      <text:p text:style-name="P10"/>
      <text:p text:style-name="P11">參、參賽對象、分組及資格，每組參賽人數最多五人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<text:s/><text:s text:c="2"/>別</text:p>
          </table:table-cell>
          <table:table-cell table:style-name="TableCell18">
            <text:p text:style-name="P19">對<text:s/><text:s text:c="4"/>象</text:p>
          </table:table-cell>
        </table:table-row>
        <table:table-row table:style-name="TableRow20">
          <table:table-cell table:style-name="TableCell21">
            <text:p text:style-name="P22">國中組</text:p>
          </table:table-cell>
          <table:table-cell table:style-name="TableCell23">
            <text:p text:style-name="P24">新竹市公私立國中學生</text:p>
          </table:table-cell>
        </table:table-row>
        <table:table-row table:style-name="TableRow25">
          <table:table-cell table:style-name="TableCell26">
            <text:p text:style-name="P27">高中職</text:p>
          </table:table-cell>
          <table:table-cell table:style-name="TableCell28">
            <text:p text:style-name="P29">新竹市公私立高中職學生</text:p>
          </table:table-cell>
        </table:table-row>
        <table:table-row table:style-name="TableRow30">
          <table:table-cell table:style-name="TableCell31">
            <text:p text:style-name="P32">教師組</text:p>
          </table:table-cell>
          <table:table-cell table:style-name="TableCell33">
            <text:p text:style-name="P34">新竹市公私立國中小教師</text:p>
          </table:table-cell>
        </table:table-row>
        <table:table-row table:style-name="TableRow35">
          <table:table-cell table:style-name="TableCell36">
            <text:p text:style-name="P37">國小親子組</text:p>
          </table:table-cell>
          <table:table-cell table:style-name="TableCell38">
            <text:p text:style-name="P39">新竹市公私立國小學生及家長</text:p>
          </table:table-cell>
        </table:table-row>
      </table:table>
      <text:p text:style-name="P40"/>
      <text:p text:style-name="P41">肆、徵選主題</text:p>
      <text:list text:style-name="LFO5" text:continue-numbering="true">
        <text:list-item>
          <text:p text:style-name="P42">依本計畫所定訂之「地震防災」為宣導短片主軸。</text:p>
        </text:list-item>
        <text:list-item>
          <text:p text:style-name="P43">建議題材：以地震趴掩穩、避難疏散、防災包、家庭防災卡等為短片表現主題，宣導學校及家庭對地震災害的認識及疏散避難應有之作為。</text:p>
        </text:list-item>
        <text:list-item>
          <text:p text:style-name="P44">作品規格</text:p>
        </text:list-item>
      </text:list>
      <text:list text:style-name="LFO2" text:continue-numbering="true">
        <text:list-item>
          <text:p text:style-name="P45">短片以MP4或MOV檔案格式(結果檔)，時間4分鐘為限，解析度須為1920x1080像素（含）以上之影片檔(作品完成檔)</text:p>
        </text:list-item>
        <text:list-item>
          <text:p text:style-name="P46">作品內容必須呈現宣導主題、宣導文字內容與創用CC規範【姓名標示─相同方式分享】標示。</text:p>
        </text:list-item>
        <text:list-item>
          <text:p text:style-name="P47">相關素材須使用程式內建素材或自行繪製、錄製為限，勿使用網路上任何素材資源。</text:p>
        </text:list-item>
        <text:list-item>
          <text:p text:style-name="P48">送件時請將以下資料放入信封：</text:p>
        </text:list-item>
      </text:list>
      <text:list text:style-name="LFO16" text:continue-numbering="true">
        <text:list-item>
          <text:p text:style-name="P49">報名表、著作財產權授權使用同意書(附件1)-紙本</text:p>
        </text:list-item>
        <text:list-item>
          <text:p text:style-name="P50">參賽影片、作品簡介（附件2），電子檔存入光碟。</text:p>
        </text:list-item>
      </text:list>
      <text:p text:style-name="P51"><text:s/></text:p>
      <text:p text:style-name="P52">伍、辦理方式</text:p>
      <text:list text:style-name="LFO10" text:continue-numbering="true">
        <text:list-item>
          <text:p text:style-name="P53"><text:span text:style-name="T54">收件時間：</text:span><text:span text:style-name="T55">1</text:span><text:span text:style-name="T56">12</text:span><text:span text:style-name="T57">年</text:span><text:span text:style-name="T58">8</text:span><text:span text:style-name="T59">月</text:span><text:span text:style-name="T60">30</text:span><text:span text:style-name="T61">日至9月</text:span><text:span text:style-name="T62">8</text:span><text:span text:style-name="T63">日</text:span><text:span text:style-name="T64">，每日09</text:span><text:span text:style-name="T65">:</text:span><text:span text:style-name="T66">00-15</text:span><text:span text:style-name="T67">:</text:span><text:span text:style-name="T68">00。</text:span></text:p>
        </text:list-item>
        <text:list-item>
          <text:p text:style-name="P69">收件地點：新竹市東區關東國民小學警衛室</text:p>
        </text:list-item>
        <text:list-item>
          <text:p text:style-name="P70">請於期限內將報名表、著作財產權授權使用同意書（附件1）之紙本，及作品、作品簡介以光碟形式親送或郵寄(以郵戳為憑)繳交，信封請註明「112年度地震防災宣導短片甄選」。</text:p>
        </text:list-item>
      </text:list>
      <text:p text:style-name="P71"/>
      <text:p text:style-name="P72">陸、作品評選</text:p>
      <text:list text:style-name="LFO7" text:continue-numbering="true">
        <text:list-item>
          <text:p text:style-name="P73">需具有「地震防災」相關之宣導短片。</text:p>
        </text:list-item>
        <text:list-item>
          <text:p text:style-name="P74">各評審委員評核每一位參賽作品成績以100分為計算，評分項目與</text:p>
        </text:list-item>
      </text:list>
      <text:p text:style-name="P75">比重如下：</text:p>
      <text:list text:style-name="LFO3" text:continue-numbering="true">
        <text:list-item>
          <text:p text:style-name="P76">主題表現：50％</text:p>
        </text:list-item>
        <text:list-item>
          <text:p text:style-name="P77">創意表現：50％</text:p>
        </text:list-item>
      </text:list>
      <text:list text:style-name="LFO7" text:continue-numbering="true">
        <text:list-item>
          <text:p text:style-name="P78">由主辦單位自行遴聘評審委員每組至少三位。</text:p>
        </text:list-item>
      </text:list>
      <text:p text:style-name="P79"/>
      <text:p text:style-name="P80">柒、獎勵方式</text:p>
      <text:list text:style-name="LFO9" text:continue-numbering="true">
        <text:list-item>
          <text:p text:style-name="P81"><text:span text:style-name="T82">每組特優頒予禮券新臺幣</text:span><text:span text:style-name="T83">2</text:span><text:span text:style-name="T84">,</text:span><text:span text:style-name="T85">000元與獎狀乙紙，各錄取1</text:span><text:span text:style-name="T86">名</text:span><text:span text:style-name="T87">。</text:span></text:p>
        </text:list-item>
        <text:list-item>
          <text:p text:style-name="P88">每組優等頒予禮券新臺幣1,500元與獎狀乙紙，各錄取1名。</text:p>
        </text:list-item>
        <text:list-item>
          <text:p text:style-name="P89">每組佳作頒予禮券新臺幣1,000元與獎狀乙紙，各錄取2名。</text:p>
        </text:list-item>
        <text:list-item>
          <text:p text:style-name="P90">每組創意獎予禮券新臺幣5,00元與獎狀乙紙，各錄取3名。</text:p>
        </text:list-item>
        <text:list-item>
          <text:p text:style-name="P91"><text:span text:style-name="T92">得獎學生之指導老師，由服務學校依權責辦理敘獎。</text:span></text:p>
        </text:list-item>
        <text:list-item>
          <text:p text:style-name="P93">如作品主題或表現技巧等未達水準，經評審共同決議後得以調整各組得獎件數或從缺採計。</text:p>
        </text:list-item>
      </text:list>
      <text:p text:style-name="P94"/>
      <text:p text:style-name="P95">捌、得獎名單公佈</text:p>
      <text:p text:style-name="P96"><text:span text:style-name="T97">預定於</text:span><text:span text:style-name="T98">1</text:span><text:span text:style-name="T99">12</text:span><text:span text:style-name="T100">年</text:span><text:span text:style-name="T101">10</text:span><text:span text:style-name="T102">月</text:span><text:span text:style-name="T103">底</text:span><text:span text:style-name="T104">前</text:span><text:span text:style-name="T105">公布於</text:span><text:span text:style-name="T106">新竹市防災教育資訊</text:span><text:span text:style-name="T107">網頁，另以公文</text:span><text:span text:style-name="T108">通知</text:span><text:span text:style-name="T109">所屬學校得獎人。</text:span></text:p>
      <text:p text:style-name="P110"/>
      <text:list text:style-name="LFO14" text:continue-numbering="true">
        <text:list-item>
          <text:p text:style-name="P111"><text:s/>注意事項</text:p>
        </text:list-item>
      </text:list>
      <text:list text:style-name="LFO11" text:continue-numbering="true">
        <text:list-item>
          <text:p text:style-name="P112">參賽作品一律恕不退件（包含規格不符者）且不另行通知。</text:p>
        </text:list-item>
        <text:list-item>
          <text:p text:style-name="P113"><text:span text:style-name="T114">每</text:span><text:span text:style-name="T115">校</text:span><text:span text:style-name="T116">每組至多</text:span><text:span text:style-name="T117">5</text:span><text:span text:style-name="T118">件，</text:span><text:span text:style-name="T119">若涉有抄襲、模仿或剽竊他人之參賽作品，經發現者，除取消其得獎資格、追回獲獎相關權利外，相關法律責任由該參賽者自負，主辦單位不負任何法律責任。</text:span><text:span text:style-name="T120">如於評選完成後經查屬實，該作品喪失獲獎資格，並追回獲獎獎狀及禮</text:span><text:span text:style-name="T121">券</text:span><text:span text:style-name="T122">；他人若認有抄襲之嫌，應於公布名單後10日內檢具相關事證，具名送至</text:span><text:span text:style-name="T123">新竹</text:span><text:span text:style-name="T124">市政府教育</text:span><text:span text:style-name="T125">處</text:span><text:span text:style-name="T126">提出檢舉（未具名者不予受理）。</text:span></text:p>
        </text:list-item>
        <text:list-item>
          <text:p text:style-name="P127">報名參加本計畫者，即同意無條件將參賽作品無償授權予新竹市政</text:p>
        </text:list-item>
      </text:list>
      <text:p text:style-name="P128">府作為教育宣廣展示及上網之使用，另「著作財產權授權使用同意</text:p>
      <text:p text:style-name="P129">書」務必填寫（附件1-2）。</text:p>
      <text:list text:style-name="LFO11" text:continue-numbering="true">
        <text:list-item>
          <text:p text:style-name="P130">為維持比賽之公平性，不符合各項個別規定及本實施要點內所載之</text:p>
        </text:list-item>
      </text:list>
      <text:p text:style-name="P131">任何規定者，不予受理、不予評選，如獲獎者亦得取消其名次及相</text:p>
      <text:p text:style-name="P132">關人員獎勵，追回獲獎獎狀及禮券。</text:p>
      <text:list text:style-name="LFO11" text:continue-numbering="true">
        <text:list-item>
          <text:p text:style-name="P133">曾經參加其他任何展覽或比賽之獲獎作品，不得參賽。</text:p>
        </text:list-item>
        <text:list-item>
          <text:p text:style-name="P134">辦理單位對甄選內容與相關事項保有修改之權利，其他未盡事宜，主辦單位得隨時補充之。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bookmark-start text:name="_Hlk126769024"/><text:soft-page-break/>附件1-1A</text:p>
      <text:p text:style-name="P147"><text:bookmark-start text:name="_Hlk126768649"/><text:span text:style-name="T148">新竹市</text:span><text:span text:style-name="T149">1</text:span><text:span text:style-name="T150">12</text:span><text:span text:style-name="T151">年度</text:span><text:span text:style-name="T152">地震防災宣導短片</text:span><text:bookmark-end text:name="_Hlk126768649"/></text:p>
      <text:p text:style-name="P153">報名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參加組別</text:p>
          </table:table-cell>
          <table:covered-table-cell/>
          <table:table-cell table:style-name="TableCell165" table:number-columns-spanned="2">
            <text:p text:style-name="P166">□國中組</text:p>
            <text:p text:style-name="P167">□高中職組</text:p>
            <text:p text:style-name="P168">□教師組</text:p>
          </table:table-cell>
          <table:covered-table-cell/>
          <table:table-cell table:style-name="TableCell169" table:number-columns-spanned="2">
            <text:p text:style-name="P170"><text:span text:style-name="T171">作品編號</text:span></text:p>
          </table:table-cell>
          <table:covered-table-cell/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由主辦單位填寫</text:span></text:p>
          </table:table-cell>
        </table:table-row>
        <table:table-row table:style-name="TableRow180">
          <table:table-cell table:style-name="TableCell181">
            <text:p text:style-name="P182"><text:span text:style-name="T183">作品</text:span><text:span text:style-name="T184">名稱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就讀學校</text:span>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生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班級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學生姓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班級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學生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班級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學生姓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班級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學生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班級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指導老師</text:span>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指導老師電子信箱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span text:style-name="T252">學校電話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<text:bookmark-end text:name="_Hlk126769024"/></text:p>
      <text:soft-page-break/>
      <text:p text:style-name="P256">附件1-1B</text:p>
      <text:p text:style-name="P257"><text:span text:style-name="T258">新竹市</text:span><text:span text:style-name="T259">112</text:span><text:span text:style-name="T260">年度</text:span><text:span text:style-name="T261">地震防災宣導短片</text:span></text:p>
      <text:p text:style-name="P262">報名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參加組別</text:p>
          </table:table-cell>
          <table:covered-table-cell/>
          <table:table-cell table:style-name="TableCell274" table:number-columns-spanned="2">
            <text:p text:style-name="P275">□教師組</text:p>
          </table:table-cell>
          <table:covered-table-cell/>
          <table:table-cell table:style-name="TableCell276" table:number-columns-spanned="2">
            <text:p text:style-name="P277"><text:span text:style-name="T278">作品編號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<text:span text:style-name="T285">由主辦單位填寫</text:span></text:p>
          </table:table-cell>
        </table:table-row>
        <table:table-row table:style-name="TableRow286">
          <table:table-cell table:style-name="TableCell287">
            <text:p text:style-name="P288"><text:span text:style-name="T289">作品名稱</text:span>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服務學校</text:span>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教師姓名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教師姓名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教師姓名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教師姓名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教師姓名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代表老師電子信箱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學校電話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  <text:p text:style-name="P335"/>
      <text:p text:style-name="P336"/>
      <text:soft-page-break/>
      <text:p text:style-name="P337">附件1-1C</text:p>
      <text:p text:style-name="P338"><text:span text:style-name="T339">新竹市</text:span><text:span text:style-name="T340">112</text:span><text:span text:style-name="T341">年度</text:span><text:span text:style-name="T342">地震防災宣導短片</text:span></text:p>
      <text:p text:style-name="P343">報名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參加組別</text:p>
          </table:table-cell>
          <table:covered-table-cell/>
          <table:table-cell table:style-name="TableCell355" table:number-columns-spanned="2">
            <text:p text:style-name="P356">□國小親子組</text:p>
          </table:table-cell>
          <table:covered-table-cell/>
          <table:table-cell table:style-name="TableCell357" table:number-columns-spanned="2">
            <text:p text:style-name="P358"><text:span text:style-name="T359">作品編號</text:span></text:p>
          </table:table-cell>
          <table:covered-table-cell/>
          <table:table-cell table:style-name="TableCell360">
            <text:p text:style-name="P361"/>
            <text:p text:style-name="P362"/>
            <text:p text:style-name="P363"/>
            <text:p text:style-name="P364"><text:span text:style-name="T365">由主辦單位填寫</text:span></text:p>
          </table:table-cell>
        </table:table-row>
        <table:table-row table:style-name="TableRow366">
          <table:table-cell table:style-name="TableCell367">
            <text:p text:style-name="P368"><text:span text:style-name="T369">作品名稱</text:span>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就讀學校</text:span>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學生姓名</text:p>
            <text:p text:style-name="P381">班級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家長姓名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學生姓名</text:p>
            <text:p text:style-name="P391">班級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家長姓名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學生姓名</text:p>
            <text:p text:style-name="P401">班級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家長姓名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指導老師</text:span>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指導老師電子信箱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學校電話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ext:p text:style-name="P426"/>
      <text:p text:style-name="P427"/>
      <text:p text:style-name="P428"/>
      <text:soft-page-break/>
      <text:p text:style-name="Default"><text:span text:style-name="T429">附件</text:span><text:span text:style-name="T430">1</text:span><text:span text:style-name="T431">-2</text:span>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bookmark-start text:name="_Hlk126769412"/>著作財產權授權使用同意書<text:bookmark-end text:name="_Hlk126769412"/>（必填）</text:p>
            <text:p text:style-name="P438">作品名稱：</text:p>
            <text:p text:style-name="P439">授權同意書：本參賽作品之著作財產權歸屬著作者，惟無條件同意主辦單位「新竹市政府教育處」保有以任何形式宣傳、展示、刊登、報導、出版之用（如數位化、公佈上網、光碟、有聲出版、書報雜誌等形式），轉載授權之權力。</text:p>
            <text:p text:style-name="P440">立同意書人：<text:s/><text:s text:c="20"/>法定代理人：</text:p>
            <text:p text:style-name="P441"/>
            <text:p text:style-name="P442"/>
            <text:p text:style-name="P443"/>
            <text:p text:style-name="P444"><text:s text:c="14"/></text:p>
            <text:p text:style-name="P445"><text:span text:style-name="T446">中華民國</text:span><text:span text:style-name="T447">112</text:span><text:span text:style-name="T448">年</text:span><text:span text:style-name="T449"><text:s/></text:span><text:span text:style-name="T450">月</text:span><text:span text:style-name="T451"><text:s/></text:span><text:span text:style-name="T452">日</text:span></text:p>
          </table:table-cell>
        </table:table-row>
      </table:table>
      <text:p text:style-name="P453"/>
      <text:p text:style-name="P454"/>
      <text:p text:style-name="P455"/>
      <text:p text:style-name="P456">附件2</text:p>
      <text:p text:style-name="P457">新竹市112年度地震防災宣導短片</text:p>
      <text:p text:style-name="P458">參賽作品簡介</text:p>
      <text:p text:style-name="P459">注意事項：請以電腦打字，以300字內中文文字敘明影片主題及創作理念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>※本表不符使用請自行增加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韋伶</meta:initial-creator>
    <dc:creator>Windows 使用者</dc:creator>
    <meta:creation-date>2023-07-01T02:21:00Z</meta:creation-date>
    <dc:date>2023-07-01T02:21:00Z</dc:date>
    <meta:template xlink:href="Normal" xlink:type="simple"/>
    <meta:editing-cycles>2</meta:editing-cycles>
    <meta:editing-duration>PT60S</meta:editing-duration>
    <meta:document-statistic meta:page-count="8" meta:paragraph-count="4" meta:word-count="341" meta:character-count="2283" meta:row-count="16" meta:non-whitespace-character-count="1946"/>
  </office:meta>
</office:document-meta>
</file>