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0.3958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>
        <style:tab-stops>
          <style:tab-stop style:type="left" style:position="0.3958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055in" fo:margin-left="0.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055in" fo:margin-left="0.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055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055in">
        <style:tab-stops>
          <style:tab-stop style:type="left" style:position="5.1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055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 fo:margin-left="1.277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text-align="justify" fo:line-height="0.3055in" fo:margin-left="1.3611in" fo:text-indent="-1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justify" fo:line-height="0.3055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3055in"/>
    </style:style>
    <style:style style:name="P60" style:parent-style-name="內文" style:family="paragraph">
      <style:paragraph-properties fo:break-before="page" style:snap-to-layout-grid="false" fo:text-align="center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65" style:parent-style-name="內文" style:family="paragraph">
      <style:paragraph-properties fo:text-align="center" fo:line-height="0.4166in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1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1.3722in"/>
    </style:style>
    <style:style style:name="TableColumn77" style:family="table-column">
      <style:table-column-properties style:column-width="3.65in"/>
    </style:style>
    <style:style style:name="TableColumn78" style:family="table-column">
      <style:table-column-properties style:column-width="1.3784in"/>
    </style:style>
    <style:style style:name="Table75" style:family="table">
      <style:table-properties style:width="6.4006in" fo:margin-left="0in" table:align="center"/>
    </style:style>
    <style:style style:name="TableRow79" style:family="table-row">
      <style:table-row-properties style:min-row-height="0.4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71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92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1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1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911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4166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/>新竹市政府112年度推動員工協助方案</text:p>
      <text:p text:style-name="P2">「淺談身心障礙及中高齡職務再設計」研習實施計畫</text:p>
      <text:p text:style-name="P3">壹、依據：新竹市政府112年推動員工協助方案實施計畫辦理。</text:p>
      <text:p text:style-name="P4">貳、目的：</text:p>
      <text:p text:style-name="P5">一、為因應公務人員退休年齡延長，未來職場上身心障礙及中高齡之同仁人數比例勢必逐年遞增，為打破身心障礙及中高齡同仁工作效能偏低的傳統刻板印象，透過職務再設計的觀念分享，提昇同仁職場的自信及適應力，使其無後顧之憂地展現專長，除強化服務民眾效能外，並營造友善的職場工作環境，特辦理旨揭課程。</text:p>
      <text:p text:style-name="P6">二、宣導新竹市政府員工協助方案，期藉由瞭解並使用多樣化的協助性措施，建立溫馨關懷的工作環境，塑造互動良好組織文化，強化團隊向心力。</text:p>
      <text:p text:style-name="P7">叁、主辦機關：新竹市政府(以下簡稱本府)。</text:p>
      <text:p text:style-name="P8">肆、研習日期：112年8月9日（星期三）<text:bookmark-start text:name="_Hlk98334045"/>上午9時至12時<text:bookmark-end text:name="_Hlk98334045"/>，全程參與者核給終身學習時數3小時。</text:p>
      <text:p text:style-name="P9">伍、地<text:s text:c="4"/>點：本市北區區公所4樓簡報室。</text:p>
      <text:p text:style-name="P10">陸、研習主題：如程序表。</text:p>
      <text:p text:style-name="P11">柒、師<text:s text:c="4"/>資：桃園市立桃園特殊教育學校職能治療師俞雨春。</text:p>
      <text:p text:style-name="P12">捌、參加對象：本府及所屬機關學校同仁（含約聘僱人員、工友及臨時人員)，並邀請新竹市議會、新竹縣政府有意參加者，參加人數以50人為限。</text:p>
      <text:p text:style-name="P13"><text:span text:style-name="T14">玖、</text:span><text:span text:style-name="T15">報名方式：</text:span><text:span text:style-name="T16">本府及所屬機關學校同仁</text:span><text:span text:style-name="T17">自即日起</text:span><text:span text:style-name="T18">至</text:span><text:span text:style-name="T19">112</text:span><text:span text:style-name="T20">年</text:span><text:span text:style-name="T21">7</text:span><text:span text:style-name="T22">月</text:span><text:span text:style-name="T23">2</text:span><text:span text:style-name="T24">1</text:span><text:span text:style-name="T25">日</text:span><text:span text:style-name="T26">(星期</text:span><text:span text:style-name="T27">五</text:span><text:span text:style-name="T28">)</text:span><text:span text:style-name="T29">前，</text:span><text:span text:style-name="T30">於「公務人員終身學習入口網」</text:span><text:span text:style-name="T31">及「新竹市教師研習護照系</text:span><text:span text:style-name="T32">統」</text:span><text:span text:style-name="T33">報名</text:span><text:span text:style-name="T34">，</text:span><text:span text:style-name="T35">依報名先後順序額滿為止</text:span><text:span text:style-name="T36">。</text:span></text:p>
      <text:p text:style-name="P37"><text:span text:style-name="T38">拾、</text:span><text:span text:style-name="T39">參加研習人員依規給予</text:span><text:span text:style-name="T40">半</text:span><text:span text:style-name="T41">日</text:span><text:span text:style-name="T42">公假登記</text:span><text:span text:style-name="T43">，教師課務自理</text:span><text:span text:style-name="T44">。</text:span></text:p>
      <text:p text:style-name="P45"><text:span text:style-name="T46">拾</text:span><text:span text:style-name="T47">壹</text:span><text:span text:style-name="T48">、</text:span><text:span text:style-name="T49">本</text:span><text:span text:style-name="T50">研習</text:span><text:span text:style-name="T51">所需經費由</text:span><text:span text:style-name="T52">112</text:span><text:span text:style-name="T53">年度-一般行政-人事工作-</text:span><text:span text:style-name="T54">組織任免</text:span><text:span text:style-name="T55">-</text:span><text:span text:style-name="T56">業務</text:span><text:span text:style-name="T57">費項下支應。</text:span></text:p>
      <text:p text:style-name="P58">拾貳、本計畫奉核定後實施，修正時亦同。</text:p>
      <text:p text:style-name="P59"><text:bookmark-start text:name="_Hlk98826434"/></text:p>
      <text:soft-page-break/>
      <text:p text:style-name="P60"><text:span text:style-name="T61">新竹市政府</text:span><text:span text:style-name="T62">112</text:span><text:span text:style-name="T63">年度</text:span><text:span text:style-name="T64">推動員工協助方案</text:span></text:p>
      <text:p text:style-name="P65"><text:span text:style-name="T66">「</text:span><text:span text:style-name="T67">淺談</text:span><text:span text:style-name="T68">身心障礙及中高齡職務再設計</text:span><text:span text:style-name="T69">」</text:span><text:span text:style-name="T70">研習程</text:span><text:span text:style-name="T71">序表</text:span><text:bookmark-end text:name="_Hlk98826434"/></text:p>
      <text:p text:style-name="P72">日期：112年8月9日（星期三）上午9時至12時。</text:p>
      <text:p text:style-name="P73">地點：本市北區區公所4樓簡報室。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　間</text:p>
          </table:table-cell>
          <table:table-cell table:style-name="TableCell82">
            <text:p text:style-name="P83">講座大網</text:p>
          </table:table-cell>
          <table:table-cell table:style-name="TableCell84">
            <text:p text:style-name="P85">主講人</text:p>
          </table:table-cell>
        </table:table-row>
        <table:table-row table:style-name="TableRow86">
          <table:table-cell table:style-name="TableCell87">
            <text:p text:style-name="P88">08:30-09:00</text:p>
          </table:table-cell>
          <table:table-cell table:style-name="TableCell89">
            <text:p text:style-name="P90">報到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9:00-12:00</text:p>
          </table:table-cell>
          <table:table-cell table:style-name="TableCell96">
            <text:list text:style-name="LFO10" text:continue-numbering="true">
              <text:list-item>
                <text:p text:style-name="P97">何謂職務再設計(What)?</text:p>
              </text:list-item>
              <text:list-item>
                <text:p text:style-name="P98">誰需要職務再設計(Who)?</text:p>
              </text:list-item>
              <text:list-item>
                <text:p text:style-name="P99">如何申請職務再設計(How)?</text:p>
              </text:list-item>
              <text:list-item>
                <text:p text:style-name="P100">Q&amp;A</text:p>
              </text:list-item>
            </text:list>
          </table:table-cell>
          <table:table-cell table:style-name="TableCell101">
            <text:p text:style-name="P102">桃園市立桃園特殊教育學校職能治療師</text:p>
            <text:p text:style-name="P103">俞雨春</text:p>
          </table:table-cell>
        </table:table-row>
        <table:table-row table:style-name="TableRow104">
          <table:table-cell table:style-name="TableCell105">
            <text:p text:style-name="P106">12:00-</text:p>
          </table:table-cell>
          <table:table-cell table:style-name="TableCell107">
            <text:p text:style-name="P108">賦歸</text:p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style:use-window-font-color="true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1.1812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政府102年度員工協助方案-推動教職員工身心健康芳療紓壓活動計畫</dc:title>
    <dc:subject/>
    <meta:initial-creator>user</meta:initial-creator>
    <dc:creator>Windows 使用者</dc:creator>
    <meta:creation-date>2023-07-06T08:27:00Z</meta:creation-date>
    <dc:date>2023-07-06T08:27:00Z</dc:date>
    <meta:print-date>2023-03-29T02:00:00Z</meta:print-date>
    <meta:template xlink:href="Normal" xlink:type="simple"/>
    <meta:editing-cycles>2</meta:editing-cycles>
    <meta:editing-duration>PT0S</meta:editing-duration>
    <meta:user-defined meta:name="GrammarlyDocumentId">736d6889fe0a8da52fd3e8d9c78dba2b1e6471e0794a7f253c50fe65b4fd8e6a</meta:user-defined>
    <meta:document-statistic meta:page-count="2" meta:paragraph-count="1" meta:word-count="131" meta:character-count="879" meta:row-count="6" meta:non-whitespace-character-count="749"/>
  </office:meta>
</office:document-meta>
</file>