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4652777777778cm"/>
    </style:style>
    <style:style style:name="co6" style:family="table-column">
      <style:table-column-properties fo:break-before="auto" style:column-width="2.4694444444444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5">
            <text:p>新竹市東區竹蓮國民小學 一百一十二學年度 <text:s/>三年級學生名單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4">
            <text:p>班別:忠</text:p>
          </table:table-cell>
          <table:table-cell table:style-name="ce4"/>
          <table:table-cell table:style-name="ce23"/>
          <table:table-cell table:style-name="ce18"/>
          <table:table-cell office:value-type="string" table:style-name="ce23">
            <text:p>導師:</text:p>
          </table:table-cell>
          <table:table-cell office:value-type="string" table:style-name="ce4">
            <text:p>魏玉婷</text:p>
          </table:table-cell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8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8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9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睿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王O霏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施O謙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周O妘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邱O桀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段O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彥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吳O芊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蔡O恩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曾O語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杜O烽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羅O慈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鎮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林O蓁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曾O璿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萱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莊O碩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彤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謝O叡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田O葳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范O皓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曾O綺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沅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高O渝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32"/>
          <table:table-cell table:style-name="ce3"/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table:style-name="ce21"/>
          <table:table-cell table:style-name="ce32"/>
          <table:table-cell table:style-name="ce3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3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style-name="ce5"/>
          <table:table-cell table:number-columns-repeated="16376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2人</text:p>
          </table:table-cell>
          <table:table-cell table:style-name="ce19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2人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3"/>
          <table:table-cell table:style-name="ce8"/>
          <table:table-cell table:style-name="ce18"/>
          <table:table-cell table:style-name="ce8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3">
            <text:p><text:s text:c="8"/>合計：</text:p>
          </table:table-cell>
          <table:covered-table-cell/>
          <table:table-cell office:value-type="string" table:style-name="ce19">
            <text:p>24人</text:p>
          </table:table-cell>
          <table:table-cell table:number-columns-repeated="2" table:style-name="ce19"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新竹市東區竹蓮國民小學 一百一十二學年度 <text:s/>三年級學生名單</text:p>
          </table:table-cell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table:style-name="ce25"/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班別:孝</text:p>
          </table:table-cell>
          <table:table-cell table:number-columns-repeated="3" table:style-name="ce4"/>
          <table:table-cell office:value-type="string" table:style-name="ce4">
            <text:p>導師:</text:p>
          </table:table-cell>
          <table:table-cell office:value-type="string" table:style-name="ce4">
            <text:p>陳冉昕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張O蔚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洪O恩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燁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王O蓁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李O新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吳O睫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鋅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黃O婕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莊O策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陶O怡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睿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許O鈞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黃O凱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蘋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廷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潔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楊O安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潔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銨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羽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煜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李O蓁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table:number-columns-repeated="2" table:style-name="ce21"/>
          <table:table-cell table:style-name="ce4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呂O臻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table:number-columns-repeated="2" table:style-name="ce21"/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table:number-columns-repeated="2" table:style-name="ce21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style-name="ce6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合計</text:p>
          </table:table-cell>
          <table:table-cell office:value-type="string" table:style-name="ce21">
            <text:p>男生</text:p>
          </table:table-cell>
          <table:table-cell office:value-type="string" table:style-name="ce20">
            <text:p>11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6">
            <text:p>女生</text:p>
          </table:table-cell>
          <table:table-cell office:value-type="string" table:style-name="ce20">
            <text:p>12人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9">
            <text:p>合計：23人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office:value-type="string" table:style-name="ce25">
            <text:p>新竹市東區竹蓮國民小學 <text:s/>一百一十二學年度 <text:s/>三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仁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陳莉玲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宇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許O璦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蕭O崴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邱O茹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邱O元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宋O萱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睿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吳O宣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戴O峻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安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宇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藍O妍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莊O森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許O綺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陳O曄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廖O熙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義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鄭O雯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康O杰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曾O倫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李O廷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竹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table:number-columns-repeated="2" table:style-name="ce32"/>
          <table:table-cell table:style-name="ce4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力O熙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21"/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1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2人</text:p>
          </table:table-cell>
          <table:table-cell table:number-columns-repeated="16377" table:style-name="ce19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3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新竹市東區竹蓮國民小學 <text:s/>一百一十二學年度 <text:s/>三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愛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張菱喬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吳O佑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榕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莊O硯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30">
            <text:p>吳O宸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涂O甯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蔡O芸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繹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范O姍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賴O樺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蔡O紜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崧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黃O心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能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莛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蔡O展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語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賴O凱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李O芯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王O荃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彭O睎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薪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允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楊O宗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6">
            <text:p>陳O元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32"/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style-name="ce32"/>
          <table:table-cell table:style-name="ce21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2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2人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4人</text:p>
          </table:table-cell>
          <table:table-cell table:number-columns-repeated="16380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五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5">
            <text:p>新竹市東區竹蓮國民小學 一百一十二學年度 <text:s/>五年級學生名單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4">
            <text:p>班別:忠</text:p>
          </table:table-cell>
          <table:table-cell table:style-name="ce4"/>
          <table:table-cell table:style-name="ce23"/>
          <table:table-cell table:style-name="ce18"/>
          <table:table-cell office:value-type="string" table:style-name="ce23">
            <text:p>導師:</text:p>
          </table:table-cell>
          <table:table-cell office:value-type="string" table:style-name="ce4">
            <text:p>邱勺玲</text:p>
          </table:table-cell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8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8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9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曾O傑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吳O欣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麥O則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陳O妘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黃O尼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陳O璇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恩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陳O歆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賴O楷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涵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莊O樂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蘇O宜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鍾O君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謝O軒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鄭O劼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江O晴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杉</text:p>
          </table:table-cell>
          <table:table-cell table:style-name="ce2"/>
          <table:table-cell office:value-type="float" office:value="9" table:style-name="ce21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禎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馮O甫</text:p>
          </table:table-cell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葉O妤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戴O哲</text:p>
          </table:table-cell>
          <table:table-cell table:style-name="ce2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鄭O云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呂O祐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王O元</text:p>
          </table:table-cell>
          <table:table-cell table:style-name="ce3"/>
          <table:table-cell office:value-type="float" office:value="13" table:style-name="ce20">
            <text:p>13</text:p>
          </table:table-cell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3"/>
          <table:table-cell office:value-type="float" office:value="14" table:style-name="ce20">
            <text:p>14</text:p>
          </table:table-cell>
          <table:table-cell table:number-columns-repeated="2" table:style-name="ce32"/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3"/>
          <table:table-cell office:value-type="float" office:value="15" table:style-name="ce20">
            <text:p>15</text:p>
          </table:table-cell>
          <table:table-cell table:number-columns-repeated="2" table:style-name="ce32"/>
          <table:table-cell table:style-name="ce5"/>
          <table:table-cell table:number-columns-repeated="16376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9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1人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3"/>
          <table:table-cell table:style-name="ce8"/>
          <table:table-cell table:style-name="ce18"/>
          <table:table-cell table:style-name="ce8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9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4">
            <text:p>合計：28人</text:p>
          </table:table-cell>
          <table:table-cell office:value-type="string" table:style-name="ce19">
            <text:p>24人</text:p>
          </table:table-cell>
          <table:table-cell table:number-columns-repeated="2" table:style-name="ce19"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新竹市東區竹蓮國民小學 一百一十二學年度 <text:s/>五年級學生名單</text:p>
          </table:table-cell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table:style-name="ce25"/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班別:孝</text:p>
          </table:table-cell>
          <table:table-cell table:number-columns-repeated="3" table:style-name="ce4"/>
          <table:table-cell office:value-type="string" table:style-name="ce4">
            <text:p>導師:</text:p>
          </table:table-cell>
          <table:table-cell office:value-type="string" table:style-name="ce4">
            <text:p>廖雅佩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林O峰</text:p>
          </table:table-cell>
          <table:table-cell table:style-name="ce18"/>
          <table:table-cell office:value-type="float" office:value="1" table:style-name="ce21">
            <text:p>1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李O橋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謝O昕</text:p>
          </table:table-cell>
          <table:table-cell table:style-name="ce18"/>
          <table:table-cell office:value-type="float" office:value="2" table:style-name="ce21">
            <text:p>2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吳O霏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4">
            <text:p>彭O祐</text:p>
          </table:table-cell>
          <table:table-cell table:style-name="ce18"/>
          <table:table-cell office:value-type="float" office:value="3" table:style-name="ce21">
            <text:p>3</text:p>
          </table:table-cell>
          <table:table-cell office:value-type="string" table:style-name="ce21">
            <text:p>孝</text:p>
          </table:table-cell>
          <table:table-cell office:value-type="string" table:style-name="ce24">
            <text:p>邱O雅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林O澔</text:p>
          </table:table-cell>
          <table:table-cell table:style-name="ce18"/>
          <table:table-cell office:value-type="float" office:value="4" table:style-name="ce21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周O澐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周O志</text:p>
          </table:table-cell>
          <table:table-cell table:style-name="ce18"/>
          <table:table-cell office:value-type="float" office:value="5" table:style-name="ce21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4">
            <text:p>朱O瑩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范O宸</text:p>
          </table:table-cell>
          <table:table-cell table:style-name="ce18"/>
          <table:table-cell office:value-type="float" office:value="6" table:style-name="ce21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王O橙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葉O陞</text:p>
          </table:table-cell>
          <table:table-cell table:style-name="ce18"/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4">
            <text:p>陳O庭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梅O謙</text:p>
          </table:table-cell>
          <table:table-cell table:style-name="ce18"/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蘇O榕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江O杰</text:p>
          </table:table-cell>
          <table:table-cell table:style-name="ce18"/>
          <table:table-cell office:value-type="float" office:value="9" table:style-name="ce21">
            <text:p>9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黃O涵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恩</text:p>
          </table:table-cell>
          <table:table-cell table:style-name="ce18"/>
          <table:table-cell office:value-type="float" office:value="10" table:style-name="ce21">
            <text:p>10</text:p>
          </table:table-cell>
          <table:table-cell office:value-type="string" table:style-name="ce24">
            <text:p>愛</text:p>
          </table:table-cell>
          <table:table-cell office:value-type="string" table:style-name="ce24">
            <text:p>張O婕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賴O翔</text:p>
          </table:table-cell>
          <table:table-cell table:style-name="ce18"/>
          <table:table-cell office:value-type="float" office:value="11" table:style-name="ce21">
            <text:p>11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田O喬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恩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4">
            <text:p>愛</text:p>
          </table:table-cell>
          <table:table-cell office:value-type="string" table:style-name="ce24">
            <text:p>何O霈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梁O鴻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table:style-name="ce21"/>
          <table:table-cell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table:number-columns-repeated="2" table:style-name="ce32"/>
          <table:table-cell table:style-name="ce18"/>
          <table:table-cell office:value-type="float" office:value="15" table:style-name="ce20">
            <text:p>15</text:p>
          </table:table-cell>
          <table:table-cell table:style-name="ce6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合計</text:p>
          </table:table-cell>
          <table:table-cell office:value-type="string" table:style-name="ce21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6">
            <text:p>女生</text:p>
          </table:table-cell>
          <table:table-cell office:value-type="string" table:style-name="ce20">
            <text:p>12人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9">
            <text:p>合計：25人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office:value-type="string" table:style-name="ce25">
            <text:p>新竹市東區竹蓮國民小學 <text:s/>一百一十二學年度 <text:s/>五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仁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簡凱婕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郭O錡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倪O暄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賴O晨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林O瑜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詹O涵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吳O芯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劉O謄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珊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韙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呂O臻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園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黃O臻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曾O洋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晴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曾O安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李O岑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江O德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王O晴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李O晟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鄭O甯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高O毅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曾O晴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郭O智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呂O誼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睿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table:style-name="ce1"/>
          <table:table-cell table:style-name="ce21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任O謙</text:p>
          </table:table-cell>
          <table:table-cell table:style-name="ce18"/>
          <table:table-cell office:value-type="float" office:value="14" table:style-name="ce20">
            <text:p>14</text:p>
          </table:table-cell>
          <table:table-cell table:style-name="ce32"/>
          <table:table-cell table:style-name="ce21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4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2人</text:p>
          </table:table-cell>
          <table:table-cell table:number-columns-repeated="16377" table:style-name="ce19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6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新竹市東區竹蓮國民小學 <text:s/>一百一十二學年度 <text:s/>五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愛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葉春琴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陳O仁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張O華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鄭O佑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朱O晴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劉O濬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蔡O妤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曹O皓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楊O瑄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陳O赫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曾O恩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鄭O鈞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范O靖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阮O棋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曾O喬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綺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晴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黃O齊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石O靈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劉O宣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黃O琁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徐O瑋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芊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鍾O翔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彤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鄭O維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2人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5人</text:p>
          </table:table-cell>
          <table:table-cell table:number-columns-repeated="16380" table:style-name="ce1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C</meta:initial-creator>
    <dc:creator>Windows 使用者</dc:creator>
    <meta:creation-date>2012-07-29T03:15:27Z</meta:creation-date>
    <dc:date>2023-07-25T23:45:40Z</dc:date>
    <meta:print-date>2023-07-24T03:15:12Z</meta:print-date>
  </office:meta>
</office:document-meta>
</file>