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5" style:parent-style-name="內文" style:list-style-name="LFO1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0.972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text-indent="0.97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2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margin-top="0.125in"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5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50" style:parent-style-name="內文" style:list-style-name="LFO15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51" style:parent-style-name="內文" style:list-style-name="LFO15" style:family="paragraph">
      <style:paragraph-properties fo:margin-top="0.125in" fo:line-height="0.2777in" fo:margin-left="0.098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15" style:family="paragraph">
      <style:paragraph-properties fo:line-height="0.2777in" fo:margin-left="1.4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15" style:family="paragraph">
      <style:paragraph-properties fo:line-height="0.2777in" fo:margin-left="1.4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1.0013in" fo:text-indent="2.13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1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58" style:parent-style-name="內文" style:list-style-name="LFO15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59" style:parent-style-name="內文" style:list-style-name="LFO15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0" style:parent-style-name="內文" style:list-style-name="LFO15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1" style:parent-style-name="內文" style:list-style-name="LFO15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1.43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15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87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line-height="0.2777in" fo:margin-left="0.708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5937in" style:use-optimal-column-width="false"/>
    </style:style>
    <style:style style:name="TableColumn92" style:family="table-column">
      <style:table-column-properties style:column-width="0.4118in" style:use-optimal-column-width="false"/>
    </style:style>
    <style:style style:name="TableColumn93" style:family="table-column">
      <style:table-column-properties style:column-width="1.2055in" style:use-optimal-column-width="false"/>
    </style:style>
    <style:style style:name="TableColumn94" style:family="table-column">
      <style:table-column-properties style:column-width="0.5722in" style:use-optimal-column-width="false"/>
    </style:style>
    <style:style style:name="TableColumn95" style:family="table-column">
      <style:table-column-properties style:column-width="1.1631in" style:use-optimal-column-width="false"/>
    </style:style>
    <style:style style:name="TableColumn96" style:family="table-column">
      <style:table-column-properties style:column-width="0.0826in" style:use-optimal-column-width="false"/>
    </style:style>
    <style:style style:name="TableColumn97" style:family="table-column">
      <style:table-column-properties style:column-width="0.0041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0.2062in" style:use-optimal-column-width="false"/>
    </style:style>
    <style:style style:name="TableColumn101" style:family="table-column">
      <style:table-column-properties style:column-width="2in" style:use-optimal-column-width="false"/>
    </style:style>
    <style:style style:name="Table90" style:family="table">
      <style:table-properties style:width="7.4895in" fo:margin-left="0in" table:align="center"/>
    </style:style>
    <style:style style:name="TableRow102" style:family="table-row">
      <style:table-row-properties style:min-row-height="0.4444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2" style:family="table-row">
      <style:table-row-properties style:min-row-height="0.7284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6312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8375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444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8" style:family="table-row">
      <style:table-row-properties style:min-row-height="0.4375in" style:use-optimal-row-height="false" fo:keep-together="always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562in" style:use-optimal-row-height="false" fo:keep-together="always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68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541in" style:use-optimal-row-height="false" fo:keep-together="always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2.6361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Row213" style:family="table-row">
      <style:table-row-properties style:min-row-height="0.233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0.6444in"/>
    </style:style>
    <style:style style:name="TableColumn240" style:family="table-column">
      <style:table-column-properties style:column-width="2.2583in"/>
    </style:style>
    <style:style style:name="TableColumn241" style:family="table-column">
      <style:table-column-properties style:column-width="1.452in"/>
    </style:style>
    <style:style style:name="TableColumn242" style:family="table-column">
      <style:table-column-properties style:column-width="1.452in"/>
    </style:style>
    <style:style style:name="Table238" style:family="table">
      <style:table-properties style:width="5.8069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718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7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7159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7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7055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7" style:family="paragraph"/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8284in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7326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74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新竹市</text:span><text:span text:style-name="T3">東</text:span><text:span text:style-name="T4">區</text:span><text:span text:style-name="T5">竹蓮國小</text:span><text:span text:style-name="T6">1</text:span><text:span text:style-name="T7">1</text:span><text:span text:style-name="T8">2</text:span><text:span text:style-name="T9">學</text:span><text:span text:style-name="T10">年</text:span><text:span text:style-name="T11">度</text:span><text:span text:style-name="T12">幼兒園</text:span><text:span text:style-name="T13">兼任時薪</text:span><text:span text:style-name="T14">助理員甄選簡章</text:span></text:p>
      <text:list text:style-name="LFO12" text:continue-numbering="true">
        <text:list-item>
          <text:p text:style-name="P15">依據</text:p>
        </text:list-item>
      </text:list>
      <text:p text:style-name="P16">1.特殊教育相關專業人員及助理人員遴用辦法</text:p>
      <text:p text:style-name="P17">2.特殊教育設施及人員設置標準</text:p>
      <text:p text:style-name="P18">二、錄取名額及聘期</text:p>
      <text:p text:style-name="P19">1.錄取名額：兼任時薪特殊教育教師助理員正取二名，備取若干名。</text:p>
      <text:p text:style-name="P20">2.聘期：自112年8月30日起至113年6月30日。</text:p>
      <text:p text:style-name="P21">三、報名資格條件</text:p>
      <text:p text:style-name="P22">1.性別不拘，年齡60歲以下。</text:p>
      <text:p text:style-name="P23">2.高中以上學校畢業或具同等學歷之資格者</text:p>
      <text:p text:style-name="P24">四、工作內容</text:p>
      <text:p text:style-name="P25"><text:s text:c="3"/><text:s text:c="6"/>1.身心障礙學生在校生活照顧。</text:p>
      <text:p text:style-name="P26"><text:s text:c="3"/><text:s text:c="6"/>2.配合身心障礙學生在校作息時間，協助教師處理偶發事件。</text:p>
      <text:p text:style-name="P27"><text:s text:c="3"/><text:s text:c="6"/>3.在學校相關人員督導下，協助實施學生學習、生活輔導事宜。</text:p>
      <text:p text:style-name="P28"><text:s text:c="3"/><text:s text:c="6"/>4.協助教師製作身心障礙學生輔助教材、教具。</text:p>
      <text:p text:style-name="P29"><text:s text:c="3"/><text:s text:c="6"/>5.維護學生參與校外參觀教學活動之安全。</text:p>
      <text:p text:style-name="P30"><text:s text:c="3"/><text:s text:c="6"/>6.協助辦理學校與身心障礙學生家長聯繫事項。</text:p>
      <text:p text:style-name="P31"><text:s text:c="3"/><text:s text:c="6"/>7.因應身心障礙學生特殊教育需求之相關事宜。</text:p>
      <text:p text:style-name="P32"><text:span text:style-name="T33"><text:s text:c="3"/></text:span><text:span text:style-name="T34"><text:s text:c="6"/>8.</text:span><text:span text:style-name="T35">放學時段擔任交通車隨車人員，維護學生安全。</text:span></text:p>
      <text:p text:style-name="P36"><text:s text:c="9"/>9.每日工作時段：8：00-12：00以及14：00-16：00</text:p>
      <text:p text:style-name="P37"><text:s text:c="10"/>(若當日有擔任交通車隨車人員，則工作時段為：8：00-14：00)</text:p>
      <text:p text:style-name="P38"><text:span text:style-name="T39"><text:s text:c="33"/></text:span></text:p>
      <text:p text:style-name="P40">五、待遇</text:p>
      <text:p text:style-name="P41"><text:span text:style-name="T42">採時薪制，每小時</text:span><text:span text:style-name="T43">176</text:span><text:span text:style-name="T44">元，每</text:span><text:span text:style-name="T45">週</text:span><text:span text:style-name="T46">最多核薪</text:span><text:span text:style-name="T47">30</text:span><text:span text:style-name="T48">小時，寒、暑假及例假日不支薪，無年終獎金。勞保費、健保費機關負擔部分依實際投保額度補助。</text:span></text:p>
      <text:list text:style-name="LFO15" text:continue-numbering="true">
        <text:list-item>
          <text:p text:style-name="P49">公告方式：本校網站</text:p>
        </text:list-item>
        <text:list-item>
          <text:p text:style-name="P50">簡章及報名表：請自行於本校網站公佈欄下載列印。</text:p>
        </text:list-item>
        <text:list-item>
          <text:p text:style-name="P51">報名時間地點：</text:p>
          <text:list text:continue-numbering="true">
            <text:list-item>
              <text:list>
                <text:list-item>
                  <text:list>
                    <text:list-item>
                      <text:p text:style-name="P52">報名日期：112年8月8日（星期二）8:30~12:00。</text:p>
                    </text:list-item>
                    <text:list-item>
                      <text:p text:style-name="P53">報名地點：本校幼兒園。地址：新竹市食品路226號</text:p>
                    </text:list-item>
                  </text:list>
                </text:list-item>
              </text:list>
            </text:list-item>
          </text:list>
        </text:list-item>
      </text:list>
      <text:p text:style-name="P54">電話：03-5223066-235或234(幼兒園)</text:p>
      <text:soft-page-break/>
      <text:list text:style-name="LFO15" text:continue-numbering="true">
        <text:list-item>
          <text:p text:style-name="P55">報名手續：</text:p>
        </text:list-item>
      </text:list>
      <text:p text:style-name="P56">1.親自報名。</text:p>
      <text:p text:style-name="P57">2.報名時請繳附下列表件：</text:p>
      <text:list text:style-name="LFO15" text:continue-numbering="true">
        <text:list-item>
          <text:list>
            <text:list-item>
              <text:list>
                <text:list-item>
                  <text:p text:style-name="P58">報名簡歷表乙份</text:p>
                </text:list-item>
                <text:list-item>
                  <text:p text:style-name="P59">國民身分證正本及影印本。</text:p>
                </text:list-item>
                <text:list-item>
                  <text:p text:style-name="P60">學歷證件正本及影印本。</text:p>
                </text:list-item>
                <text:list-item>
                  <text:p text:style-name="P61">二吋正面照片兩張</text:p>
                </text:list-item>
              </text:list>
            </text:list-item>
          </text:list>
        </text:list-item>
      </text:list>
      <text:p text:style-name="P62"/>
      <text:list text:style-name="LFO15" text:continue-numbering="true">
        <text:list-item>
          <text:p text:style-name="P63">甄選日期地點及方式：</text:p>
        </text:list-item>
      </text:list>
      <text:p text:style-name="P64">1.甄選日期：112年8月9日(星期三)早上9:00<text:s/></text:p>
      <text:p text:style-name="P65">2.甄選地點：本校幼兒園。</text:p>
      <text:p text:style-name="P66">3.甄選方式：口試。</text:p>
      <text:p text:style-name="P67">十一、甄選原則：具醫護背景或長照單位訓練者得優先進用。</text:p>
      <text:p text:style-name="P68">十二、榜示日期及方式：甄選結果將以電話個別通知。</text:p>
      <text:p text:style-name="P69">十三、錄取人員應依時間報到簽約，逾時以棄權論，由備取人員依序遞補。</text:p>
      <text:p text:style-name="P70">十四、本簡章如有未盡事宜，依有關法令規定辦理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新竹市東區竹蓮國小112學年度幼兒園兼任時薪助理員甄選</text:p>
      <text:p text:style-name="P88">報名簡歷表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<text:span text:style-name="T105">報考類別:</text:span><text:span text:style-name="T106">兼任時薪</text:span><text:span text:style-name="T107">特殊教育教師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應徵編號</text:span><text:span text:style-name="T111">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姓</text:p>
            <text:p text:style-name="P115">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出生</text:p>
            <text:p text:style-name="P120">日期</text:p>
          </table:table-cell>
          <table:table-cell table:style-name="TableCell121" table:number-columns-spanned="3">
            <text:p text:style-name="P122">年 <text:s/>月 日</text:p>
          </table:table-cell>
          <table:covered-table-cell/>
          <table:covered-table-cell/>
          <table:table-cell table:style-name="TableCell123">
            <text:p text:style-name="P124">婚姻</text:p>
          </table:table-cell>
          <table:table-cell table:style-name="TableCell125">
            <text:p text:style-name="P126">□已婚</text:p>
            <text:p text:style-name="P127">□未婚</text:p>
          </table:table-cell>
          <table:table-cell table:style-name="TableCell128" table:number-columns-spanned="2">
            <text:p text:style-name="P129">（相片黏貼處）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現職服務機關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連絡電話</text:p>
          </table:table-cell>
          <table:covered-table-cell/>
          <table:table-cell table:style-name="TableCell144" table:number-columns-spanned="7">
            <text:p text:style-name="P145">日： <text:s text:c="15"/>夜：</text:p>
            <text:p text:style-name="P14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學 歷</text:p>
            <text:p text:style-name="P151"/>
          </table:table-cell>
          <table:covered-table-cell/>
          <table:table-cell table:style-name="TableCell152" table:number-columns-spanned="2">
            <text:p text:style-name="P153">學 校 名 稱</text:p>
          </table:table-cell>
          <table:covered-table-cell/>
          <table:table-cell table:style-name="TableCell154" table:number-columns-spanned="5">
            <text:p text:style-name="P155">系科﹝組別﹞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畢業年月/證書字號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經 歷</text:p>
            <text:p text:style-name="P177"/>
          </table:table-cell>
          <table:covered-table-cell/>
          <table:table-cell table:style-name="TableCell178" table:number-columns-spanned="2">
            <text:p text:style-name="P179">服務單位</text:p>
          </table:table-cell>
          <table:covered-table-cell/>
          <table:table-cell table:style-name="TableCell180" table:number-columns-spanned="5">
            <text:p text:style-name="P181">工作內容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任職期間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簡要自傳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報考人</text:p>
            <text:p text:style-name="P216">簽章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報名日期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年 <text:s/>月　日</text:p>
          </table:table-cell>
        </table:table-row>
      </table:table>
      <text:p text:style-name="P223"/>
      <text:p text:style-name="P224"/>
      <text:p text:style-name="P225"><text:span text:style-name="T226">新竹市東區竹蓮國小</text:span><text:span text:style-name="T227">1</text:span><text:span text:style-name="T228">12</text:span><text:span text:style-name="T229">學年度</text:span><text:span text:style-name="T230">幼兒園</text:span><text:span text:style-name="T231">兼任時薪助理員</text:span><text:span text:style-name="T232">甄選</text:span><text:span text:style-name="T233">評分表</text:span></text:p>
      <text:p text:style-name="P234"/>
      <text:p text:style-name="P235"><text:s text:c="44"/>年 <text:s text:c="3"/>月 <text:s text:c="3"/>日</text:p>
      <text:p text:style-name="P236">應試者姓名：</text:p>
      <text:p text:style-name="P237">編 <text:s text:c="5"/>號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項 <text:s/>目</text:p>
          </table:table-cell>
          <table:table-cell table:style-name="TableCell246">
            <text:p text:style-name="P247">說 <text:s text:c="10"/>明</text:p>
          </table:table-cell>
          <table:table-cell table:style-name="TableCell248">
            <text:p text:style-name="P249">給分標準</text:p>
          </table:table-cell>
          <table:table-cell table:style-name="TableCell250">
            <text:p text:style-name="P251">得 <text:s text:c="3"/>分</text:p>
          </table:table-cell>
        </table:table-row>
        <table:table-row table:style-name="TableRow252">
          <table:table-cell table:style-name="TableCell253" table:number-rows-spanned="4">
            <text:p text:style-name="P254"/>
            <text:p text:style-name="P255">面</text:p>
            <text:p text:style-name="P256"/>
            <text:p text:style-name="P257">試</text:p>
          </table:table-cell>
          <table:table-cell table:style-name="TableCell258">
            <text:list text:style-name="LFO7" text:continue-numbering="true">
              <text:list-item>
                <text:p text:style-name="P259">特教理念及特教經驗</text:p>
              </text:list-item>
            </text:list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list text:style-name="LFO7" text:continue-numbering="true">
              <text:list-item>
                <text:p text:style-name="P267">工作態度及服務熱忱</text:p>
              </text:list-item>
            </text:list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7" text:continue-numbering="true">
              <text:list-item>
                <text:p text:style-name="P275"><text:span text:style-name="T276">會電腦</text:span><text:span text:style-name="T277">文書</text:span><text:span text:style-name="T278">處理</text:span></text:p>
              </text:list-item>
            </text:list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. 儀容、應對、談吐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總 <text:s text:c="17"/>分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評 <text:s text:c="2"/>分 <text:s text:c="2"/>者 <text:s text:c="2"/>簽 <text:s text:c="2"/>名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6pt" style:font-size-asian="16pt" fo:language="en" fo:country="US"/>
    </style:style>
    <style:style style:name="WW_CharLFO15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三義國民中學九十四年三至六月特殊教育助理人員甄選簡章</dc:title>
    <dc:subject/>
    <meta:initial-creator>USER</meta:initial-creator>
    <dc:creator>Windows 使用者</dc:creator>
    <meta:creation-date>2023-07-30T14:43:00Z</meta:creation-date>
    <dc:date>2023-07-30T14:43:00Z</dc:date>
    <meta:print-date>2015-01-05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31" meta:row-count="10" meta:non-whitespace-character-count="1306"/>
  </office:meta>
</office:document-meta>
</file>