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5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9" style:parent-style-name="內文" style:list-style-name="LFO1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text-indent="0.9722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text-indent="0.9722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line-height="0.2777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2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margin-top="0.125in"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1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17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51" style:parent-style-name="內文" style:list-style-name="LFO17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52" style:parent-style-name="內文" style:list-style-name="LFO17" style:family="paragraph">
      <style:paragraph-properties fo:margin-top="0.125in" fo:line-height="0.2777in" fo:margin-left="0.098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list-style-name="LFO17" style:family="paragraph">
      <style:paragraph-properties fo:line-height="0.2777in" fo:margin-left="1.4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list-style-name="LFO17" style:family="paragraph">
      <style:paragraph-properties fo:line-height="0.2777in" fo:margin-left="1.4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1.0013in" fo:text-indent="2.13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list-style-name="LFO1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59" style:parent-style-name="內文" style:list-style-name="LFO17" style:family="paragraph">
      <style:paragraph-properties fo:line-height="0.2777in" fo:text-indent="0.3138in"/>
      <style:text-properties style:font-name-asian="標楷體" fo:font-size="14pt" style:font-size-asian="14pt" style:font-size-complex="14pt"/>
    </style:style>
    <style:style style:name="P60" style:parent-style-name="內文" style:list-style-name="LFO17" style:family="paragraph">
      <style:paragraph-properties fo:line-height="0.2777in" fo:text-indent="0.3138in"/>
      <style:text-properties style:font-name-asian="標楷體" fo:font-size="14pt" style:font-size-asian="14pt" style:font-size-complex="14pt"/>
    </style:style>
    <style:style style:name="P61" style:parent-style-name="內文" style:list-style-name="LFO17" style:family="paragraph">
      <style:paragraph-properties fo:line-height="0.2777in" fo:text-indent="0.3138in"/>
      <style:text-properties style:font-name-asian="標楷體" fo:font-size="14pt" style:font-size-asian="14pt" style:font-size-complex="14pt"/>
    </style:style>
    <style:style style:name="P62" style:parent-style-name="內文" style:list-style-name="LFO17" style:family="paragraph">
      <style:paragraph-properties fo:line-height="0.2777in" fo:text-indent="0.313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1.438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list-style-name="LFO17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indent="0.87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text-indent="0.87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line-height="0.2777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line-height="0.2777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line-height="0.2777in" fo:margin-left="0.708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25in" fo:line-height="0.2777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/>
    </style:style>
    <style:style style:name="P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6pt" style:font-size-asian="16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0.5937in" style:use-optimal-column-width="false"/>
    </style:style>
    <style:style style:name="TableColumn96" style:family="table-column">
      <style:table-column-properties style:column-width="0.4118in" style:use-optimal-column-width="false"/>
    </style:style>
    <style:style style:name="TableColumn97" style:family="table-column">
      <style:table-column-properties style:column-width="1.2055in" style:use-optimal-column-width="false"/>
    </style:style>
    <style:style style:name="TableColumn98" style:family="table-column">
      <style:table-column-properties style:column-width="0.5722in" style:use-optimal-column-width="false"/>
    </style:style>
    <style:style style:name="TableColumn99" style:family="table-column">
      <style:table-column-properties style:column-width="1.1631in" style:use-optimal-column-width="false"/>
    </style:style>
    <style:style style:name="TableColumn100" style:family="table-column">
      <style:table-column-properties style:column-width="0.0826in" style:use-optimal-column-width="false"/>
    </style:style>
    <style:style style:name="TableColumn101" style:family="table-column">
      <style:table-column-properties style:column-width="0.0041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0.2062in" style:use-optimal-column-width="false"/>
    </style:style>
    <style:style style:name="TableColumn105" style:family="table-column">
      <style:table-column-properties style:column-width="2in" style:use-optimal-column-width="false"/>
    </style:style>
    <style:style style:name="Table94" style:family="table">
      <style:table-properties style:width="7.4895in" fo:margin-left="0in" table:align="center"/>
    </style:style>
    <style:style style:name="TableRow106" style:family="table-row">
      <style:table-row-properties style:min-row-height="0.4444in"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16" style:family="table-row">
      <style:table-row-properties style:min-row-height="0.7284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6312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8375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444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2" style:family="table-row">
      <style:table-row-properties style:min-row-height="0.4375in" style:use-optimal-row-height="false" fo:keep-together="always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562in" style:use-optimal-row-height="false" fo:keep-together="always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68in" style:use-optimal-row-height="false" fo:keep-together="always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541in" style:use-optimal-row-height="false" fo:keep-together="always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TableRow196" style:family="table-row">
      <style:table-row-properties style:min-row-height="0.3541in" style:use-optimal-row-height="false" fo:keep-together="always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Row204" style:family="table-row">
      <style:table-row-properties style:min-row-height="0.3541in" style:use-optimal-row-height="false" fo:keep-together="always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Row212" style:family="table-row">
      <style:table-row-properties style:min-row-height="2.6361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Row217" style:family="table-row">
      <style:table-row-properties style:min-row-height="0.2333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777in"/>
    </style:style>
    <style:style style:name="P228" style:parent-style-name="內文" style:family="paragraph">
      <style:paragraph-properties fo:line-height="0.2777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6444in"/>
    </style:style>
    <style:style style:name="TableColumn244" style:family="table-column">
      <style:table-column-properties style:column-width="2.2583in"/>
    </style:style>
    <style:style style:name="TableColumn245" style:family="table-column">
      <style:table-column-properties style:column-width="1.452in"/>
    </style:style>
    <style:style style:name="TableColumn246" style:family="table-column">
      <style:table-column-properties style:column-width="1.452in"/>
    </style:style>
    <style:style style:name="Table242" style:family="table">
      <style:table-properties style:width="5.8069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718in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list-style-name="LFO7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7159in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7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7055in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7" style:family="paragraph"/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8284in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7326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7437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text-align="justify"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新竹市</text:span><text:span text:style-name="T3">東</text:span><text:span text:style-name="T4">區</text:span><text:span text:style-name="T5">竹蓮國小</text:span><text:span text:style-name="T6">1</text:span><text:span text:style-name="T7">1</text:span><text:span text:style-name="T8">2</text:span><text:span text:style-name="T9">學</text:span><text:span text:style-name="T10">年</text:span><text:span text:style-name="T11">度</text:span><text:span text:style-name="T12">幼兒園</text:span><text:span text:style-name="T13">兼任時薪</text:span><text:span text:style-name="T14">助理員甄選簡章</text:span></text:p>
      <text:p text:style-name="P15"><text:span text:style-name="T16">【第</text:span><text:span text:style-name="T17">二</text:span><text:span text:style-name="T18">次招考】</text:span></text:p>
      <text:list text:style-name="LFO12" text:continue-numbering="true">
        <text:list-item>
          <text:p text:style-name="P19">依據</text:p>
        </text:list-item>
      </text:list>
      <text:p text:style-name="P20">1.特殊教育相關專業人員及助理人員遴用辦法。</text:p>
      <text:p text:style-name="P21">2.特殊教育設施及人員設置標準。</text:p>
      <text:p text:style-name="P22">二、錄取名額及聘期</text:p>
      <text:p text:style-name="P23">1.錄取名額：兼任時薪特殊教育教師助理員正取一名，備取若干名。</text:p>
      <text:p text:style-name="P24">2.聘期：自112年8月30日起至113年6月30日。</text:p>
      <text:p text:style-name="P25">三、工作內容</text:p>
      <text:p text:style-name="P26"><text:s text:c="3"/><text:s text:c="6"/>1.身心障礙學生在校生活照顧。</text:p>
      <text:p text:style-name="P27"><text:s text:c="3"/><text:s text:c="6"/>2.配合身心障礙學生在校作息時間，協助教師處理偶發事件。</text:p>
      <text:p text:style-name="P28"><text:s text:c="3"/><text:s text:c="6"/>3.在學校相關人員督導下，協助實施學生學習、生活輔導事宜。</text:p>
      <text:p text:style-name="P29"><text:s text:c="3"/><text:s text:c="6"/>4.協助教師製作身心障礙學生輔助教材、教具。</text:p>
      <text:p text:style-name="P30"><text:s text:c="3"/><text:s text:c="6"/>5.維護學生參與校外參觀教學活動之安全。</text:p>
      <text:p text:style-name="P31"><text:s text:c="3"/><text:s text:c="6"/>6.協助辦理學校與身心障礙學生家長聯繫事項。</text:p>
      <text:p text:style-name="P32"><text:s text:c="3"/><text:s text:c="6"/>7.因應身心障礙學生特殊教育需求之相關事宜。</text:p>
      <text:p text:style-name="P33"><text:span text:style-name="T34"><text:s text:c="3"/></text:span><text:span text:style-name="T35"><text:s text:c="6"/>8.</text:span><text:span text:style-name="T36">放學時段擔任交通車隨車人員，維護學生安全。</text:span></text:p>
      <text:p text:style-name="P37"><text:s text:c="9"/>9.每日工作時段：8：00-12：00以及14：00-16：00。</text:p>
      <text:p text:style-name="P38"><text:s text:c="10"/>(若當日有擔任交通車隨車人員，則工作時段為：8：00-14：00)</text:p>
      <text:p text:style-name="P39"><text:span text:style-name="T40"><text:s text:c="33"/></text:span></text:p>
      <text:p text:style-name="P41">四、待遇</text:p>
      <text:p text:style-name="P42"><text:span text:style-name="T43">採時薪制，每小時</text:span><text:span text:style-name="T44">176</text:span><text:span text:style-name="T45">元，每</text:span><text:span text:style-name="T46">週</text:span><text:span text:style-name="T47">最多核薪</text:span><text:span text:style-name="T48">30</text:span><text:span text:style-name="T49">小時，寒、暑假及例假日不支薪，無年終獎金。勞保費、健保費機關負擔部分依實際投保額度補助。</text:span></text:p>
      <text:list text:style-name="LFO17" text:continue-numbering="true">
        <text:list-item>
          <text:p text:style-name="P50">公告方式：本校網站</text:p>
        </text:list-item>
        <text:list-item>
          <text:p text:style-name="P51">簡章及報名表：請自行於本校網站公佈欄下載列印。</text:p>
        </text:list-item>
        <text:list-item>
          <text:p text:style-name="P52">報名時間地點：</text:p>
          <text:list text:continue-numbering="true">
            <text:list-item>
              <text:list>
                <text:list-item>
                  <text:list>
                    <text:list-item>
                      <text:p text:style-name="P53">報名日期：112年8月15、16日（星期二、三）9:00~12:00。</text:p>
                    </text:list-item>
                    <text:list-item>
                      <text:p text:style-name="P54">報名地點：本校幼兒園。地址：新竹市食品路226號</text:p>
                    </text:list-item>
                  </text:list>
                </text:list-item>
              </text:list>
            </text:list-item>
          </text:list>
        </text:list-item>
      </text:list>
      <text:p text:style-name="P55">電話：03-5223066-235或234(幼兒園)</text:p>
      <text:list text:style-name="LFO17" text:continue-numbering="true">
        <text:list-item>
          <text:p text:style-name="P56">報名手續：</text:p>
        </text:list-item>
      </text:list>
      <text:p text:style-name="P57">1.親自報名。</text:p>
      <text:p text:style-name="P58">2.報名時請繳附下列表件：</text:p>
      <text:soft-page-break/>
      <text:list text:style-name="LFO17" text:continue-numbering="true">
        <text:list-item>
          <text:list>
            <text:list-item>
              <text:list>
                <text:list-item>
                  <text:p text:style-name="P59">報名簡歷表乙份。</text:p>
                </text:list-item>
                <text:list-item>
                  <text:p text:style-name="P60">國民身分證正本及影印本。</text:p>
                </text:list-item>
                <text:list-item>
                  <text:p text:style-name="P61">學歷證件正本及影印本。</text:p>
                </text:list-item>
                <text:list-item>
                  <text:p text:style-name="P62">二吋正面照片兩張。</text:p>
                </text:list-item>
              </text:list>
            </text:list-item>
          </text:list>
        </text:list-item>
      </text:list>
      <text:p text:style-name="P63"/>
      <text:list text:style-name="LFO17" text:continue-numbering="true">
        <text:list-item>
          <text:p text:style-name="P64">甄選日期地點及方式：</text:p>
        </text:list-item>
      </text:list>
      <text:p text:style-name="P65">1.甄選日期：112年8月17日早上9:30<text:s/></text:p>
      <text:p text:style-name="P66">2.甄選地點：本校幼兒園。</text:p>
      <text:p text:style-name="P67">3.甄選方式：口試。</text:p>
      <text:p text:style-name="P68">十一、甄選原則：具醫護背景或長照單位訓練者得優先進用。</text:p>
      <text:p text:style-name="P69">十二、榜示日期及方式：甄選結果將以電話個別通知。</text:p>
      <text:p text:style-name="P70">十三、錄取人員應依時間報到簽約，逾時以棄權論，由備取人員依序遞補。</text:p>
      <text:p text:style-name="P71">十四、本簡章如有未盡事宜，依有關法令規定辦理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新竹市東區竹蓮國小112學年度幼兒園兼任時薪助理員甄選</text:p>
      <text:p text:style-name="P92">報名簡歷表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8">
            <text:p text:style-name="P108"><text:span text:style-name="T109">報考類別:</text:span><text:span text:style-name="T110">兼任時薪</text:span><text:span text:style-name="T111">特殊教育教師助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應徵編號</text:span><text:span text:style-name="T115">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姓</text:p>
            <text:p text:style-name="P119">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出生</text:p>
            <text:p text:style-name="P124">日期</text:p>
          </table:table-cell>
          <table:table-cell table:style-name="TableCell125" table:number-columns-spanned="3">
            <text:p text:style-name="P126">年 <text:s/>月 日</text:p>
          </table:table-cell>
          <table:covered-table-cell/>
          <table:covered-table-cell/>
          <table:table-cell table:style-name="TableCell127">
            <text:p text:style-name="P128">婚姻</text:p>
          </table:table-cell>
          <table:table-cell table:style-name="TableCell129">
            <text:p text:style-name="P130">□已婚</text:p>
            <text:p text:style-name="P131">□未婚</text:p>
          </table:table-cell>
          <table:table-cell table:style-name="TableCell132" table:number-columns-spanned="2">
            <text:p text:style-name="P133">（相片黏貼處）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現職服務機關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連絡電話</text:p>
          </table:table-cell>
          <table:covered-table-cell/>
          <table:table-cell table:style-name="TableCell148" table:number-columns-spanned="7">
            <text:p text:style-name="P149">日： <text:s text:c="15"/>夜：</text:p>
            <text:p text:style-name="P150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 table:number-rows-spanned="3">
            <text:p text:style-name="P154">學 歷</text:p>
            <text:p text:style-name="P155"/>
          </table:table-cell>
          <table:covered-table-cell/>
          <table:table-cell table:style-name="TableCell156" table:number-columns-spanned="2">
            <text:p text:style-name="P157">學 校 名 稱</text:p>
          </table:table-cell>
          <table:covered-table-cell/>
          <table:table-cell table:style-name="TableCell158" table:number-columns-spanned="5">
            <text:p text:style-name="P159">系科﹝組別﹞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畢業年月/證書字號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 table:number-rows-spanned="4">
            <text:p text:style-name="P180">經 歷</text:p>
            <text:p text:style-name="P181"/>
          </table:table-cell>
          <table:covered-table-cell/>
          <table:table-cell table:style-name="TableCell182" table:number-columns-spanned="2">
            <text:p text:style-name="P183">服務單位</text:p>
          </table:table-cell>
          <table:covered-table-cell/>
          <table:table-cell table:style-name="TableCell184" table:number-columns-spanned="5">
            <text:p text:style-name="P185">工作內容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任職期間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簡要自傳</text:p>
          </table:table-cell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報考人</text:p>
            <text:p text:style-name="P220">簽章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>報名日期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年 <text:s/>月　日</text:p>
          </table:table-cell>
        </table:table-row>
      </table:table>
      <text:p text:style-name="P227"/>
      <text:p text:style-name="P228"/>
      <text:p text:style-name="P229"><text:span text:style-name="T230">新竹市東區竹蓮國小</text:span><text:span text:style-name="T231">1</text:span><text:span text:style-name="T232">12</text:span><text:span text:style-name="T233">學年度</text:span><text:span text:style-name="T234">幼兒園</text:span><text:span text:style-name="T235">兼任時薪助理員</text:span><text:span text:style-name="T236">甄選</text:span><text:span text:style-name="T237">評分表</text:span></text:p>
      <text:p text:style-name="P238"/>
      <text:p text:style-name="P239"><text:s text:c="44"/>年 <text:s text:c="3"/>月 <text:s text:c="3"/>日</text:p>
      <text:p text:style-name="P240">應試者姓名：</text:p>
      <text:p text:style-name="P241">編 <text:s text:c="5"/>號：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項 <text:s/>目</text:p>
          </table:table-cell>
          <table:table-cell table:style-name="TableCell250">
            <text:p text:style-name="P251">說 <text:s text:c="10"/>明</text:p>
          </table:table-cell>
          <table:table-cell table:style-name="TableCell252">
            <text:p text:style-name="P253">給分標準</text:p>
          </table:table-cell>
          <table:table-cell table:style-name="TableCell254">
            <text:p text:style-name="P255">得 <text:s text:c="3"/>分</text:p>
          </table:table-cell>
        </table:table-row>
        <table:table-row table:style-name="TableRow256">
          <table:table-cell table:style-name="TableCell257" table:number-rows-spanned="4">
            <text:p text:style-name="P258"/>
            <text:p text:style-name="P259">面</text:p>
            <text:p text:style-name="P260"/>
            <text:p text:style-name="P261">試</text:p>
          </table:table-cell>
          <table:table-cell table:style-name="TableCell262">
            <text:list text:style-name="LFO7" text:continue-numbering="true">
              <text:list-item>
                <text:p text:style-name="P263">特教理念及特教經驗</text:p>
              </text:list-item>
            </text:list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list text:style-name="LFO7" text:continue-numbering="true">
              <text:list-item>
                <text:p text:style-name="P271">工作態度及服務熱忱</text:p>
              </text:list-item>
            </text:list>
          </table:table-cell>
          <table:table-cell table:style-name="TableCell272">
            <text:p text:style-name="P273">30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list text:style-name="LFO7" text:continue-numbering="true">
              <text:list-item>
                <text:p text:style-name="P279"><text:span text:style-name="T280">會電腦</text:span><text:span text:style-name="T281">文書</text:span><text:span text:style-name="T282">處理</text:span></text:p>
              </text:list-item>
            </text:list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4. 儀容、應對、談吐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總 <text:s text:c="17"/>分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評 <text:s text:c="2"/>分 <text:s text:c="2"/>者 <text:s text:c="2"/>簽 <text:s text:c="2"/>名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5236in" fo:text-indent="-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ize="16pt" style:font-size-asian="16pt" fo:language="en" fo:country="US"/>
    </style:style>
    <style:style style:name="WW_CharLFO15LVL1" style:family="text">
      <style:text-properties fo:font-size="16pt" style:font-size-asian="16pt"/>
    </style:style>
    <style:style style:name="WW_CharLFO17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5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三義國民中學九十四年三至六月特殊教育助理人員甄選簡章</dc:title>
    <dc:subject/>
    <meta:initial-creator>USER</meta:initial-creator>
    <dc:creator>Windows 使用者</dc:creator>
    <meta:creation-date>2023-08-10T13:52:00Z</meta:creation-date>
    <dc:date>2023-08-10T13:52:00Z</dc:date>
    <meta:print-date>2015-01-05T03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3" meta:row-count="10" meta:non-whitespace-character-count="1282"/>
  </office:meta>
</office:document-meta>
</file>