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P12" style:parent-style-name="內文" style:family="paragraph">
      <style:paragraph-properties fo:line-height="0.2916in"/>
      <style:text-properties style:font-name="標楷體" style:font-name-asian="標楷體" fo:font-size="13pt" style:font-size-asian="13pt"/>
    </style:style>
    <style:style style:name="P13" style:parent-style-name="內文" style:family="paragraph">
      <style:paragraph-properties fo:line-height="0.2916in"/>
    </style:style>
    <style:style style:name="T14" style:parent-style-name="預設段落字型" style:family="text">
      <style:text-properties style:font-name="標楷體" style:font-name-asian="標楷體" fo:font-size="13pt" style:font-size-asian="13pt"/>
    </style:style>
    <style:style style:name="T15" style:parent-style-name="預設段落字型" style:family="text">
      <style:text-properties style:font-name="標楷體" style:font-name-asian="標楷體" fo:font-size="13pt" style:font-size-asian="13pt"/>
    </style:style>
    <style:style style:name="T16" style:parent-style-name="預設段落字型" style:family="text">
      <style:text-properties style:font-name="標楷體" style:font-name-asian="標楷體" fo:font-size="13pt" style:font-size-asian="13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3pt" style:font-size-asian="13pt"/>
    </style:style>
    <style:style style:name="P18" style:parent-style-name="內文" style:family="paragraph">
      <style:paragraph-properties fo:line-height="0.2916in"/>
    </style:style>
    <style:style style:name="T19" style:parent-style-name="預設段落字型" style:family="text">
      <style:text-properties style:font-name="標楷體" style:font-name-asian="標楷體" fo:font-size="13pt" style:font-size-asian="13pt"/>
    </style:style>
    <style:style style:name="T20" style:parent-style-name="預設段落字型" style:family="text">
      <style:text-properties style:font-name="標楷體" style:font-name-asian="標楷體" fo:font-size="13pt" style:font-size-asian="13pt"/>
    </style:style>
    <style:style style:name="T21" style:parent-style-name="預設段落字型" style:family="text">
      <style:text-properties style:font-name="標楷體" style:font-name-asian="標楷體" fo:font-size="13pt" style:font-size-asian="13pt"/>
    </style:style>
    <style:style style:name="T22" style:parent-style-name="預設段落字型" style:family="text">
      <style:text-properties style:font-name="標楷體" style:font-name-asian="標楷體" fo:font-size="13pt" style:font-size-asian="13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3pt" style:font-size-asian="13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3pt" style:font-size-asian="13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3pt" style:font-size-asian="13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3pt" style:font-size-asian="13pt"/>
    </style:style>
    <style:style style:name="P27" style:parent-style-name="內文" style:family="paragraph">
      <style:paragraph-properties fo:line-height="0.2916in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3pt" style:font-size-asian="13pt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3pt" style:font-size-asian="13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3pt" style:font-size-asian="13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3pt" style:font-size-asian="13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3pt" style:font-size-asian="13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3pt" style:font-size-asian="13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3pt" style:font-size-asian="13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3pt" style:font-size-asian="13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3pt" style:font-size-asian="13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3pt" style:font-size-asian="13pt"/>
    </style:style>
    <style:style style:name="P39" style:parent-style-name="內文" style:family="paragraph">
      <style:paragraph-properties fo:text-align="justify" fo:line-height="0.3402in" fo:margin-left="1.2638in" fo:text-indent="-1.263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text-autospace="none" fo:margin-left="1.2784in" fo:text-indent="-1.27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3pt" style:font-size-asian="13pt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fo:color="#FF0000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fo:color="#FF0000" fo:font-size="13pt" style:font-size-asian="13pt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line-height="0.2916in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line-height="0.2916in" fo:margin-left="1.8069in" fo:text-indent="-1.805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3pt" style:font-size-asian="13pt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 fo:font-size="13pt" style:font-size-asian="13pt"/>
    </style:style>
    <style:style style:name="T77" style:parent-style-name="預設段落字型" style:family="text">
      <style:text-properties style:font-name="標楷體" style:font-name-asian="標楷體" fo:font-size="13pt" style:font-size-asian="13pt"/>
    </style:style>
    <style:style style:name="P78" style:parent-style-name="內文" style:family="paragraph">
      <style:paragraph-properties fo:line-height="0.2916in" fo:margin-left="1.8055in" fo:text-indent="-1.805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3pt" style:font-size-asian="13pt"/>
    </style:style>
    <style:style style:name="T80" style:parent-style-name="預設段落字型" style:family="text">
      <style:text-properties style:font-name="標楷體" style:font-name-asian="標楷體" fo:font-size="13pt" style:font-size-asian="13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3pt" style:font-size-asian="13pt"/>
    </style:style>
    <style:style style:name="T104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05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06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07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08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09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10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11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12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13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14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15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16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17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18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19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20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21" style:parent-style-name="強調粗體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3" style:parent-style-name="內文" style:family="paragraph">
      <style:paragraph-properties fo:line-height="0.2916in" fo:margin-left="0.3736in" fo:text-indent="-0.3736in">
        <style:tab-stops/>
      </style:paragraph-properties>
      <style:text-properties style:font-name="標楷體" style:font-name-asian="標楷體" fo:font-size="13pt" style:font-size-asian="13pt"/>
    </style:style>
    <style:style style:name="P124" style:parent-style-name="內文" style:family="paragraph">
      <style:paragraph-properties fo:line-height="0.2916in" fo:margin-left="1.1805in" fo:text-indent="-1.180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T126" style:parent-style-name="預設段落字型" style:family="text">
      <style:text-properties style:font-name="標楷體" style:font-name-asian="標楷體" fo:font-size="13pt" style:font-size-asian="13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/>
    </style:style>
    <style:style style:name="T139" style:parent-style-name="預設段落字型" style:family="text">
      <style:text-properties style:font-name="標楷體" style:font-name-asian="標楷體" fo:font-size="13pt" style:font-size-asian="13pt"/>
    </style:style>
    <style:style style:name="T140" style:parent-style-name="預設段落字型" style:family="text">
      <style:text-properties style:font-name="標楷體" style:font-name-asian="標楷體" fo:font-size="13pt" style:font-size-asian="13pt"/>
    </style:style>
    <style:style style:name="T141" style:parent-style-name="預設段落字型" style:family="text">
      <style:text-properties style:font-name="標楷體" style:font-name-asian="標楷體" fo:font-size="13pt" style:font-size-asian="13pt"/>
    </style:style>
    <style:style style:name="P142" style:parent-style-name="內文" style:family="paragraph">
      <style:paragraph-properties fo:line-height="0.2916in" fo:margin-left="0.5416in" fo:text-indent="-0.5416in">
        <style:tab-stops/>
      </style:paragraph-properties>
      <style:text-properties style:font-name="標楷體" style:font-name-asian="標楷體" fo:font-size="13pt" style:font-size-asian="13pt"/>
    </style:style>
    <style:style style:name="P143" style:parent-style-name="內文" style:family="paragraph">
      <style:paragraph-properties fo:line-height="0.2916in" fo:margin-left="0.5416in" fo:text-indent="-0.5416in">
        <style:tab-stops/>
      </style:paragraph-properties>
      <style:text-properties style:font-name="標楷體" style:font-name-asian="標楷體" fo:font-size="13pt" style:font-size-asian="13pt"/>
    </style:style>
    <style:style style:name="P144" style:parent-style-name="內文" style:family="paragraph">
      <style:paragraph-properties fo:line-height="0.2916in" fo:margin-left="0.5416in" fo:text-indent="-0.541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3pt" style:font-size-asian="13pt"/>
    </style:style>
    <style:style style:name="T146" style:parent-style-name="預設段落字型" style:family="text">
      <style:text-properties style:font-name="標楷體" style:font-name-asian="標楷體" fo:font-size="13pt" style:font-size-asian="13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3pt" style:font-size-asian="13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3pt" style:font-size-asian="13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3pt" style:font-size-asian="13pt"/>
    </style:style>
    <style:style style:name="P150" style:parent-style-name="內文" style:family="paragraph">
      <style:paragraph-properties fo:line-height="0.2916in" fo:margin-left="0.3611in" fo:text-indent="-0.361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3pt" style:font-size-asian="13pt"/>
    </style:style>
    <style:style style:name="T152" style:parent-style-name="預設段落字型" style:family="text">
      <style:text-properties style:font-name="標楷體" style:font-name-asian="標楷體" fo:font-size="13pt" style:font-size-asian="13pt"/>
    </style:style>
    <style:style style:name="T153" style:parent-style-name="預設段落字型" style:family="text">
      <style:text-properties style:font-name="標楷體" style:font-name-asian="標楷體" fo:font-size="13pt" style:font-size-asian="13pt"/>
    </style:style>
    <style:style style:name="T154" style:parent-style-name="預設段落字型" style:family="text">
      <style:text-properties style:font-name="標楷體" style:font-name-asian="標楷體" fo:font-size="13pt" style:font-size-asian="13pt"/>
    </style:style>
    <style:style style:name="T155" style:parent-style-name="預設段落字型" style:family="text">
      <style:text-properties style:font-name="標楷體" style:font-name-asian="標楷體" fo:font-size="13pt" style:font-size-asian="13pt"/>
    </style:style>
    <style:style style:name="T156" style:parent-style-name="預設段落字型" style:family="text">
      <style:text-properties style:font-name="標楷體" style:font-name-asian="標楷體" fo:font-size="13pt" style:font-size-asian="13pt"/>
    </style:style>
    <style:style style:name="T157" style:parent-style-name="預設段落字型" style:family="text">
      <style:text-properties style:font-name="標楷體" style:font-name-asian="標楷體" fo:font-size="13pt" style:font-size-asian="13pt"/>
    </style:style>
    <style:style style:name="T158" style:parent-style-name="預設段落字型" style:family="text">
      <style:text-properties style:font-name="標楷體" style:font-name-asian="標楷體" fo:font-size="13pt" style:font-size-asian="13pt"/>
    </style:style>
    <style:style style:name="T159" style:parent-style-name="預設段落字型" style:family="text">
      <style:text-properties style:font-name="標楷體" style:font-name-asian="標楷體" fo:font-size="13pt" style:font-size-asian="13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3pt" style:font-size-asian="13pt"/>
    </style:style>
    <style:style style:name="T161" style:parent-style-name="預設段落字型" style:family="text">
      <style:text-properties style:font-name="標楷體" style:font-name-asian="標楷體" fo:font-size="13pt" style:font-size-asian="13pt"/>
    </style:style>
    <style:style style:name="T162" style:parent-style-name="超連結" style:family="text">
      <style:text-properties style:use-window-font-color="true"/>
    </style:style>
    <style:style style:name="T163" style:parent-style-name="預設段落字型" style:family="text">
      <style:text-properties style:font-name="標楷體" style:font-name-asian="標楷體" fo:font-size="13pt" style:font-size-asian="13pt"/>
    </style:style>
    <style:style style:name="T164" style:parent-style-name="預設段落字型" style:family="text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<text:span text:style-name="T2">新竹市</text:span><text:span text:style-name="T3">1</text:span><text:span text:style-name="T4">1</text:span><text:span text:style-name="T5">2</text:span><text:span text:style-name="T6">學年度</text:span><text:span text:style-name="T7">師</text:span><text:span text:style-name="T8">生</text:span><text:span text:style-name="T9">鄉土歌謠</text:span><text:span text:style-name="T10">比賽</text:span><text:span text:style-name="T11">初賽辦法</text:span></text:p>
      <text:p text:style-name="P12">一、依據112學年度全國師生鄉土歌謠比賽實施要點<text:bookmark-start text:name="_GoBack"/><text:bookmark-end text:name="_GoBack"/>規定辦理。</text:p>
      <text:p text:style-name="P13"><text:span text:style-name="T14">二、辦理單位：</text:span><text:span text:style-name="T15"><text:line-break/>（一）主辦單位：新竹市政府</text:span><text:span text:style-name="T16"><text:line-break/>（二）</text:span><text:span text:style-name="T17">協辦單位：新竹市文化局</text:span></text:p>
      <text:p text:style-name="P18"><text:span text:style-name="T19">（三）</text:span><text:span text:style-name="T20">承辦</text:span><text:span text:style-name="T21">學校</text:span><text:span text:style-name="T22">：</text:span><text:span text:style-name="T23">新竹市</text:span><text:span text:style-name="T24">北</text:span><text:span text:style-name="T25">東區東門</text:span><text:span text:style-name="T26">國民小學</text:span></text:p>
      <text:p text:style-name="P27"><text:span text:style-name="T28">（四）協辦</text:span><text:span text:style-name="T29">學校</text:span><text:span text:style-name="T30">：</text:span><text:span text:style-name="T31">新竹市</text:span><text:span text:style-name="T32">北區民富</text:span><text:span text:style-name="T33">國民小學</text:span><text:span text:style-name="T34">、</text:span><text:span text:style-name="T35">新竹市</text:span><text:span text:style-name="T36">東區</text:span><text:span text:style-name="T37">三民國民中</text:span><text:span text:style-name="T38">學</text:span></text:p>
      <text:p text:style-name="P39"><text:span text:style-name="T40">三</text:span><text:span text:style-name="T41">、比賽組別</text:span><text:span text:style-name="T42">：國小組、國中組、高中職組、教師組(退休教師不得逾全隊三分之一)</text:span><text:span text:style-name="T43"><text:s/></text:span></text:p>
      <text:p text:style-name="P44"><text:span text:style-name="T45">四、比賽項目</text:span><text:span text:style-name="T46">：閩南</text:span><text:span text:style-name="T47">語系類</text:span><text:span text:style-name="T48">(含馬祖語)</text:span><text:span text:style-name="T49">、客家語系類、原住民語系類</text:span><text:span text:style-name="T50">、東南亞語系類</text:span><text:span text:style-name="T51">(</text:span><text:span text:style-name="T52">含越南、印尼、泰國、緬甸、</text:span><text:span text:style-name="T53">馬來西亞、新加坡、</text:span><text:span text:style-name="T54">柬埔寨與菲律賓之非以英語演唱歌曲</text:span><text:span text:style-name="T55">)</text:span></text:p>
      <text:p text:style-name="P56">五、演唱形式：團體合唱</text:p>
      <text:p text:style-name="P57"><text:span text:style-name="T58">六</text:span><text:span text:style-name="T59">、比賽時間、地點</text:span><text:span text:style-name="T60">：</text:span><text:span text:style-name="T61">訂於本</text:span><text:span text:style-name="T62">（</text:span><text:span text:style-name="T63">112</text:span><text:span text:style-name="T64">）年1</text:span><text:span text:style-name="T65">1</text:span><text:span text:style-name="T66">月</text:span><text:span text:style-name="T67">2</text:span><text:span text:style-name="T68">7</text:span><text:span text:style-name="T69">日</text:span><text:span text:style-name="T70">至</text:span><text:span text:style-name="T71">12月</text:span><text:span text:style-name="T72">2</text:span><text:span text:style-name="T73">日</text:span><text:span text:style-name="T74">配合音樂比賽在文化</text:span><text:span text:style-name="T75">局演藝廳、國際會議室</text:span><text:span text:style-name="T76">等場地舉行，賽程表於報名截止後編排，並</text:span><text:span text:style-name="T77">於抽籤會議確定賽程。</text:span></text:p>
      <text:p text:style-name="P78"><text:span text:style-name="T79">七</text:span><text:span text:style-name="T80">、</text:span><text:span text:style-name="T81">報名</text:span><text:span text:style-name="T82">日期及</text:span><text:span text:style-name="T83">方式</text:span><text:span text:style-name="T84">：</text:span><text:span text:style-name="T85">自</text:span><text:span text:style-name="T86">112</text:span><text:span text:style-name="T87">年9月</text:span><text:span text:style-name="T88">1</text:span><text:span text:style-name="T89">4</text:span><text:span text:style-name="T90">日</text:span><text:span text:style-name="T91">上午8</text:span><text:span text:style-name="T92">：00</text:span><text:span text:style-name="T93">起至</text:span><text:span text:style-name="T94">112</text:span><text:span text:style-name="T95">年</text:span><text:span text:style-name="T96">9</text:span><text:span text:style-name="T97">月</text:span><text:span text:style-name="T98">28</text:span><text:span text:style-name="T99">日</text:span><text:span text:style-name="T100">下午</text:span><text:span text:style-name="T101">17：00</text:span><text:span text:style-name="T102">止，於新竹市學生藝文競賽網</text:span><text:span text:style-name="T103">網頁使用全國網路報名系統報名，</text:span><text:span text:style-name="T104">各報名單位務必將紙本核章並於</text:span><text:span text:style-name="T105">112</text:span><text:span text:style-name="T106">年</text:span><text:span text:style-name="T107">10</text:span><text:span text:style-name="T108">月</text:span><text:span text:style-name="T109">3</text:span><text:span text:style-name="T110">日</text:span><text:span text:style-name="T111">下</text:span><text:span text:style-name="T112">午</text:span><text:span text:style-name="T113">1</text:span><text:span text:style-name="T114">6</text:span><text:span text:style-name="T115">：</text:span><text:span text:style-name="T116">00</text:span><text:span text:style-name="T117">前送達</text:span><text:span text:style-name="T118">東門</text:span><text:span text:style-name="T119">國小</text:span><text:span text:style-name="T120">輔導</text:span><text:span text:style-name="T121">處，</text:span><text:span text:style-name="T122">逾期無法受理。</text:span></text:p>
      <text:p text:style-name="P123">八、初賽各項規定均參照全國師生鄉土歌謠比賽實施要點辦理。</text:p>
      <text:p text:style-name="P124"><text:span text:style-name="T125">九</text:span><text:span text:style-name="T126">、抽籤會議：</text:span><text:span text:style-name="T127">112</text:span><text:span text:style-name="T128">年1</text:span><text:span text:style-name="T129">0</text:span><text:span text:style-name="T130">月</text:span><text:span text:style-name="T131">2</text:span><text:span text:style-name="T132">5</text:span><text:span text:style-name="T133">日（星期</text:span><text:span text:style-name="T134">三</text:span><text:span text:style-name="T135">）下午二時在</text:span><text:span text:style-name="T136">新竹市教師研習中心一樓</text:span><text:span text:style-name="T137">會議室</text:span><text:span text:style-name="T138">召開</text:span><text:span text:style-name="T139">，請各校領隊參加，</text:span><text:span text:style-name="T140">不另通知</text:span><text:span text:style-name="T141">。</text:span></text:p>
      <text:p text:style-name="P142">十、凡由學校指派參加本項比賽(含初賽、全國賽)之人員（領隊、指導教師、競賽員、</text:p>
      <text:p text:style-name="P143"><text:s text:c="4"/>指揮及伴奏），參賽期間核給公假登記。</text:p>
      <text:p text:style-name="P144"><text:span text:style-name="T145">十一</text:span><text:span text:style-name="T146">、</text:span><text:span text:style-name="T147">各組項比賽成績獲優等以上者，由各校本權責辦理敘獎事宜（參加或指導老師請依教育專業人員獎勵辦法規定敘獎</text:span><text:span text:style-name="T148">）</text:span><text:span text:style-name="T149">；最優第一名，得代表本市參加全國決賽，參加決賽獲獎者依決賽獎勵辦法另予敘獎。</text:span></text:p>
      <text:p text:style-name="P150"><text:span text:style-name="T151">十</text:span><text:span text:style-name="T152">二</text:span><text:span text:style-name="T153">、</text:span><text:span text:style-name="T154">市賽相關訊息公布於</text:span><text:span text:style-name="T155">新竹市</text:span><text:span text:style-name="T156">「學生藝文競賽網」【</text:span><text:a xlink:href="https://www.hc.edu.tw/language_art/" office:target-frame-name="_top" xlink:show="replace"><text:span text:style-name="超連結">https://www.hc.edu.tw/language_art/</text:span></text:a><text:span text:style-name="T157">；全國比賽實施要點及</text:span><text:span text:style-name="T158">決賽</text:span><text:span text:style-name="T159">之相關訊息，公布於</text:span><text:span text:style-name="T160">全國師生鄉土歌謠比賽網路系統(國立台灣藝術教育館)</text:span><text:span text:style-name="T161">【</text:span><text:a xlink:href="https://web.arte.gov.tw/country/" office:target-frame-name="_top" xlink:show="replace"><text:span text:style-name="T162">https://web.arte.gov.tw/country/</text:span></text:a><text:span text:style-name="T163">】，</text:span><text:span text:style-name="T164">請自行上網瀏覽下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竹市105學年度師生鄉土歌謠比賽初賽辦法</dc:title>
    <dc:subject/>
    <meta:initial-creator>User</meta:initial-creator>
    <dc:creator>Windows 使用者</dc:creator>
    <meta:creation-date>2023-08-15T05:50:00Z</meta:creation-date>
    <dc:date>2023-08-15T05:50:00Z</dc:date>
    <meta:print-date>2018-08-07T08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4" meta:character-count="969" meta:row-count="6" meta:non-whitespace-character-count="826"/>
  </office:meta>
</office:document-meta>
</file>