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150%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line-height="150%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150%" fo:text-inden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margin-top="0in" fo:line-height="150%" fo:text-indent="0.389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34" style:parent-style-name="內文Web" style:family="paragraph">
      <style:paragraph-properties fo:margin-top="0in" fo:line-height="150%" fo:text-indent="0.3895in"/>
    </style:style>
    <style:style style:name="T3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39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1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1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1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1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1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清單段落1" style:family="paragraph">
      <style:paragraph-properties fo:line-height="150%"/>
    </style:style>
    <style:style style:name="P88" style:parent-style-name="本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" style:family="paragraph">
      <style:paragraph-properties fo:break-before="page" style:snap-to-layout-grid="false" fo:text-align="center" fo:line-height="120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本文" style:family="paragraph">
      <style:paragraph-properties style:snap-to-layout-grid="false" fo:text-align="center" fo:line-height="12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本文" style:family="paragraph">
      <style:paragraph-properties style:snap-to-layout-grid="false" fo:line-height="0.2361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2" style:family="table-column">
      <style:table-column-properties style:column-width="1.1437in" style:use-optimal-column-width="false"/>
    </style:style>
    <style:style style:name="TableColumn123" style:family="table-column">
      <style:table-column-properties style:column-width="1.1444in" style:use-optimal-column-width="false"/>
    </style:style>
    <style:style style:name="TableColumn124" style:family="table-column">
      <style:table-column-properties style:column-width="0.8618in" style:use-optimal-column-width="false"/>
    </style:style>
    <style:style style:name="TableColumn125" style:family="table-column">
      <style:table-column-properties style:column-width="0.4736in" style:use-optimal-column-width="false"/>
    </style:style>
    <style:style style:name="TableColumn126" style:family="table-column">
      <style:table-column-properties style:column-width="1.275in" style:use-optimal-column-width="false"/>
    </style:style>
    <style:style style:name="TableColumn127" style:family="table-column">
      <style:table-column-properties style:column-width="0.0444in" style:use-optimal-column-width="false"/>
    </style:style>
    <style:style style:name="TableColumn128" style:family="table-column">
      <style:table-column-properties style:column-width="1.9in" style:use-optimal-column-width="false"/>
    </style:style>
    <style:style style:name="Table121" style:family="table">
      <style:table-properties style:width="6.843in" fo:margin-left="0.075in" table:align="lef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style:snap-to-layout-grid="false" fo:line-height="0.2361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20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line-height="0.2361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style:snap-to-layout-grid="false" fo:line-height="0.2361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line-height="0.2361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line-height="0.2361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67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line-height="0.2361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97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line-height="0.2361in" fo:margin-left="0.21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68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line-height="0.2361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79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36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79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line-height="0.236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72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0.2361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style:snap-to-layout-grid="false" fo:line-height="0.2361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line-height="0.2361in" fo:text-indent="0.194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line-height="0.2361in" fo:margin-left="0.3305in" fo:text-indent="-0.33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80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style:snap-to-layout-grid="false" fo:line-height="0.2361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本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本文" style:family="paragraph">
      <style:paragraph-properties style:snap-to-layout-grid="false" fo:line-height="0.2361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1.2222in" style:use-optimal-column-width="false"/>
    </style:style>
    <style:style style:name="TableColumn256" style:family="table-column">
      <style:table-column-properties style:column-width="0.9312in" style:use-optimal-column-width="false"/>
    </style:style>
    <style:style style:name="TableColumn257" style:family="table-column">
      <style:table-column-properties style:column-width="4.6895in" style:use-optimal-column-width="false"/>
    </style:style>
    <style:style style:name="Table254" style:family="table">
      <style:table-properties style:width="6.843in" fo:margin-left="0.075in" table:align="left"/>
    </style:style>
    <style:style style:name="TableRow258" style:family="table-row">
      <style:table-row-properties style:min-row-height="0.443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361in"/>
    </style:style>
    <style:style style:name="T261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line-height="0.2361in"/>
    </style:style>
    <style:style style:name="T264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ableRow267" style:family="table-row">
      <style:table-row-properties style:min-row-height="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0.2361in"/>
    </style:style>
    <style:style style:name="T270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list-style-name="LFO1" style:family="paragraph">
      <style:paragraph-properties fo:widows="2" fo:orphans="2" style:snap-to-layout-grid="false" fo:line-height="0.3055in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P277" style:parent-style-name="本文" style:list-style-name="LFO1" style:family="paragraph">
      <style:paragraph-properties fo:widows="2" fo:orphans="2" style:snap-to-layout-grid="false" fo:line-height="0.3055in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P281" style:parent-style-name="本文" style:list-style-name="LFO1" style:family="paragraph">
      <style:paragraph-properties fo:widows="2" fo:orphans="2" style:snap-to-layout-grid="false" fo:line-height="0.3055in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TableRow285" style:family="table-row">
      <style:table-row-properties style:min-row-height="0.858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0.2361in"/>
    </style:style>
    <style:style style:name="T288" style:parent-style-name="預設段落字型" style:family="text">
      <style:text-properties style:font-name="標楷體" style:font-name-asian="標楷體" style:font-name-complex="Baskerville Old Face" fo:font-size="14pt" style:font-size-asian="14pt" style:font-size-complex="14pt"/>
    </style:style>
    <style:style style:name="P289" style:parent-style-name="本文" style:family="paragraph">
      <style:paragraph-properties style:snap-to-layout-grid="false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P290" style:parent-style-name="本文" style:family="paragraph">
      <style:paragraph-properties style:snap-to-layout-grid="false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P291" style:parent-style-name="本文" style:master-page-name="MP1" style:family="paragraph">
      <style:paragraph-properties fo:break-before="page" style:snap-to-layout-grid="false" fo:line-height="0.2361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本文" style:family="paragraph">
      <style:paragraph-properties style:snap-to-layout-grid="false" fo:text-align="center" fo:line-height="150%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00" style:family="table-column">
      <style:table-column-properties style:column-width="6.8673in" style:use-optimal-column-width="false"/>
    </style:style>
    <style:style style:name="Table299" style:family="table">
      <style:table-properties style:width="6.8673in" fo:margin-left="0.075in" table:align="lef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150%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text-autospace="none" fo:text-align="justify" fo:line-height="150%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15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16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17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18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19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20" style:parent-style-name="內文" style:family="paragraph">
      <style:paragraph-properties fo:widows="0" fo:orphans="0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321" style:parent-style-name="本文" style:family="paragraph">
      <style:paragraph-properties fo:text-align="justify" fo:line-height="150%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本文" style:family="paragraph">
      <style:paragraph-properties fo:text-align="justify" style:vertical-align="baseline" fo:line-height="15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150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150%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 fo:line-height="150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15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150%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本文" style:family="paragraph">
      <style:paragraph-properties fo:text-align="justify"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150%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本文" style:family="paragraph">
      <style:paragraph-properties fo:text-align="justify" fo:line-height="150%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本文" style:family="paragraph">
      <style:paragraph-properties fo:text-align="justify" fo:line-height="150%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本文" style:family="paragraph">
      <style:paragraph-properties fo:text-align="justify" fo:line-height="150%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本文" style:family="paragraph">
      <style:paragraph-properties fo:text-align="justify" fo:line-height="150%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本文" style:family="paragraph">
      <style:paragraph-properties fo:text-align="justify" fo:line-height="150%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本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11" style:parent-style-name="本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本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/>
    </style:style>
    <style:style style:name="P414" style:parent-style-name="本文" style:family="paragraph">
      <style:paragraph-properties style:snap-to-layout-grid="false" fo:line-height="150%" fo:margin-right="0.212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8" style:parent-style-name="本文" style:family="paragraph">
      <style:paragraph-properties style:snap-to-layout-grid="false" fo:text-align="center" fo:line-height="150%" fo:margin-right="0.212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8" style:parent-style-name="本文" style:family="paragraph">
      <style:paragraph-properties style:snap-to-layout-grid="false" fo:text-align="center" fo:line-height="150%" fo:margin-right="0.2125in" fo:text-indent="0.2222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6" style:parent-style-name="清單段落" style:family="paragraph">
      <style:paragraph-properties style:snap-to-layout-grid="false" fo:line-height="150%">
        <style:tab-stops>
          <style:tab-stop style:type="left" style:position="0.666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0" style:parent-style-name="清單段落" style:family="paragraph">
      <style:paragraph-properties style:snap-to-layout-grid="false" fo:line-height="150%">
        <style:tab-stops>
          <style:tab-stop style:type="left" style:position="0.666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4" style:parent-style-name="清單段落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448" style:family="table-column">
      <style:table-column-properties style:column-width="0.3694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Column451" style:family="table-column">
      <style:table-column-properties style:column-width="3.8395in" style:use-optimal-column-width="false"/>
    </style:style>
    <style:style style:name="TableColumn452" style:family="table-column">
      <style:table-column-properties style:column-width="0.9604in" style:use-optimal-column-width="false"/>
    </style:style>
    <style:style style:name="Table447" style:family="table">
      <style:table-properties style:width="7.2361in" fo:margin-left="0.0013in" table:align="left"/>
    </style:style>
    <style:style style:name="TableRow453" style:family="table-row">
      <style:table-row-properties style:min-row-height="0.430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center" fo:line-height="0.2361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 fo:line-height="0.2361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text-align="center" fo:line-height="0.2361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 fo:line-height="0.2361in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min-row-height="0.430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0" style:parent-style-name="本文" style:family="paragraph">
      <style:paragraph-properties style:snap-to-layout-grid="false" fo:text-align="center" fo:line-height="0.2361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2" style:family="table-row">
      <style:table-row-properties style:min-row-height="0.430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/>
    </style:style>
    <style:style style:name="TableRow494" style:family="table-row">
      <style:table-row-properties style:min-row-height="0.430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0.2361in"/>
      <style:text-properties style:font-name="標楷體" style:font-name-asian="標楷體" fo:letter-spacing="-0.0138in" fo:font-size="10pt" style:font-size-asian="10pt" style:font-size-complex="10pt"/>
    </style:style>
    <style:style style:name="TableRow506" style:family="table-row">
      <style:table-row-properties style:min-row-height="0.430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line-height="0.2361in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9" style:family="table-row">
      <style:table-row-properties style:min-row-height="0.430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line-height="0.2361in"/>
      <style:text-properties style:font-name="標楷體" style:font-name-asian="標楷體" fo:letter-spacing="-0.0138in" fo:font-size="10pt" style:font-size-asian="10pt" style:font-size-complex="10pt"/>
    </style:style>
    <style:style style:name="TableRow531" style:family="table-row">
      <style:table-row-properties style:min-row-height="0.430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30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30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430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30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30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30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30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30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430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 fo:text-align="center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2" style:parent-style-name="本文" style:family="paragraph">
      <style:paragraph-properties style:snap-to-layout-grid="false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本文" style:family="paragraph">
      <style:paragraph-properties style:snap-to-layout-grid="false" fo:margin-left="0.2486in" fo:text-indent="-0.248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本文" style:family="paragraph">
      <style:paragraph-properties style:snap-to-layout-grid="false" fo:margin-left="0.2486in" fo:text-indent="-0.248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本文" style:master-page-name="MP2" style:family="paragraph">
      <style:paragraph-properties fo:break-before="page" style:snap-to-layout-grid="false" fo:line-height="0.2361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68" style:parent-style-name="本文" style:family="paragraph">
      <style:paragraph-properties style:snap-to-layout-grid="false" fo:text-align="center" fo:line-height="0.2361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0" style:parent-style-name="本文" style:family="paragraph">
      <style:paragraph-properties style:snap-to-layout-grid="false" fo:line-height="0.2361in"/>
      <style:text-properties style:font-name="標楷體" style:font-name-asian="標楷體" fo:font-size="18pt" style:font-size-asian="18pt" style:font-size-complex="18pt"/>
    </style:style>
    <style:style style:name="TableColumn672" style:family="table-column">
      <style:table-column-properties style:column-width="1.477in" style:use-optimal-column-width="false"/>
    </style:style>
    <style:style style:name="TableColumn673" style:family="table-column">
      <style:table-column-properties style:column-width="2.1034in" style:use-optimal-column-width="false"/>
    </style:style>
    <style:style style:name="TableColumn674" style:family="table-column">
      <style:table-column-properties style:column-width="1.2159in" style:use-optimal-column-width="false"/>
    </style:style>
    <style:style style:name="TableColumn675" style:family="table-column">
      <style:table-column-properties style:column-width="1.9159in" style:use-optimal-column-width="false"/>
    </style:style>
    <style:style style:name="Table671" style:family="table">
      <style:table-properties style:width="6.7125in" fo:margin-left="0.0388in" table:align="left"/>
    </style:style>
    <style:style style:name="TableRow676" style:family="table-row">
      <style:table-row-properties style:min-row-height="0.635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line-height="0.2361in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line-height="0.2361in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TableRow687" style:family="table-row">
      <style:table-row-properties style:min-row-height="0.635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line-height="0.2361in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line-height="0.2361in"/>
    </style:style>
    <style:style style:name="TableRow696" style:family="table-row">
      <style:table-row-properties style:min-row-height="0.604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line-height="0.2361in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line-height="0.2361in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2" style:family="table-row">
      <style:table-row-properties style:min-row-height="0.747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line-height="0.2361in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line-height="0.2361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P725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P726" style:parent-style-name="本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30" style:family="table-column">
      <style:table-column-properties style:column-width="1.4055in" style:use-optimal-column-width="false"/>
    </style:style>
    <style:style style:name="TableColumn731" style:family="table-column">
      <style:table-column-properties style:column-width="3.5958in" style:use-optimal-column-width="false"/>
    </style:style>
    <style:style style:name="TableColumn732" style:family="table-column">
      <style:table-column-properties style:column-width="1.1055in" style:use-optimal-column-width="false"/>
    </style:style>
    <style:style style:name="TableColumn733" style:family="table-column">
      <style:table-column-properties style:column-width="0.5868in" style:use-optimal-column-width="false"/>
    </style:style>
    <style:style style:name="Table729" style:family="table">
      <style:table-properties style:width="6.6937in" fo:margin-left="0.0388in" table:align="left"/>
    </style:style>
    <style:style style:name="TableRow734" style:family="table-row">
      <style:table-row-properties style:min-row-height="0.6979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line-height="0.2361in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line-height="0.2361in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本文" style:family="paragraph">
      <style:paragraph-properties style:snap-to-layout-grid="false" fo:text-align="center" fo:line-height="0.2361in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line-height="0.2361in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8" style:family="table-row">
      <style:table-row-properties style:min-row-height="0.6979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6979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6979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6979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style:snap-to-layout-grid="false" fo:line-height="0.2361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783" style:parent-style-name="本文" style:family="paragraph">
      <style:paragraph-properties style:snap-to-layout-grid="false" fo:line-height="0.2361in"/>
      <style:text-properties style:font-name="標楷體" style:font-name-asian="標楷體" fo:font-size="18pt" style:font-size-asian="18pt" style:font-size-complex="18pt"/>
    </style:style>
    <style:style style:name="P784" style:parent-style-name="本文" style:family="paragraph">
      <style:paragraph-properties fo:widows="2" fo:orphans="2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8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789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790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791" style:parent-style-name="本文" style:family="paragraph">
      <style:paragraph-properties style:snap-to-layout-grid="false" fo:line-height="0.2361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本文" style:family="paragraph">
      <style:paragraph-properties style:snap-to-layout-grid="false" fo:line-height="0.2361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7" style:parent-style-name="本文" style:family="paragraph">
      <style:paragraph-properties style:snap-to-layout-grid="false" fo:text-align="center" fo:line-height="0.2361in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0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801" style:parent-style-name="清單段落" style:list-style-name="LFO2" style:family="paragraph">
      <style:paragraph-properties style:snap-to-layout-grid="false" fo:line-height="0.2361in" fo:margin-left="0.9166in">
        <style:tab-stops>
          <style:tab-stop style:type="left" style:position="-0.4583in"/>
          <style:tab-stop style:type="left" style:position="0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3" style:parent-style-name="清單段落" style:family="paragraph">
      <style:paragraph-properties style:snap-to-layout-grid="false" fo:line-height="0.2361in" fo:margin-left="0.4583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04" style:parent-style-name="清單段落" style:list-style-name="LFO2" style:family="paragraph">
      <style:paragraph-properties style:snap-to-layout-grid="false" fo:line-height="0.2361in" fo:margin-left="0.9166in">
        <style:tab-stops>
          <style:tab-stop style:type="left" style:position="-0.4583in"/>
          <style:tab-stop style:type="left" style:position="0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06" style:parent-style-name="本文" style:family="paragraph">
      <style:text-properties style:font-name="標楷體" style:font-name-asian="標楷體"/>
    </style:style>
    <style:style style:name="P807" style:parent-style-name="本文" style:family="paragraph">
      <style:text-properties style:font-name="標楷體" style:font-name-asian="標楷體"/>
    </style:style>
    <style:style style:name="P808" style:parent-style-name="本文" style:family="paragraph">
      <style:text-properties style:font-name="標楷體" style:font-name-asian="標楷體"/>
    </style:style>
    <style:style style:name="P809" style:parent-style-name="本文" style:family="paragraph">
      <style:text-properties style:font-name="標楷體" style:font-name-asian="標楷體"/>
    </style:style>
    <style:style style:name="P810" style:parent-style-name="本文" style:family="paragraph">
      <style:text-properties style:font-name="標楷體" style:font-name-asian="標楷體"/>
    </style:style>
    <style:style style:name="P811" style:parent-style-name="本文" style:family="paragraph">
      <style:text-properties style:font-name="標楷體" style:font-name-asian="標楷體"/>
    </style:style>
    <style:style style:name="P812" style:parent-style-name="本文" style:family="paragraph">
      <style:text-properties style:font-name="標楷體" style:font-name-asian="標楷體"/>
    </style:style>
    <style:style style:name="P813" style:parent-style-name="本文" style:family="paragraph">
      <style:text-properties style:font-name="標楷體" style:font-name-asian="標楷體"/>
    </style:style>
    <style:style style:name="P814" style:parent-style-name="本文" style:family="paragraph">
      <style:text-properties style:font-name="標楷體" style:font-name-asian="標楷體"/>
    </style:style>
    <style:style style:name="P815" style:parent-style-name="本文" style:family="paragraph">
      <style:text-properties style:font-name="標楷體" style:font-name-asian="標楷體"/>
    </style:style>
    <style:style style:name="P816" style:parent-style-name="本文" style:family="paragraph">
      <style:paragraph-properties style:snap-to-layout-grid="false" fo:line-height="0.2361in"/>
    </style:style>
  </office:automatic-styles>
  <office:body>
    <office:text text:use-soft-page-breaks="true">
      <text:p text:style-name="P1"><text:bookmark-start text:name="OLE_LINK49"/><text:bookmark-start text:name="OLE_LINK48"/><text:span text:style-name="T2">新竹市東區竹蓮國小</text:span><text:span text:style-name="T3">112</text:span><text:span text:style-name="T4">學年度第二學期</text:span><text:bookmark-end text:name="OLE_LINK49"/><text:bookmark-end text:name="OLE_LINK48"/><text:span text:style-name="T5">課後社團活動申請說明書</text:span></text:p>
      <text:p text:style-name="P6"><text:span text:style-name="T7">一、申請受理：</text:span><text:span text:style-name="T8">（請檢附以下資料，資料繳交排序如下）</text:span></text:p>
      <text:p text:style-name="P9"><text:span text:style-name="T10">(</text:span><text:span text:style-name="T11">一</text:span><text:span text:style-name="T12">)</text:span><text:span text:style-name="T13">社團活動申請表</text:span></text:p>
      <text:p text:style-name="P14"><text:span text:style-name="T15">(</text:span><text:span text:style-name="T16">二</text:span><text:span text:style-name="T17">)</text:span><text:span text:style-name="T18">社團申請計劃書（附件</text:span><text:span text:style-name="T19">1</text:span><text:span text:style-name="T20">）</text:span></text:p>
      <text:p text:style-name="P21"><text:span text:style-name="T22">(</text:span><text:span text:style-name="T23">三</text:span><text:span text:style-name="T24">)</text:span><text:span text:style-name="T25">社團課程計劃表（附件</text:span><text:span text:style-name="T26">2</text:span><text:span text:style-name="T27">）</text:span></text:p>
      <text:p text:style-name="P28">(四)社團收費概算表（附件3）</text:p>
      <text:p text:style-name="P29"><text:span text:style-name="T30">(</text:span><text:span text:style-name="T31">五</text:span><text:span text:style-name="T32">)</text:span><text:span text:style-name="T33">未曾在本校開課之外聘社團指導老師，請填寫資歷簡介及師資證明資料。</text:span></text:p>
      <text:p text:style-name="P34"><text:span text:style-name="T35"><text:s text:c="4"/></text:span><text:span text:style-name="T36">已開過課免填（附件</text:span><text:span text:style-name="T37">4</text:span><text:span text:style-name="T38">）</text:span></text:p>
      <text:p text:style-name="P39"><text:span text:style-name="T40">二、召開本校</text:span><text:span text:style-name="T41">社團推行委員會，審核申請資料，於</text:span><text:span text:style-name="T42">1</text:span><text:span text:style-name="T43">月下旬</text:span><text:span text:style-name="T44">公告通過審核准予開課之社團，審核未通過之社團不另行通知。</text:span></text:p>
      <text:p text:style-name="P45"><text:span text:style-name="T46">三、審核通過之社團由學校統一招生，不代為發放個別相關文宣。</text:span></text:p>
      <text:p text:style-name="P47"><text:span text:style-name="T48">四、只招收本校</text:span><text:span text:style-name="T49">2-6</text:span><text:span text:style-name="T50">年級學生，報名人數不足</text:span><text:span text:style-name="T51">8</text:span><text:span text:style-name="T52">人，則不予開班。</text:span></text:p>
      <text:p text:style-name="P53"><text:span text:style-name="T54">五、其他注意事項：</text:span></text:p>
      <text:p text:style-name="P55">(一)社團開課申請資料可於下載電子表件，申請時須檢附之各種資料及電</text:p>
      <text:p text:style-name="P56"><text:span text:style-name="T57"><text:s text:c="4"/></text:span><text:span text:style-name="T58">子表件，並請勿任意更改表格內容及格式，表格空白部分也請詳填。</text:span></text:p>
      <text:p text:style-name="P59"><text:span text:style-name="T60">(</text:span><text:span text:style-name="T61">二</text:span><text:span text:style-name="T62">)</text:span><text:span text:style-name="T63">表件請寄至</text:span><text:span text:style-name="T64">zxacsq784951@tmail.hc.edu.tw</text:span><text:span text:style-name="T65">學務處活動梁淯寧老師收</text:span><text:span text:style-name="T66">(</text:span><text:span text:style-name="T67">收到信後會回覆，若未回覆請主動以電話聯繫</text:span><text:span text:style-name="T68">)</text:span><text:span text:style-name="T69">。</text:span></text:p>
      <text:p text:style-name="P70"><text:span text:style-name="T71">(</text:span><text:span text:style-name="T72">三</text:span><text:span text:style-name="T73">)</text:span><text:span text:style-name="T74">開課日期說明如下頁，請依開課時段自行填入課程計劃表中</text:span></text:p>
      <text:p text:style-name="P75"><text:span text:style-name="T76">(</text:span><text:span text:style-name="T77">四</text:span><text:span text:style-name="T78">)</text:span><text:span text:style-name="T79">每次授課時間為</text:span><text:span text:style-name="T80">60</text:span><text:span text:style-name="T81">分鐘。</text:span></text:p>
      <text:p text:style-name="P82"><text:span text:style-name="T83">(</text:span><text:span text:style-name="T84">五</text:span><text:span text:style-name="T85">)</text:span><text:span text:style-name="T86">活動過程建議要有學習、練習、發表三階段，使學生能學得真實技藝。</text:span></text:p>
      <text:p text:style-name="P87"/>
      <text:p text:style-name="P88"><text:span text:style-name="T89">歡迎有興趣單位於</text:span><text:span text:style-name="T90">即日起至</text:span><text:span text:style-name="T91">112</text:span><text:span text:style-name="T92">年</text:span><text:span text:style-name="T93">12</text:span><text:span text:style-name="T94">月</text:span><text:span text:style-name="T95">31</text:span><text:span text:style-name="T96">日</text:span><text:span text:style-name="T97">(</text:span><text:span text:style-name="T98">日)</text:span><text:span text:style-name="T99">中午</text:span><text:span text:style-name="T100">12</text:span><text:span text:style-name="T101">點前</text:span><text:span text:style-name="T102">繳交以上相關資料至學務處活動組信箱，有任何疑問請撥</text:span><text:span text:style-name="T103">03-5223066</text:span><text:span text:style-name="T104">分機</text:span><text:span text:style-name="T105">122</text:span><text:span text:style-name="T106">洽詢！</text:span></text:p>
      <text:soft-page-break/>
      <text:p text:style-name="P107"><text:span text:style-name="T108">新竹市東區竹蓮國民小學</text:span><text:span text:style-name="T109">112</text:span><text:span text:style-name="T110">學年度第二學期</text:span></text:p>
      <text:p text:style-name="P111"><text:span text:style-name="T112">學生課後社團活動申請表</text:span></text:p>
      <text:p text:style-name="P113"><text:span text:style-name="T114">填表日期：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社團名稱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申請單位</text:span></text:p>
            <text:p text:style-name="P138"><text:span text:style-name="T139">或申請人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授課教師</text:span></text:p>
            <text:p text:style-name="P146"><text:span text:style-name="T147">基本資料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 table:number-rows-spanned="4">
            <text:p text:style-name="P154"><text:span text:style-name="T155">照片</text:span>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身份證字號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出生年月日</text:span><text:span text:style-name="T166"><text:s text:c="5"/></text:span></text:p>
          </table:table-cell>
          <table:table-cell table:style-name="TableCell167" table:number-columns-spanned="3">
            <text:p text:style-name="P168"><text:span text:style-name="T169"><text:s text:c="2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E-MAIL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1">
          <table:table-cell table:style-name="TableCell182">
            <text:p text:style-name="P183"><text:span text:style-name="T184">聯絡電話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通訊住址</text:span>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場地需求</text:span></text:p>
          </table:table-cell>
          <table:table-cell table:style-name="TableCell197" table:number-columns-spanned="6">
            <text:p text:style-name="P198"><text:span text:style-name="T199">□</text:span><text:span text:style-name="T200">室內（自然教室或一般教室）</text:span><text:span text:style-name="T201">□</text:span><text:span text:style-name="T202">戶外（</text:span><text:span text:style-name="T203"><text:s text:c="10"/></text:span><text:span text:style-name="T204">）</text:span><text:span text:style-name="T205">□</text:span><text:span text:style-name="T206">其他：</text:span><text:span text:style-name="T20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檢附資料</text:span></text:p>
            <text:p text:style-name="P212"><text:span text:style-name="T213">（請</text:span><text:span text:style-name="T214"></text:span><text:span text:style-name="T215">選）</text:span></text:p>
          </table:table-cell>
          <table:table-cell table:style-name="TableCell216" table:number-columns-spanned="2">
            <text:p text:style-name="P217"><text:span text:style-name="T218">□</text:span><text:span text:style-name="T219">申請計劃書</text:span></text:p>
            <text:p text:style-name="P220"><text:span text:style-name="T221">（附件一）</text:span></text:p>
          </table:table-cell>
          <table:covered-table-cell/>
          <table:table-cell table:style-name="TableCell222" table:number-columns-spanned="3">
            <text:p text:style-name="P223"><text:span text:style-name="T224">□</text:span><text:span text:style-name="T225">課程計劃表</text:span><text:span text:style-name="T226"><text:s text:c="10"/></text:span><text:span text:style-name="T227">（附件二）</text:span></text:p>
          </table:table-cell>
          <table:covered-table-cell/>
          <table:covered-table-cell/>
          <table:table-cell table:style-name="TableCell228">
            <text:p text:style-name="P229"><text:span text:style-name="T230">□</text:span><text:span text:style-name="T231">經費概算表</text:span><text:span text:style-name="T232"><text:s text:c="3"/></text:span><text:span text:style-name="T233">（附件三）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2">
            <text:p text:style-name="P236"><text:span text:style-name="T237">□</text:span><text:span text:style-name="T238">指導老師師資證明資料（附件四）</text:span></text:p>
          </table:table-cell>
          <table:covered-table-cell/>
          <table:table-cell table:style-name="TableCell239" table:number-columns-spanned="4">
            <text:p text:style-name="P240"><text:span text:style-name="T241">□</text:span><text:span text:style-name="T242">其他：</text:span></text:p>
          </table:table-cell>
          <table:covered-table-cell/>
          <table:covered-table-cell/>
          <table:covered-table-cell/>
        </table:table-row>
      </table:table>
      <text:p text:style-name="P243"><text:span text:style-name="T244">經本校課後社團推行委員會審核通過後，願遵從本校「課後社團活動實施要點」之各項規定。</text:span></text:p>
      <text:p text:style-name="P245"/>
      <text:p text:style-name="P246"><text:span text:style-name="T247">申請人簽名：</text:span><text:span text:style-name="T248"><text:s text:c="11"/></text:span><text:span text:style-name="T249">指導老師簽名：</text:span><text:span text:style-name="T250"><text:s text:c="3"/></text:span></text:p>
      <text:p text:style-name="P251"/>
      <text:p text:style-name="P252"><text:span text:style-name="T253">（以下由課後社團推行委員會填寫）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審核結果</text:span></text:p>
          </table:table-cell>
          <table:table-cell table:style-name="TableCell262" table:number-columns-spanned="2">
            <text:p text:style-name="P263"><text:span text:style-name="T264">□</text:span><text:span text:style-name="T265">通過，使用場地</text:span><text:span text:style-name="T266">( <text:s text:c="31"/>)</text:span></text:p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□</text:span><text:span text:style-name="T271">未通過</text:span></text:p>
          </table:table-cell>
          <table:table-cell table:style-name="TableCell272">
            <text:list text:style-name="LFO1" text:continue-numbering="true">
              <text:list-item>
                <text:p text:style-name="P273"><text:span text:style-name="T274">本校無適合場地</text:span><text:span text:style-name="T275"><text:s text:c="6"/>○</text:span><text:span text:style-name="T276">計劃書不完整</text:span></text:p>
              </text:list-item>
              <text:list-item>
                <text:p text:style-name="P277"><text:span text:style-name="T278">課程計劃不符</text:span><text:span text:style-name="T279"><text:s text:c="8"/>○</text:span><text:span text:style-name="T280">指導老師資格不符</text:span></text:p>
              </text:list-item>
              <text:list-item>
                <text:p text:style-name="P281"><text:span text:style-name="T282">其他（</text:span><text:span text:style-name="T283"><text:s text:c="33"/></text:span><text:span text:style-name="T284">）</text:span></text:p>
              </text:list-item>
            </text:list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審核委員意見：</text:span></text:p>
            <text:p text:style-name="P289"/>
            <text:p text:style-name="P290"/>
          </table:table-cell>
          <table:covered-table-cell/>
          <table:covered-table-cell/>
        </table:table-row>
      </table:table>
      <text:p text:style-name="P291"><text:span text:style-name="T292">【附件</text:span><text:span text:style-name="T293">1</text:span><text:span text:style-name="T294">】</text:span></text:p>
      <text:p text:style-name="P295"><text:span text:style-name="T296">新竹市東區竹蓮國小</text:span><text:span text:style-name="T297">112</text:span><text:span text:style-name="T298">學年度第二學期課後社團申請計劃書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一、依據：新竹市竹蓮國民小學</text:span><text:span text:style-name="T305">112</text:span><text:span text:style-name="T306">學年度辦理學童課後社團活動實施辦法</text:span></text:p>
          </table:table-cell>
        </table:table-row>
        <table:table-row table:style-name="TableRow307">
          <table:table-cell table:style-name="TableCell308">
            <text:p text:style-name="P309"><text:span text:style-name="T310">二、目的：</text:span><text:span text:style-name="T311">(</text:span><text:span text:style-name="T312">一</text:span><text:span text:style-name="T313">)</text:span><text:span text:style-name="T314">配合國家教育政策推動，落實教育革新。</text:span></text:p>
            <text:p text:style-name="P315">(二)統整學生不同學習經驗，達成均衡發展。</text:p>
            <text:p text:style-name="P316">(三)充實學生各類生活知能，加強品德實踐。</text:p>
            <text:p text:style-name="P317">(四)激勵學生興趣性向探索，促進自我瞭解。</text:p>
            <text:p text:style-name="P318">(五)協助學生適應個別差異，發展個人潛能</text:p>
            <text:p text:style-name="P319">(六)養成學生健康正當嗜好，善用休閒時間。</text:p>
            <text:p text:style-name="P320">(七)提供學生社交互動機會，增進社會適應。</text:p>
            <text:p text:style-name="P321"><text:span text:style-name="T322"><text:s text:c="9"/>(</text:span><text:span text:style-name="T323">八</text:span><text:span text:style-name="T324">)</text:span><text:span text:style-name="T325">活化精進教師教學策略，建立學校特色。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text:span text:style-name="T330">社團活動名稱：</text:span></text:p>
          </table:table-cell>
        </table:table-row>
        <table:table-row table:style-name="TableRow331">
          <table:table-cell table:style-name="TableCell332">
            <text:p text:style-name="P333"><text:span text:style-name="T334">2.</text:span><text:span text:style-name="T335">上課時間：每星期四早上</text:span><text:span text:style-name="T336">7</text:span><text:span text:style-name="T337">時</text:span><text:span text:style-name="T338">30</text:span><text:span text:style-name="T339">分至</text:span><text:span text:style-name="T340">8</text:span><text:span text:style-name="T341">時</text:span><text:span text:style-name="T342">30</text:span><text:span text:style-name="T343">分</text:span></text:p>
          </table:table-cell>
        </table:table-row>
        <table:table-row table:style-name="TableRow344">
          <table:table-cell table:style-name="TableCell345">
            <text:p text:style-name="P346"><text:span text:style-name="T347">3.</text:span><text:span text:style-name="T348">開課堂數：一期</text:span><text:span text:style-name="T349">15</text:span><text:span text:style-name="T350">堂（依照學校社團活動開始及結束時間）</text:span></text:p>
          </table:table-cell>
        </table:table-row>
        <table:table-row table:style-name="TableRow351">
          <table:table-cell table:style-name="TableCell352">
            <text:p text:style-name="P353"><text:span text:style-name="T354">4.</text:span><text:span text:style-name="T355">招生對象：國小</text:span><text:span text:style-name="T356">(2)</text:span><text:span text:style-name="T357">年級至</text:span><text:span text:style-name="T358">(6)</text:span><text:span text:style-name="T359">年級學生</text:span></text:p>
          </table:table-cell>
        </table:table-row>
        <table:table-row table:style-name="TableRow360">
          <table:table-cell table:style-name="TableCell361">
            <text:p text:style-name="P362"><text:span text:style-name="T363">5.</text:span><text:span text:style-name="T364">活動費用：</text:span><text:span text:style-name="T365">社團教師自行訂價</text:span></text:p>
          </table:table-cell>
        </table:table-row>
        <table:table-row table:style-name="TableRow366">
          <table:table-cell table:style-name="TableCell367">
            <text:p text:style-name="P368"><text:span text:style-name="T369">6.</text:span><text:span text:style-name="T370">教材費：</text:span><text:span text:style-name="T371">社團教師自行訂價</text:span><text:span text:style-name="T372"><text:s/></text:span><text:span text:style-name="T373">每人</text:span><text:span text:style-name="T374"><text:s text:c="4"/></text:span><text:span text:style-name="T375">元。</text:span></text:p>
          </table:table-cell>
        </table:table-row>
        <table:table-row table:style-name="TableRow376">
          <table:table-cell table:style-name="TableCell377">
            <text:p text:style-name="P378"><text:span text:style-name="T379">7.</text:span><text:span text:style-name="T380">可開課人數：外聘老師達</text:span><text:span text:style-name="T381">8</text:span><text:span text:style-name="T382">人即可開課</text:span></text:p>
          </table:table-cell>
        </table:table-row>
        <table:table-row table:style-name="TableRow383">
          <table:table-cell table:style-name="TableCell384">
            <text:p text:style-name="P385"><text:span text:style-name="T386">8.</text:span><text:span text:style-name="T387">課程計劃：另附件。</text:span></text:p>
          </table:table-cell>
        </table:table-row>
        <table:table-row table:style-name="TableRow388">
          <table:table-cell table:style-name="TableCell389">
            <text:p text:style-name="P390"><text:span text:style-name="T391">四、指導老師：另附師資證明。</text:span><text:span text:style-name="T392">(</text:span><text:span text:style-name="T393">教練須大學</text:span><text:span text:style-name="T394">/</text:span><text:span text:style-name="T395">以上畢業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<text:span text:style-name="T400">五、預期成效：</text:span></text:p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<text:span text:style-name="T405">六、配合學校各項展演機會，讓學生得以充分發揮所學，展示成果。</text:span></text:p>
          </table:table-cell>
        </table:table-row>
        <table:table-row table:style-name="TableRow406">
          <table:table-cell table:style-name="TableCell407">
            <text:p text:style-name="P408"><text:span text:style-name="T409">七、本計劃經課後社團推行委員會核可後實施，修正時亦同。</text:span></text:p>
          </table:table-cell>
        </table:table-row>
      </table:table>
      <text:p text:style-name="P410"/>
      <text:p text:style-name="P411"><text:span text:style-name="T412">表格不足，請自行增列</text:span></text:p>
      <text:p text:style-name="P413"/>
      <text:p text:style-name="P414"><text:span text:style-name="T415">【附件</text:span><text:span text:style-name="T416">2</text:span><text:span text:style-name="T417">】此份資料會公告校網</text:span></text:p>
      <text:p text:style-name="P418"><text:span text:style-name="T419">112</text:span><text:span text:style-name="T420">學年度第二學期</text:span><text:span text:style-name="T421">(</text:span><text:span text:style-name="T422">週四</text:span><text:span text:style-name="T423">)</text:span><text:span text:style-name="T424">（</text:span><text:span text:style-name="T425"><text:s/></text:span><text:span text:style-name="T426">填社團名稱</text:span><text:span text:style-name="T427">）課後社團課程計劃表</text:span></text:p>
      <text:p text:style-name="P428"><text:span text:style-name="T429">招收對象</text:span><text:span text:style-name="T430">:</text:span><text:span text:style-name="T431">本校（</text:span><text:span text:style-name="T432"><text:s text:c="2"/></text:span><text:span text:style-name="T433">）年級至（</text:span><text:span text:style-name="T434"><text:s text:c="2"/></text:span><text:span text:style-name="T435">）年級學生</text:span></text:p>
      <text:p text:style-name="P436"><text:span text:style-name="T437">1.</text:span><text:span text:style-name="T438">教師姓名</text:span><text:span text:style-name="T439">:</text:span><text:s/></text:p>
      <text:p text:style-name="P440"><text:span text:style-name="T441">2.</text:span><text:span text:style-name="T442">指導老師資歷簡介</text:span><text:span text:style-name="T443">:</text:span></text:p>
      <text:p text:style-name="P444"><text:span text:style-name="T445">3.</text:span><text:span text:style-name="T446">課程計畫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堂次</text:span></text:p>
          </table:table-cell>
          <table:table-cell table:style-name="TableCell457">
            <text:p text:style-name="P458">日期</text:p>
          </table:table-cell>
          <table:table-cell table:style-name="TableCell459">
            <text:p text:style-name="P460"><text:span text:style-name="T461">單元名稱</text:span></text:p>
          </table:table-cell>
          <table:table-cell table:style-name="TableCell462">
            <text:p text:style-name="P463"><text:span text:style-name="T464">教學內容概述</text:span></text:p>
          </table:table-cell>
          <table:table-cell table:style-name="TableCell465">
            <text:p text:style-name="P466"><text:span text:style-name="T467">備註</text:span></text:p>
          </table:table-cell>
        </table:table-row>
        <table:table-row table:style-name="TableRow468"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2/2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2/29</text:p>
            <text:p text:style-name="P480"><text:span text:style-name="T481">開始上課</text:span></text:p>
          </table:table-cell>
        </table:table-row>
        <table:table-row table:style-name="TableRow482">
          <table:table-cell table:style-name="TableCell483">
            <text:p text:style-name="P484"><text:span text:style-name="T485">2</text:span></text:p>
          </table:table-cell>
          <table:table-cell table:style-name="TableCell486">
            <text:p text:style-name="P487">3/0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3/1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3/2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>3/2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04/1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7</text:span></text:p>
          </table:table-cell>
          <table:table-cell table:style-name="TableCell547">
            <text:p text:style-name="P548">04/1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8</text:span></text:p>
          </table:table-cell>
          <table:table-cell table:style-name="TableCell559">
            <text:p text:style-name="P560">04/2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9</text:span></text:p>
          </table:table-cell>
          <table:table-cell table:style-name="TableCell571">
            <text:p text:style-name="P572">05/0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05/09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11</text:span></text:p>
          </table:table-cell>
          <table:table-cell table:style-name="TableCell595">
            <text:p text:style-name="P596">05/16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2</text:span></text:p>
          </table:table-cell>
          <table:table-cell table:style-name="TableCell607">
            <text:p text:style-name="P608">05/2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13</text:span></text:p>
          </table:table-cell>
          <table:table-cell table:style-name="TableCell619">
            <text:p text:style-name="P620">05/3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4</text:span></text:p>
          </table:table-cell>
          <table:table-cell table:style-name="TableCell631">
            <text:p text:style-name="P632">06/06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15</text:span></text:p>
          </table:table-cell>
          <table:table-cell table:style-name="TableCell643">
            <text:p text:style-name="P644">06/1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最後一次上課</text:span></text:p>
          </table:table-cell>
        </table:table-row>
      </table:table>
      <text:p text:style-name="P652"><text:span text:style-name="T653">※</text:span><text:span text:style-name="T654">需配合學校成果展演</text:span><text:span text:style-name="T655">:</text:span><text:span text:style-name="T656">利用校慶或特殊節慶進行展演，展演期程屆時另行通知。</text:span></text:p>
      <text:p text:style-name="P657"><text:span text:style-name="T658">※</text:span><text:span text:style-name="T659">老師若要請假，請事先找代課老師並向學務處活動組報備。</text:span></text:p>
      <text:p text:style-name="P660"><text:span text:style-name="T661">※</text:span><text:span text:style-name="T662">若遇颱風假等臨時停課狀況，學校將公告校網，不另行通知。</text:span></text:p>
      <text:p text:style-name="P663"><text:span text:style-name="T664">【附件</text:span><text:span text:style-name="T665">3</text:span><text:span text:style-name="T666">】</text:span></text:p>
      <text:p text:style-name="P667"/>
      <text:p text:style-name="P668"><text:span text:style-name="T669">社團活動收費明細表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社團名稱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授課教師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.</text:span><text:span text:style-name="T691">活動費</text:span><text:span text:style-name="T692">/</text:span><text:span text:style-name="T693">人</text:span>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2.</text:span><text:span text:style-name="T700">教材費</text:span><text:span text:style-name="T701">/</text:span><text:span text:style-name="T702">人</text:span></text:p>
          </table:table-cell>
          <table:table-cell table:style-name="TableCell703" table:number-columns-spanned="3">
            <text:p text:style-name="P704"><text:span text:style-name="T705">每位學</text:span><text:bookmark-start text:name="OLE_LINK55"/><text:bookmark-start text:name="OLE_LINK54"/><text:bookmark-start text:name="OLE_LINK53"/><text:span text:style-name="T706">生</text:span><text:span text:style-name="T707"><text:s/></text:span><text:span text:style-name="T708">（</text:span><text:span text:style-name="T709"><text:s text:c="6"/></text:span><text:span text:style-name="T710">）</text:span><text:bookmark-end text:name="OLE_LINK55"/><text:bookmark-end text:name="OLE_LINK54"/><text:bookmark-end text:name="OLE_LINK53"/><text:span text:style-name="T711">元</text:span>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收費總額</text:span><text:span text:style-name="T716">(1+2)</text:span></text:p>
          </table:table-cell>
          <table:table-cell table:style-name="TableCell717" table:number-columns-spanned="3">
            <text:p text:style-name="P718"><text:span text:style-name="T719">每位學生</text:span><text:span text:style-name="T720"><text:s/></text:span><text:span text:style-name="T721">（</text:span><text:span text:style-name="T722"><text:s text:c="5"/></text:span><text:span text:style-name="T723">）元</text:span></text:p>
          </table:table-cell>
          <table:covered-table-cell/>
          <table:covered-table-cell/>
        </table:table-row>
      </table:table>
      <text:p text:style-name="P724"/>
      <text:p text:style-name="P725"/>
      <text:p text:style-name="P726"><text:span text:style-name="T727">教材經費明細表</text:span><text:span text:style-name="T728"><text:s text:c="2"/>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<text:span text:style-name="T737">項目</text:span></text:p>
          </table:table-cell>
          <table:covered-table-cell/>
          <table:table-cell table:style-name="TableCell738">
            <text:p text:style-name="P739"><text:span text:style-name="T740">單價</text:span></text:p>
            <text:p text:style-name="P741"><text:span text:style-name="T742">(</text:span><text:span text:style-name="T743">每位學生費用</text:span><text:span text:style-name="T744">)</text:span></text:p>
          </table:table-cell>
          <table:table-cell table:style-name="TableCell745">
            <text:p text:style-name="P746"><text:span text:style-name="T747">用途說明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總費用</text:span>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span text:style-name="T785">備註</text:span><text:span text:style-name="T786">:</text:span><text:span text:style-name="T787">請詳列上表項目名稱及每位學生預估費用，其合計金額應與上列每位學生之教材費用相符。</text:span></text:p>
      <text:p text:style-name="P788"/>
      <text:p text:style-name="P789"/>
      <text:p text:style-name="P790"/>
      <text:p text:style-name="P791"><text:span text:style-name="T792">【附件</text:span><text:span text:style-name="T793">4</text:span><text:span text:style-name="T794">】</text:span></text:p>
      <text:p text:style-name="P795"><text:span text:style-name="T796"><text:s text:c="2"/></text:span></text:p>
      <text:p text:style-name="P797"><text:span text:style-name="T798">新任外聘</text:span><text:span text:style-name="T799">社團指導老師資歷簡介及師資證明資料</text:span></text:p>
      <text:p text:style-name="P800"/>
      <text:list text:style-name="LFO2" text:continue-numbering="true">
        <text:list-item>
          <text:p text:style-name="P801"><text:span text:style-name="T802">師資證明資料：</text:span></text:p>
        </text:list-item>
      </text:list>
      <text:p text:style-name="P803"/>
      <text:list text:style-name="LFO2" text:continue-numbering="true">
        <text:list-item>
          <text:p text:style-name="P804"><text:span text:style-name="T805">指導老師身份證正反面影本</text:span></text:p>
        </text:list-item>
      </text:list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-asian="SimSun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3" text:anchor-type="paragraph" svg:x="0in" svg:y="0.0006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Text Box 2" text:anchor-type="paragraph" svg:x="0in" svg:y="0.00069in" svg:width="0.06875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3-11-29T01:06:00Z</meta:creation-date>
    <dc:date>2023-11-30T07:03:00Z</dc:date>
    <meta:print-date>2020-08-04T16:02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47" meta:character-count="2327" meta:row-count="16" meta:non-whitespace-character-count="1984"/>
  </office:meta>
</office:document-meta>
</file>