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965in" style:use-optimal-column-width="false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7236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437in" style:use-optimal-column-width="false"/>
    </style:style>
    <style:style style:name="TableColumn14" style:family="table-column">
      <style:table-column-properties style:column-width="0.9569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4562in" style:use-optimal-column-width="false"/>
    </style:style>
    <style:style style:name="TableColumn17" style:family="table-column">
      <style:table-column-properties style:column-width="0.2798in" style:use-optimal-column-width="false"/>
    </style:style>
    <style:style style:name="TableColumn18" style:family="table-column">
      <style:table-column-properties style:column-width="1.9625in" style:use-optimal-column-width="false"/>
    </style:style>
    <style:style style:name="Table8" style:family="table">
      <style:table-properties style:width="7.4458in" fo:margin-left="0in" table:align="center"/>
    </style:style>
    <style:style style:name="TableRow19" style:family="table-row">
      <style:table-row-properties style:min-row-height="0.3805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2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2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5" style:parent-style-name="內文" style:family="paragraph">
      <style:paragraph-properties fo:line-height="0.1666in">
        <style:tab-stops>
          <style:tab-stop style:type="left" style:position="1.277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7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38" style:parent-style-name="內文" style:family="paragraph">
      <style:paragraph-properties style:line-height-at-least="0.180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6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 fo:font-size="10pt" style:font-size-asian="10pt"/>
    </style:style>
    <style:style style:name="TableRow69" style:family="table-row">
      <style:table-row-properties style:min-row-height="0.8784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0pt" style:font-size-asian="10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75" style:parent-style-name="內文" style:family="paragraph">
      <style:paragraph-properties fo:line-height="0.2222in" fo:margin-left="0.2763in" fo:text-indent="0.4534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8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79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5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87" style:family="table-row">
      <style:table-row-properties style:min-row-height="0.9104in" style:use-optimal-row-height="false"/>
    </style:style>
    <style:style style:name="P8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0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weight="bold" style:font-weight-asian="bold" fo:font-size="10pt" style:font-size-asian="10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92" style:parent-style-name="內文" style:family="paragraph">
      <style:paragraph-properties fo:line-height="0.2222in" fo:margin-left="0.2763in" fo:text-indent="0.4534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5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96" style:parent-style-name="內文" style:family="paragraph">
      <style:paragraph-properties fo:line-height="0.2777in" fo:margin-left="-0.0006in" fo:text-indent="-0.0194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108" style:family="table-row">
      <style:table-row-properties style:min-row-height="0.6798in" style:use-optimal-row-height="false"/>
    </style:style>
    <style:style style:name="P1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116" style:family="table-row">
      <style:table-row-properties style:min-row-height="0.5909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13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13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TableRow134" style:family="table-row">
      <style:table-row-properties style:min-row-height="0.4375in" style:use-optimal-row-height="false"/>
    </style:style>
    <style:style style:name="TableCell13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36" style:parent-style-name="內文" style:family="paragraph">
      <style:paragraph-properties fo:text-align="justify" fo:margin-bottom="0.0833in" fo:line-height="0.3472in" fo:text-indent="0.1666in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fo:text-align="justify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 style:min-row-height="0.3958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1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43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0.375in" style:use-optimal-row-height="false"/>
    </style:style>
    <style:style style:name="P145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0.375in" style:use-optimal-row-height="false"/>
    </style:style>
    <style:style style:name="P149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52" style:family="table-row">
      <style:table-row-properties style:min-row-height="0.375in" style:use-optimal-row-height="false"/>
    </style:style>
    <style:style style:name="P153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 style:min-row-height="0.3958in" style:use-optimal-row-height="false"/>
    </style:style>
    <style:style style:name="P157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60" style:family="table-row">
      <style:table-row-properties style:min-row-height="2.0041in" style:use-optimal-row-height="false"/>
    </style:style>
    <style:style style:name="TableCell16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P168" style:parent-style-name="內文" style:master-page-name="MP1" style:family="paragraph">
      <style:paragraph-properties fo:break-before="page"/>
      <style:text-properties fo:font-weight="bold" style:font-weight-asian="bold"/>
    </style:style>
    <style:style style:name="TableColumn172" style:family="table-column">
      <style:table-column-properties style:column-width="2.5833in" style:use-optimal-column-width="false"/>
    </style:style>
    <style:style style:name="TableColumn173" style:family="table-column">
      <style:table-column-properties style:column-width="2.3333in" style:use-optimal-column-width="false"/>
    </style:style>
    <style:style style:name="TableColumn174" style:family="table-column">
      <style:table-column-properties style:column-width="2.1666in" style:use-optimal-column-width="false"/>
    </style:style>
    <style:style style:name="Table171" style:family="table">
      <style:table-properties style:width="7.0833in" fo:margin-left="0.0194in" table:align="left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0.4722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81" style:family="table-row">
      <style:table-row-properties style:min-row-height="0.4722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3" style:family="table-row">
      <style:table-row-properties style:min-row-height="0.4722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3" style:family="table-row">
      <style:table-row-properties style:min-row-height="0.4076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75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style:line-height-at-least="0.2222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2222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2222in"/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2736in" style:use-optimal-row-height="false"/>
    </style:style>
    <style:style style:name="TableCell2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style:line-height-at-least="0.2361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/>
      <style:text-properties fo:font-weight="bold" style:font-weight-asian="bold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竹市國民中小學校長候用人員甄選履歷自傳表</text:span><text:span text:style-name="T5"><text:s text:c="2"/></text:span><text:span text:style-name="T6">附件</text:span><text:span text:style-name="T7">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2"/>名</text:p>
          </table:table-cell>
          <table:table-cell table:style-name="TableCell22" table:number-columns-spanned="2">
            <text:p text:style-name="P23"/>
            <text:p text:style-name="P24"><text:s/><text:bookmark-start text:name="NAME"/><text:bookmark-end text:name="NAME"/></text:p>
          </table:table-cell>
          <table:covered-table-cell/>
          <table:table-cell table:style-name="TableCell25">
            <text:p text:style-name="P26">英<text:s text:c="4"/>文</text:p>
            <text:p text:style-name="P27">姓<text:s text:c="4"/>名</text:p>
            <text:p text:style-name="P28">(姓氏在前)</text:p>
          </table:table-cell>
          <table:table-cell table:style-name="TableCell29" table:number-columns-spanned="2">
            <text:p text:style-name="P30"/>
            <text:p text:style-name="P31"><text:bookmark-start text:name="ENAME"/><text:bookmark-end text:name="ENAME"/>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><text:s text:c="8"/><text:bookmark-start text:name="SEX"/><text:bookmark-end text:name="SEX"/></text:p>
            <text:p text:style-name="P36"/>
          </table:table-cell>
          <table:table-cell table:style-name="TableCell37" table:number-columns-spanned="2">
            <text:p text:style-name="P38"><text:span text:style-name="T39"><draw:custom-shape svg:x="0.34236in" svg:y="0.48403in" svg:width="0.90278in" svg:height="1.27153in" draw:z-index="251657728" draw:id="id1" draw:style-name="a1" draw:name="Rectangle 44" text:anchor-type="paragraph"><svg:title/><svg:desc/><text:p text:style-name="P40">請<text:s/>粘<text:s/>貼<text:s/>最</text:p><text:p text:style-name="P41">近<text:s/>二<text:s/>寸<text:s/>半</text:p><text:p text:style-name="P42">身<text:s/>正<text:s/>面<text:s/>脫</text:p><text:p text:style-name="P43"><text:span text:style-name="T44">帽</text:span><text:span text:style-name="T45"><text:s/></text:span><text:span text:style-name="T46">彩</text:span><text:span text:style-name="T47"><text:s/></text:span><text:span text:style-name="T48">色</text:span><text:span text:style-name="T49"><text:s/></text:span><text:span text:style-name="T50">光</text:span><text:span text:style-name="T51"><text:s/></text:span><text:span text:style-name="T52">面</text:span><text:span text:style-name="T53"><text:s/></text:span><text:span text:style-name="T54">照</text:span><text:span text:style-name="T55"><text:s/></text:span><text:span text:style-name="T56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57">
          <table:table-cell table:style-name="TableCell58">
            <text:p text:style-name="P59">國民身分證統一編號</text:p>
          </table:table-cell>
          <table:table-cell table:style-name="TableCell60" table:number-columns-spanned="2">
            <text:p text:style-name="P61"><text:bookmark-start text:name="BIRTHD"/><text:bookmark-end text:name="BIRTHD"/></text:p>
          </table:table-cell>
          <table:covered-table-cell/>
          <table:table-cell table:style-name="TableCell62">
            <text:p text:style-name="P63">出<text:s text:c="2"/>生</text:p>
            <text:p text:style-name="P64">日<text:s text:c="2"/>期</text:p>
          </table:table-cell>
          <table:table-cell table:style-name="TableCell65" table:number-columns-spanned="4">
            <text:p text:style-name="P66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3">
            <text:p text:style-name="P71">通訊處</text:p>
          </table:table-cell>
          <table:table-cell table:style-name="TableCell72">
            <text:p text:style-name="P73">戶籍地</text:p>
          </table:table-cell>
          <table:table-cell table:style-name="TableCell74" table:number-columns-spanned="6">
            <text:p text:style-name="P75"><text:bookmark-start text:name="DOMICE"/><text:bookmark-end text:name="DOMICE"/><text:span text:style-name="T76">□□□</text:span><text:span text:style-name="T77">（郵遞區號）</text:span></text:p>
            <text:p text:style-name="P78">　　　　縣（市）　　　　鄉（鎮市區）　　　　村(里)　　鄰</text:p>
            <text:p text:style-name="P79"><text:span text:style-name="T80">　　　　　路（街）　</text:span><text:span text:style-name="T81"><text:s/></text:span><text:span text:style-name="T82">段　　</text:span><text:span text:style-name="T83"><text:s/></text:span><text:span text:style-name="T84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現居住所</text:p>
          </table:table-cell>
          <table:table-cell table:style-name="TableCell91" table:number-columns-spanned="6">
            <text:p text:style-name="P92"><text:bookmark-start text:name="CURADD"/><text:bookmark-end text:name="CURADD"/><text:span text:style-name="T93">□□□</text:span><text:span text:style-name="T94">（郵遞區號）</text:span></text:p>
            <text:p text:style-name="P95">　　　　縣（市）　　　　鄉（鎮市區）　　　　村(里)　　鄰</text:p>
            <text:p text:style-name="P96"><text:span text:style-name="T97">　　　　　路（街）　</text:span><text:span text:style-name="T98"><text:s/></text:span><text:span text:style-name="T99">段　　</text:span><text:span text:style-name="T100"><text:s/></text:span><text:span text:style-name="T10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<text:bookmark-start text:name="CURTEL"/><text:bookmark-end text:name="CURTEL"/>電話號碼</text:p>
          </table:table-cell>
          <table:table-cell table:style-name="TableCell104" table:number-rows-spanned="2">
            <text:p text:style-name="P105">住宅:（　）</text:p>
            <text:p text:style-name="P106"/>
            <text:p text:style-name="P107">手機: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電子郵件信箱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緊<text:s text:c="2"/>急</text:p>
            <text:p text:style-name="P119">通知人</text:p>
          </table:table-cell>
          <table:table-cell table:style-name="TableCell120">
            <text:p text:style-name="P121">姓<text:s text:c="3"/>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關<text:s text:c="3"/>係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電話號碼</text:p>
          </table:table-cell>
          <table:table-cell table:style-name="TableCell130">
            <text:p text:style-name="P131">住宅:（　）</text:p>
            <text:p text:style-name="P132">手機:<text:s/></text:p>
            <text:p text:style-name="P133">公:（　）</text:p>
          </table:table-cell>
        </table:table-row>
        <table:table-row table:style-name="TableRow134">
          <table:table-cell table:style-name="TableCell135" table:number-columns-spanned="2">
            <text:p text:style-name="P136">最高學歷</text:p>
          </table:table-cell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5">
            <text:p text:style-name="P141">經<text:s text:c="4"/>歷</text:p>
          </table:table-cell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特殊表現</text:p>
          </table:table-cell>
          <table:covered-table-cell/>
          <table:table-cell table:style-name="TableCell163" table:number-columns-spanned="8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><text:bookmark-start text:name="TAIL"/><text:bookmark-end text:name="TAIL"/>簡<text:s text:c="7"/><text:s text:c="10"/>要<text:s text:c="17"/>自<text:s text:c="17"/>述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填<text:s text:c="2"/>表<text:s text:c="2"/>人</text:p>
          </table:table-cell>
          <table:table-cell table:style-name="TableCell226">
            <text:p text:style-name="P227">人<text:s/>事<text:s/>主<text:s/>管</text:p>
          </table:table-cell>
          <table:table-cell table:style-name="TableCell228">
            <text:p text:style-name="P229">機<text:s/>關<text:s/>首<text:s/>長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<text:span text:style-name="T242"><text:s text:c="5"/></text:span><text:span text:style-name="T243">中華民國</text:span><text:span text:style-name="T244"><text:s text:c="3"/>112 <text:s/></text:span><text:span text:style-name="T245">年</text:span><text:span text:style-name="T246"><text:s text:c="6"/></text:span><text:span text:style-name="T247">月</text:span><text:span text:style-name="T248"><text:s text:c="6"/></text:span><text:span text:style-name="T249">日</text:span><text:span text:style-name="T250"><text:s text:c="2"/></text:span></text:p>
          </table:table-cell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T169" style:parent-style-name="頁碼" style:family="text">
      <style:text-properties fo:font-size="12pt" style:font-size-asian="12pt"/>
    </style:style>
    <style:style style:name="T170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T169">-</text:span><text:span text:style-name="頁碼"><text:page-number text:fixed="false">2</text:page-number></text:span><text:span text:style-name="T170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Windows 使用者</dc:creator>
    <meta:creation-date>2023-12-05T06:36:00Z</meta:creation-date>
    <dc:date>2023-12-05T06:36:00Z</dc:date>
    <meta:print-date>2023-11-30T12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1" meta:row-count="3" meta:non-whitespace-character-count="453"/>
  </office:meta>
</office:document-meta>
</file>