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</style:style>
    <style:style style:name="P3" style:family="paragraph" style:parent-style-name="Text_20_body">
      <style:paragraph-properties fo:margin-left="1.499cm" fo:margin-right="0cm" fo:margin-top="0.088cm" fo:margin-bottom="0.088cm" loext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501cm" fo:margin-right="0cm" fo:margin-top="0.088cm" fo:margin-bottom="0.088cm" loext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.318cm" fo:margin-bottom="0.318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2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3"><text:bookmark-start text:name="_Hlk152764509"/><text:bookmark-start text:name="_Hlk144817750"/><text:bookmark-start text:name="_Hlk152764095"/>合聘教師之授課節數或得減授課節數，依主聘學校專任教師授課節數之法令規定辦理。<text:bookmark-end text:name="_Hlk152764509"/><text:bookmark-end text:name="_Hlk144817750"/></text:p>
      <text:p text:style-name="P3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4">一、<text:bookmark-start text:name="_Hlk144820957"/>主聘學校已無合聘需求，或於領域、科目學習節數之授課需求，足以聘任教師一人。<text:bookmark-end text:name="_Hlk144820957"/></text:p>
      <text:p text:style-name="P4">二、<text:bookmark-start text:name="_Hlk144820999"/>經主聘學校教師評審委員會審查通過，並經直轄市、縣（市）主管機關同意。<text:bookmark-end text:name="_Hlk144820999"/></text:p>
      <text:p text:style-name="P5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6">直轄市、縣（市）主管機關，得依主聘學校與從聘學校之實際需要，支給合聘教師交通費。</text:p>
      <text:p text:style-name="P7">第十一條　　主聘學校與從聘學校，應就合聘教師跨校相關行政管理及教學支持事項，訂定協議書。</text:p>
      <text:p text:style-name="P9">主聘學校應分別將協議書內容及本法、本辦法之規定，以書面方式通知合聘教師。</text:p>
      <text:p text:style-name="P9">主聘、從聘學校應依前項協議書內容及前條規定，與合聘教師共同簽訂聘約，並明定合聘教師於主聘、從聘學校之服務義務及其他權利義務事項。</text:p>
      <text:p text:style-name="P7">第十二條　　主聘學校或其主管機關於辦理合聘教師之甄選時，應將合聘教師之權利義務、工作性質及其他相關資訊，載明於甄選簡章。</text:p>
      <text:p text:style-name="P7">第十三條　　直轄市、縣（市）主管機關得依本辦法規定，訂定補充規定。</text:p>
      <text:p text:style-name="P7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8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../../Downloads/「公立國民小學及國民中合聘教師辦法」條文odt檔-1218修正.odt/Normal"/>
  </office:meta>
</office:document-meta>
</file>