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.318cm" loext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6">　　有前項情形者，應以書面通知相對人及已知之利害關係人。</text:p>
      <text:p text:style-name="P6">　　有第一項情形者，應查明相關人員責任。</text:p>
      <text:p text:style-name="P5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Downloads/376580000A_1120193555_ATTACH3%20(1).odt/Normal"/>
  </office:meta>
</office:document-meta>
</file>