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meta:creation-date>2021-05-12T06:18:00Z</meta:creation-date>
    <dc:date>2024-01-30T15:44:33.936000000</dc:date>
    <meta:print-date>2017-04-11T08:58:00Z</meta:print-date>
    <meta:editing-cycles>5</meta:editing-cycles>
    <meta:editing-duration>PT4M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../../../../Downloads/高中組參考/商借教師簡歷表高中組(空白).odt/Normal"/>
  </office:meta>
</office:document-meta>
</file>