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937in" style:line-height-at-least="0.1666in"/>
    </style:style>
    <style:style style:name="T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 fo:margin-bottom="0.0937in" style:line-height-at-least="0.1666in"/>
    </style:style>
    <style:style style:name="T1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6" style:parent-style-name="Default" style:family="paragraph"/>
    <style:style style:name="P17" style:parent-style-name="Default" style:family="paragraph"/>
    <style:style style:name="P18" style:parent-style-name="內文" style:family="paragraph">
      <style:paragraph-properties fo:margin-left="0.7868in" fo:text-indent="-0.786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left="1.1798in" fo:text-indent="-0.354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1.1798in" fo:text-indent="-0.354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left="0.7868in" fo:text-indent="-0.7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123%"/>
      <style:text-properties style:font-name="標楷體" style:font-name-asian="標楷體" style:font-name-complex="微軟正黑體" style:font-size-complex="12pt"/>
    </style:style>
    <style:style style:name="P72" style:parent-style-name="內文" style:family="paragraph">
      <style:paragraph-properties fo:line-height="123%"/>
    </style:style>
    <style:style style:name="T7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6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8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8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81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83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8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86" style:parent-style-name="內文" style:family="paragraph">
      <style:paragraph-properties fo:line-height="123%" fo:margin-left="1.1798in" fo:text-indent="-1.1798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P87" style:parent-style-name="內文" style:family="paragraph">
      <style:paragraph-properties fo:line-height="123%" fo:margin-left="1.1798in" fo:text-indent="-1.179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89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1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3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0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2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10" style:parent-style-name="內文" style:family="paragraph">
      <style:paragraph-properties fo:line-height="123%" fo:margin-left="1.1798in" fo:text-indent="-1.179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2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4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6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3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37" style:parent-style-name="內文" style:family="paragraph">
      <style:paragraph-properties fo:line-height="123%" fo:margin-left="1.1798in" fo:text-indent="-1.179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43" style:parent-style-name="內文" style:family="paragraph">
      <style:paragraph-properties fo:line-height="123%" fo:margin-left="1.1798in" fo:text-indent="-1.179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49" style:parent-style-name="內文" style:family="paragraph">
      <style:paragraph-properties fo:line-height="123%"/>
      <style:text-properties style:font-name="標楷體" style:font-name-asian="標楷體" style:font-name-complex="微軟正黑體" style:font-size-complex="12pt"/>
    </style:style>
    <style:style style:name="TableColumn151" style:family="table-column">
      <style:table-column-properties style:column-width="1.477in"/>
    </style:style>
    <style:style style:name="TableColumn152" style:family="table-column">
      <style:table-column-properties style:column-width="1.6729in"/>
    </style:style>
    <style:style style:name="TableColumn153" style:family="table-column">
      <style:table-column-properties style:column-width="2.2694in"/>
    </style:style>
    <style:style style:name="Table150" style:family="table">
      <style:table-properties style:width="5.4194in" fo:margin-left="0.3902in" table:align="left"/>
    </style:style>
    <style:style style:name="TableRow154" style:family="table-row">
      <style:table-row-properties style:min-row-height="0.2569in"/>
    </style:style>
    <style:style style:name="TableCell155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64" style:family="table-row">
      <style:table-row-properties style:min-row-height="0.6354in"/>
    </style:style>
    <style:style style:name="TableCell165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T16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67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69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71" style:parent-style-name="內文" style:family="paragraph">
      <style:text-properties style:font-name="標楷體" style:font-name-asian="標楷體" style:font-name-complex="微軟正黑體" style:font-size-complex="12pt"/>
    </style:style>
    <style:style style:name="P172" style:parent-style-name="內文" style:family="paragraph">
      <style:text-properties style:font-name="標楷體" style:font-name-asian="標楷體" style:font-name-complex="微軟正黑體" style:font-size-complex="12pt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7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7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76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78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8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8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8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8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8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8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86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P18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family="paragraph">
      <style:paragraph-properties fo:margin-left="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 style:min-row-height="1.3819in"/>
    </style:style>
    <style:style style:name="TableCell210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T21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12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1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14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216" style:parent-style-name="內文" style:family="paragraph">
      <style:text-properties style:font-name="標楷體" style:font-name-asian="標楷體" style:font-name-complex="微軟正黑體" style:font-size-complex="12pt"/>
    </style:style>
    <style:style style:name="P217" style:parent-style-name="內文" style:family="paragraph">
      <style:text-properties style:font-name="標楷體" style:font-name-asian="標楷體" style:font-name-complex="微軟正黑體" style:font-size-complex="12pt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1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2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21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2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23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2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2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2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2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2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2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3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3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3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233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P234" style:parent-style-name="清單段落" style:family="paragraph">
      <style:paragraph-properties style:snap-to-layout-grid="false" fo:margin-bottom="0in" style:line-height-at-least="0.1666in" fo:margin-left="0.4173in" fo:text-indent="-0.417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清單段落" style:family="paragraph">
      <style:paragraph-properties fo:margin-left="0.41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P238" style:parent-style-name="清單段落" style:family="paragraph">
      <style:paragraph-properties fo:margin-left="0.41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paragraph-properties fo:line-height="123%"/>
      <style:text-properties style:font-name="標楷體" style:font-name-asian="標楷體" style:font-size-complex="12pt"/>
    </style:style>
    <style:style style:name="P250" style:parent-style-name="內文" style:family="paragraph">
      <style:paragraph-properties fo:line-height="123%" fo:margin-left="0.3361in" fo:text-indent="-0.334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5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5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5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5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5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57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5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5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6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61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6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64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6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266" style:parent-style-name="內文" style:family="paragraph">
      <style:paragraph-properties fo:margin-left="0.5048in" fo:text-indent="-0.504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68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270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273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275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277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279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280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281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283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8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9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91" style:parent-style-name="預設段落字型" style:family="text">
      <style:text-properties style:font-name="標楷體" style:font-name-asian="標楷體" style:font-name-complex="微軟正黑體" style:font-size-complex="12pt"/>
    </style:style>
  </office:automatic-styles>
  <office:body>
    <office:text text:use-soft-page-breaks="true">
      <text:h text:style-name="P1" text:outline-level="3"><text:span text:style-name="T2">新竹</text:span><text:span text:style-name="T3">香山</text:span><text:span text:style-name="T4">區</text:span><text:span text:style-name="T5">香山</text:span><text:span text:style-name="T6">國民小學</text:span><text:span text:style-name="T7">113</text:span><text:span text:style-name="T8">年度推動員工協助方案</text:span></text:h>
      <text:h text:style-name="P9" text:outline-level="3"><text:span text:style-name="T10">｢</text:span><text:span text:style-name="T11">瑜珈輪之</text:span><text:span text:style-name="T12">美背開胸</text:span><text:span text:style-name="T13">身心</text:span><text:span text:style-name="T14">舒暢</text:span><text:span text:style-name="T15">｣研習實施計畫</text:span></text:h>
      <text:list text:style-name="LFO1" text:continue-numbering="true">
        <text:list-item>
          <text:p text:style-name="P16">依據：新竹市政府113年度推動員工協助方案實施計畫。</text:p>
        </text:list-item>
        <text:list-item>
          <text:p text:style-name="P17">目的：</text:p>
        </text:list-item>
      </text:list>
      <text:p text:style-name="P18"><text:span text:style-name="T19">　　　</text:span><text:span text:style-name="T20">一、</text:span><text:span text:style-name="T21">「瑜珈輪」是一種嶄新的瑜珈輔具，穩固的中空圓形支柱設計，為瑜珈練習帶來</text:span><text:span text:style-name="T22">莫大</text:span><text:span text:style-name="T23">好處</text:span><text:span text:style-name="T24">。</text:span><text:span text:style-name="T25">本次研習介紹「瑜珈輪」練習的概念與使用技巧，</text:span><text:span text:style-name="T26">帶領大家一同</text:span><text:span text:style-name="T27">感受「瑜珈輪」帶來</text:span><text:span text:style-name="T28">身心</text:span><text:span text:style-name="T29">深度</text:span><text:span text:style-name="T30">的</text:span><text:span text:style-name="T31">舒展放鬆</text:span><text:span text:style-name="T32">。</text:span></text:p>
      <text:p text:style-name="P33"><text:span text:style-name="T34">(</text:span><text:span text:style-name="T35">一</text:span><text:span text:style-name="T36">)</text:span><text:span text:style-name="T37">深度放鬆胸廓，</text:span><text:span text:style-name="T38">增加</text:span><text:span text:style-name="T39">胸椎</text:span><text:span text:style-name="T40">靈活性，</text:span><text:span text:style-name="T41">改善彎腰駝背</text:span><text:span text:style-name="T42">，減少腰部及前胸的壓力</text:span><text:span text:style-name="T43">，</text:span><text:span text:style-name="T44">深層拉伸肌肉及筋骨</text:span><text:span text:style-name="T45">，</text:span><text:span text:style-name="T46">並</text:span><text:span text:style-name="T47">為</text:span><text:span text:style-name="T48">後彎與平衡帶來穩定信心</text:span><text:span text:style-name="T49">。</text:span></text:p>
      <text:p text:style-name="P50"><text:span text:style-name="T51">(</text:span><text:span text:style-name="T52">二</text:span><text:span text:style-name="T53">)</text:span><text:span text:style-name="T54">深度</text:span><text:span text:style-name="T55">開</text:span><text:span text:style-name="T56">展肩背部的肌肉，</text:span><text:span text:style-name="T57">趕走腰酸背痛</text:span><text:span text:style-name="T58">；</text:span><text:span text:style-name="T59">按摩骨盆、大腿，促進血液循環</text:span><text:span text:style-name="T60">，</text:span><text:span text:style-name="T61">鍛鍊腹部核心，在安全穩定中</text:span><text:span text:style-name="T62">感受身心</text:span><text:span text:style-name="T63">暢快</text:span><text:span text:style-name="T64">與</text:span><text:span text:style-name="T65">放鬆。</text:span></text:p>
      <text:p text:style-name="P66"><text:span text:style-name="T67"><text:s text:c="5"/></text:span><text:span text:style-name="T68">二</text:span><text:span text:style-name="T69">、</text:span><text:span text:style-name="T70">宣導新竹市政府員工協助方案，期藉由瞭解並使用多樣化的協助性措施，建立溫馨關懷的工作環境，塑造互動良好組織文化，強化團隊向心力。</text:span></text:p>
      <text:p text:style-name="P71">參、主辦單位：新竹市政府、新竹市教育會<text:s/></text:p>
      <text:p text:style-name="P72"><text:span text:style-name="T73">肆</text:span><text:span text:style-name="T74">、</text:span><text:span text:style-name="T75">承辦單位：新竹市</text:span><text:span text:style-name="T76">香山</text:span><text:span text:style-name="T77">區</text:span><text:span text:style-name="T78">香山</text:span><text:span text:style-name="T79">國民小學</text:span><text:span text:style-name="T80">、新竹市</text:span><text:span text:style-name="T81">東</text:span><text:span text:style-name="T82">區</text:span><text:span text:style-name="T83">科</text:span><text:span text:style-name="T84">國民小學</text:span><text:span text:style-name="T85"><text:s/></text:span></text:p>
      <text:p text:style-name="P86">伍、研習時間：</text:p>
      <text:p text:style-name="P87"><text:span text:style-name="T88">　　</text:span><text:span text:style-name="T89">一</text:span><text:span text:style-name="T90">、</text:span><text:span text:style-name="T91">第</text:span><text:span text:style-name="T92">１</text:span><text:span text:style-name="T93">梯次：</text:span><text:span text:style-name="T94">113</text:span><text:span text:style-name="T95">年</text:span><text:span text:style-name="T96">4</text:span><text:span text:style-name="T97">月</text:span><text:span text:style-name="T98">29</text:span><text:span text:style-name="T99">日(星期</text:span><text:span text:style-name="T100">一</text:span><text:span text:style-name="T101">)</text:span><text:span text:style-name="T102"><text:s/></text:span><text:span text:style-name="T103">上</text:span><text:span text:style-name="T104">午</text:span><text:span text:style-name="T105">9</text:span><text:span text:style-name="T106">時至</text:span><text:span text:style-name="T107">12</text:span><text:span text:style-name="T108">時</text:span><text:span text:style-name="T109">。</text:span></text:p>
      <text:p text:style-name="P110"><text:span text:style-name="T111">　　</text:span><text:span text:style-name="T112">二</text:span><text:span text:style-name="T113">、</text:span><text:span text:style-name="T114">第</text:span><text:span text:style-name="T115">2</text:span><text:span text:style-name="T116">梯次：</text:span><text:span text:style-name="T117">113</text:span><text:span text:style-name="T118">年</text:span><text:span text:style-name="T119">5</text:span><text:span text:style-name="T120">月</text:span><text:span text:style-name="T121">31</text:span><text:span text:style-name="T122">日(星期</text:span><text:span text:style-name="T123">五</text:span><text:span text:style-name="T124">)</text:span><text:span text:style-name="T125"><text:s/></text:span><text:span text:style-name="T126">下午</text:span><text:span text:style-name="T127">1</text:span><text:span text:style-name="T128">時</text:span><text:span text:style-name="T129">30</text:span><text:span text:style-name="T130">分至</text:span><text:span text:style-name="T131">4</text:span><text:span text:style-name="T132">時</text:span><text:span text:style-name="T133">3</text:span><text:span text:style-name="T134">0</text:span><text:span text:style-name="T135">分</text:span><text:span text:style-name="T136">。</text:span></text:p>
      <text:p text:style-name="P137"><text:span text:style-name="T138">陸</text:span><text:span text:style-name="T139">、</text:span><text:span text:style-name="T140">研習地點：</text:span><text:span text:style-name="T141">新竹市中正路107號8樓之4</text:span><text:span text:style-name="T142">。</text:span></text:p>
      <text:p text:style-name="P143"><text:span text:style-name="T144">柒</text:span><text:span text:style-name="T145">、</text:span><text:span text:style-name="T146">研習對象：</text:span><text:span text:style-name="T147">新竹市政府所屬機關學校</text:span><text:span text:style-name="T148">教職員及新竹市教育會會員。<text:s/></text:span></text:p>
      <text:p text:style-name="P149">捌、研習課程內容：全程參與者核給終身學習時數3小時。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時間</text:p>
          </table:table-cell>
          <table:table-cell table:style-name="TableCell157">
            <text:p text:style-name="P158"><text:span text:style-name="T159">課程</text:span><text:span text:style-name="T160">內容</text:span></text:p>
          </table:table-cell>
          <table:table-cell table:style-name="TableCell161">
            <text:p text:style-name="P162"><text:span text:style-name="T163">師資</text:span></text:p>
          </table:table-cell>
        </table:table-row>
        <table:table-row table:style-name="TableRow164">
          <table:table-cell table:style-name="TableCell165">
            <text:p text:style-name="內文"><text:span text:style-name="T166">(4/29)</text:span><text:span text:style-name="T167">第</text:span><text:span text:style-name="T168">１</text:span><text:span text:style-name="T169">梯次</text:span><text:span text:style-name="T170">:</text:span></text:p>
            <text:p text:style-name="P171">08:40-08:55</text:p>
            <text:p text:style-name="P172"/>
            <text:p text:style-name="內文"><text:span text:style-name="T173">(5/</text:span><text:span text:style-name="T174">31</text:span><text:span text:style-name="T175">)</text:span><text:span text:style-name="T176">第</text:span><text:span text:style-name="T177">2</text:span><text:span text:style-name="T178">梯次</text:span><text:span text:style-name="T179">:</text:span></text:p>
            <text:p text:style-name="內文"><text:span text:style-name="T180">13:10</text:span><text:span text:style-name="T181">-</text:span><text:span text:style-name="T182">13</text:span><text:span text:style-name="T183">:</text:span><text:span text:style-name="T184">2</text:span><text:span text:style-name="T185">5</text:span></text:p>
          </table:table-cell>
          <table:table-cell table:style-name="TableCell186">
            <text:list text:style-name="LFO4" text:continue-numbering="true">
              <text:list-item>
                <text:p text:style-name="P187">報到</text:p>
              </text:list-item>
              <text:list-item>
                <text:p text:style-name="P188"><text:span text:style-name="T189">宣導員工協助方案</text:span><text:span text:style-name="T190"><text:s/></text:span></text:p>
              </text:list-item>
            </text:list>
          </table:table-cell>
          <table:table-cell table:style-name="TableCell191" table:number-rows-spanned="2">
            <text:p text:style-name="內文"><text:span text:style-name="T192">講</text:span><text:span text:style-name="T193">座</text:span><text:span text:style-name="T194">：</text:span><text:span text:style-name="T195">葉</text:span><text:span text:style-name="T196">穎儒</text:span><text:span text:style-name="T197">老師</text:span><text:span text:style-name="T198">(</text:span><text:span text:style-name="T199">RUBY)</text:span></text:p>
            <text:p text:style-name="P200">證照:<text:s/></text:p>
            <text:p text:style-name="P201">美國瑜珈聯盟RYT200瑜珈師資認證（YogaFit)</text:p>
            <text:p text:style-name="P202">美國瑜珈聯盟RCYT95兒童瑜<text:soft-page-break/>珈認證</text:p>
            <text:p text:style-name="P203">寰宇瑜珈師資培訓300小時</text:p>
            <text:p text:style-name="P204">修復瑜珈輪培訓16小時</text:p>
            <text:p text:style-name="P205">瑜珈輪師資培訓20小時</text:p>
            <text:p text:style-name="P206">瑜珈提斯師資培訓24小時</text:p>
            <text:p text:style-name="P207">骨盆底肌群瑜珈師資培訓<text:s/></text:p>
            <text:p text:style-name="P208">美國YogaFit療癒瑜珈培</text:p>
          </table:table-cell>
        </table:table-row>
        <text:soft-page-break/>
        <table:table-row table:style-name="TableRow209">
          <table:table-cell table:style-name="TableCell210">
            <text:p text:style-name="內文"><text:span text:style-name="T211">(4/29)</text:span><text:span text:style-name="T212">第</text:span><text:span text:style-name="T213">１</text:span><text:span text:style-name="T214">梯次</text:span><text:span text:style-name="T215">:</text:span></text:p>
            <text:p text:style-name="P216">09:00-12:00</text:p>
            <text:p text:style-name="P217"/>
            <text:p text:style-name="內文"><text:span text:style-name="T218">(5/</text:span><text:span text:style-name="T219">31</text:span><text:span text:style-name="T220">)</text:span><text:span text:style-name="T221">第</text:span><text:span text:style-name="T222">2</text:span><text:span text:style-name="T223">梯次</text:span><text:span text:style-name="T224">:</text:span></text:p>
            <text:p text:style-name="內文"><text:span text:style-name="T225">13</text:span><text:span text:style-name="T226">:</text:span><text:span text:style-name="T227">3</text:span><text:span text:style-name="T228">0-</text:span><text:span text:style-name="T229">16</text:span><text:span text:style-name="T230">:</text:span><text:span text:style-name="T231">3</text:span><text:span text:style-name="T232">0</text:span></text:p>
          </table:table-cell>
          <table:table-cell table:style-name="TableCell233">
            <text:list text:style-name="LFO3" text:continue-numbering="true">
              <text:list-item>
                <text:p text:style-name="P234">瑜珈輪的基本認識</text:p>
              </text:list-item>
              <text:list-item>
                <text:p text:style-name="P235"><text:span text:style-name="T236">瑜珈呼吸、冥想</text:span><text:span text:style-name="T237">及脈輪之認識</text:span></text:p>
              </text:list-item>
              <text:list-item>
                <text:p text:style-name="P238"><text:span text:style-name="T239">基礎</text:span><text:span text:style-name="T240">&amp;</text:span><text:span text:style-name="T241">進階</text:span><text:span text:style-name="T242">瑜珈輪的體式</text:span><text:span text:style-name="T243">練習</text:span><text:span text:style-name="T244">。</text:span><text:span text:style-name="T245">不只是伸展！從瑜伽</text:span><text:span text:style-name="T246">輪</text:span><text:span text:style-name="T247">找回身心平衡</text:span></text:p>
              </text:list-item>
            </text:list>
          </table:table-cell>
          <table:covered-table-cell>
            <text:p text:style-name="P248"/>
          </table:covered-table-cell>
        </table:table-row>
      </table:table>
      <text:p text:style-name="P249"/>
      <text:p text:style-name="P250"><text:span text:style-name="T251">玖</text:span><text:span text:style-name="T252">、</text:span><text:span text:style-name="T253">報名方式：</text:span><text:span text:style-name="T254">公務人員請於「公務人員終身學習網」報名</text:span><text:span text:style-name="T255">，</text:span><text:span text:style-name="T256">教師請至本市研習護照系統報名，</text:span><text:span text:style-name="T257">每梯次</text:span><text:span text:style-name="T258">依報名順序以</text:span><text:span text:style-name="T259">15</text:span><text:span text:style-name="T260">人為限。</text:span><text:span text:style-name="T261"><text:s/></text:span><text:span text:style-name="T262"><text:s/></text:span></text:p>
      <text:p text:style-name="內文"><text:span text:style-name="T263">拾、參加研習人員以公假</text:span><text:span text:style-name="T264">半日</text:span><text:span text:style-name="T265">登記，教師課務請自理。</text:span></text:p>
      <text:p text:style-name="P266"><text:span text:style-name="T267">拾壹</text:span><text:span text:style-name="T268">、</text:span><text:span text:style-name="T269">本研習由</text:span><text:span text:style-name="T270">承辦單位提供</text:span><text:span text:style-name="T271">瑜珈輪</text:span><text:span text:style-name="T272">給</text:span><text:span text:style-name="T273">參加</text:span><text:span text:style-name="T274">人員</text:span><text:span text:style-name="T275">使用，</text:span><text:span text:style-name="T276">惟請</text:span><text:span text:style-name="T277">參加人員穿著輕便服裝(</text:span><text:span text:style-name="T278">便於伸展之上衣及</text:span><text:span text:style-name="T279">運動褲</text:span><text:span text:style-name="T280">)</text:span><text:span text:style-name="T281">，</text:span><text:span text:style-name="T282">並</text:span><text:span text:style-name="T283">請自備瑜珈墊及毛巾1條</text:span><text:span text:style-name="T284">。</text:span></text:p>
      <text:p text:style-name="內文"><text:span text:style-name="T285">拾</text:span><text:span text:style-name="T286">貳</text:span><text:span text:style-name="T287">、本研習講師費由新竹市教育會</text:span><text:span text:style-name="T288">贊助支應</text:span><text:span text:style-name="T289">。</text:span></text:p>
      <text:p text:style-name="內文"><text:span text:style-name="T290">拾參</text:span><text:span text:style-name="T291"><text:s/>、本計畫經簽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2" fo:orphans="2" fo:margin-bottom="0.1111in" fo:line-height="107%" fo:margin-left="0.3333in">
        <style:tab-stops/>
      </style:paragraph-properties>
      <style:text-properties style:font-name="Calibri" style:font-name-asian="Calibri" style:font-name-complex="Calibri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eacher</dc:creator>
    <meta:creation-date>2024-04-09T08:44:00Z</meta:creation-date>
    <dc:date>2024-04-09T08:44:00Z</dc: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