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4LVL2" text:bullet-char="■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3" text:style-name="WW_CharLFO4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4" text:style-name="WW_CharLFO4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5" text:style-name="WW_CharLFO4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6" text:style-name="WW_CharLFO4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7" text:style-name="WW_CharLFO4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8" text:style-name="WW_CharLFO4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  <text:list-level-style-bullet text:level="9" text:style-name="WW_CharLFO4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rial Unicode M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ImportedStyle1" style:family="paragraph"/>
    <style:style style:name="T4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5" style:parent-style-name="None" style:family="text">
      <style:text-properties style:font-name="微軟正黑體" style:font-name-asian="微軟正黑體" style:font-name-complex="微軟正黑體"/>
    </style:style>
    <style:style style:name="T6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7" style:parent-style-name="None" style:family="text">
      <style:text-properties style:font-name="微軟正黑體" style:font-name-asian="微軟正黑體" style:font-name-complex="微軟正黑體"/>
    </style:style>
    <style:style style:name="T8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9" style:parent-style-name="None" style:family="text">
      <style:text-properties style:font-name="微軟正黑體" style:font-name-asian="微軟正黑體" style:font-name-complex="微軟正黑體"/>
    </style:style>
    <style:style style:name="T10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1" style:parent-style-name="內文" style:family="paragraph">
      <style:paragraph-properties fo:margin-left="0.4916in" fo:text-indent="-0.4916in">
        <style:tab-stops/>
      </style:paragraph-properties>
    </style:style>
    <style:style style:name="T12" style:parent-style-name="None" style:family="text"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margin-left="0.4916in" fo:text-indent="-0.4916in">
        <style:tab-stops/>
      </style:paragraph-properties>
    </style:style>
    <style:style style:name="T14" style:parent-style-name="None" style:family="text">
      <style:text-properties style:font-name="微軟正黑體" style:font-name-asian="微軟正黑體" style:font-name-complex="微軟正黑體"/>
    </style:style>
    <style:style style:name="P15" style:parent-style-name="內文" style:family="paragraph">
      <style:paragraph-properties fo:margin-left="0.4916in" fo:text-indent="-0.4916in">
        <style:tab-stops/>
      </style:paragraph-properties>
    </style:style>
    <style:style style:name="T16" style:parent-style-name="None" style:family="text">
      <style:text-properties style:font-name="微軟正黑體" style:font-name-asian="微軟正黑體" style:font-name-complex="微軟正黑體"/>
    </style:style>
    <style:style style:name="T17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18" style:parent-style-name="None" style:family="text">
      <style:text-properties style:font-name="微軟正黑體" style:font-name-asian="微軟正黑體" style:font-name-complex="微軟正黑體"/>
    </style:style>
    <style:style style:name="P19" style:parent-style-name="內文" style:family="paragraph">
      <style:paragraph-properties fo:margin-left="0.4916in" fo:text-indent="-0.4916in">
        <style:tab-stops/>
      </style:paragraph-properties>
    </style:style>
    <style:style style:name="T20" style:parent-style-name="None" style:family="text">
      <style:text-properties style:font-name="微軟正黑體" style:font-name-asian="微軟正黑體" style:font-name-complex="微軟正黑體"/>
    </style:style>
    <style:style style:name="P21" style:parent-style-name="內文" style:family="paragraph">
      <style:paragraph-properties fo:margin-left="0.4916in" fo:text-indent="-0.4916in">
        <style:tab-stops/>
      </style:paragraph-properties>
    </style:style>
    <style:style style:name="T22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3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24" style:parent-style-name="None" style:family="text">
      <style:text-properties style:font-name="微軟正黑體" style:font-name-asian="微軟正黑體" style:font-name-complex="微軟正黑體"/>
    </style:style>
    <style:style style:name="T25" style:parent-style-name="None" style:family="text">
      <style:text-properties style:font-name="微軟正黑體" style:font-name-asian="微軟正黑體" style:font-name-complex="微軟正黑體"/>
    </style:style>
    <style:style style:name="T26" style:parent-style-name="None" style:family="text">
      <style:text-properties style:font-name="微軟正黑體" style:font-name-asian="微軟正黑體" style:font-name-complex="微軟正黑體"/>
    </style:style>
    <style:style style:name="T27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8" style:parent-style-name="None" style:family="text">
      <style:text-properties style:font-name="微軟正黑體" style:font-name-asian="微軟正黑體" style:font-name-complex="微軟正黑體"/>
    </style:style>
    <style:style style:name="T29" style:parent-style-name="None" style:family="text">
      <style:text-properties style:font-name="微軟正黑體" style:font-name-asian="微軟正黑體" style:font-name-complex="微軟正黑體"/>
    </style:style>
    <style:style style:name="T30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31" style:parent-style-name="None" style:family="text">
      <style:text-properties style:font-name="微軟正黑體" style:font-name-asian="微軟正黑體" style:font-name-complex="微軟正黑體"/>
    </style:style>
    <style:style style:name="T32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33" style:parent-style-name="None" style:family="text">
      <style:text-properties style:font-name="微軟正黑體" style:font-name-asian="微軟正黑體" style:font-name-complex="微軟正黑體"/>
    </style:style>
    <style:style style:name="T34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35" style:parent-style-name="None" style:family="text">
      <style:text-properties style:font-name="微軟正黑體" style:font-name-asian="微軟正黑體" style:font-name-complex="微軟正黑體"/>
    </style:style>
    <style:style style:name="T36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37" style:parent-style-name="None" style:family="text">
      <style:text-properties style:font-name="微軟正黑體" style:font-name-asian="微軟正黑體" style:font-name-complex="微軟正黑體"/>
    </style:style>
    <style:style style:name="T38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39" style:parent-style-name="None" style:family="text">
      <style:text-properties style:font-name="微軟正黑體" style:font-name-asian="微軟正黑體" style:font-name-complex="微軟正黑體"/>
    </style:style>
    <style:style style:name="T40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41" style:parent-style-name="None" style:family="text">
      <style:text-properties style:font-name="微軟正黑體" style:font-name-asian="微軟正黑體" style:font-name-complex="微軟正黑體"/>
    </style:style>
    <style:style style:name="T42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43" style:parent-style-name="None" style:family="text">
      <style:text-properties style:font-name="微軟正黑體" style:font-name-asian="微軟正黑體" style:font-name-complex="微軟正黑體"/>
    </style:style>
    <style:style style:name="T44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45" style:parent-style-name="None" style:family="text">
      <style:text-properties style:font-name="微軟正黑體" style:font-name-asian="微軟正黑體" style:font-name-complex="微軟正黑體"/>
    </style:style>
    <style:style style:name="T46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47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48" style:parent-style-name="None" style:family="text">
      <style:text-properties style:font-name="微軟正黑體" style:font-name-asian="微軟正黑體" style:font-name-complex="微軟正黑體"/>
    </style:style>
    <style:style style:name="T49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50" style:parent-style-name="None" style:family="text">
      <style:text-properties style:font-name="微軟正黑體" style:font-name-asian="微軟正黑體" style:font-name-complex="微軟正黑體"/>
    </style:style>
    <style:style style:name="T51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52" style:parent-style-name="None" style:family="text">
      <style:text-properties style:font-name="微軟正黑體" style:font-name-asian="微軟正黑體" style:font-name-complex="微軟正黑體"/>
    </style:style>
    <style:style style:name="T53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54" style:parent-style-name="None" style:family="text">
      <style:text-properties style:font-name="微軟正黑體" style:font-name-asian="微軟正黑體" style:font-name-complex="微軟正黑體"/>
    </style:style>
    <style:style style:name="T55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56" style:parent-style-name="None" style:family="text">
      <style:text-properties style:font-name="微軟正黑體" style:font-name-asian="微軟正黑體" style:font-name-complex="微軟正黑體"/>
    </style:style>
    <style:style style:name="T57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olumn59" style:family="table-column">
      <style:table-column-properties style:column-width="1.2562in" style:use-optimal-column-width="false"/>
    </style:style>
    <style:style style:name="TableColumn60" style:family="table-column">
      <style:table-column-properties style:column-width="3.2923in" style:use-optimal-column-width="false"/>
    </style:style>
    <style:style style:name="TableColumn61" style:family="table-column">
      <style:table-column-properties style:column-width="2.1333in" style:use-optimal-column-width="false"/>
    </style:style>
    <style:style style:name="Table58" style:family="table">
      <style:table-properties style:width="6.6819in" fo:margin-left="0.075in" table:align="left"/>
    </style:style>
    <style:style style:name="TableRow62" style:family="table-row">
      <style:table-row-properties style:min-row-height="0.243in" style:use-optimal-row-height="false"/>
    </style:style>
    <style:style style:name="TableCell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5" style:parent-style-name="None" style:family="text">
      <style:text-properties style:font-name="微軟正黑體" style:font-name-asian="微軟正黑體" style:font-name-complex="微軟正黑體"/>
    </style:style>
    <style:style style:name="TableCell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7" style:parent-style-name="None" style:family="text">
      <style:text-properties style:font-name="微軟正黑體" style:font-name-asian="微軟正黑體" style:font-name-complex="微軟正黑體"/>
    </style:style>
    <style:style style:name="T68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69" style:parent-style-name="None" style:family="text">
      <style:text-properties style:font-name="微軟正黑體" style:font-name-asian="微軟正黑體" style:font-name-complex="微軟正黑體"/>
    </style:style>
    <style:style style:name="TableRow70" style:family="table-row">
      <style:table-row-properties style:min-row-height="0.7152in" style:use-optimal-row-height="false"/>
    </style:style>
    <style:style style:name="TableCell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72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73" style:parent-style-name="None" style:family="text">
      <style:text-properties style:font-name="微軟正黑體" style:font-name-asian="微軟正黑體" style:font-name-complex="微軟正黑體"/>
    </style:style>
    <style:style style:name="T74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75" style:parent-style-name="None" style:family="text">
      <style:text-properties style:font-name="微軟正黑體" style:font-name-asian="微軟正黑體" style:font-name-complex="微軟正黑體"/>
    </style:style>
    <style:style style:name="T76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78" style:parent-style-name="None" style:family="text">
      <style:text-properties style:font-name="微軟正黑體" style:font-name-asian="微軟正黑體" style:font-name-complex="微軟正黑體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0" style:parent-style-name="None" style:family="text">
      <style:text-properties style:font-name="微軟正黑體" style:font-name-asian="微軟正黑體" style:font-name-complex="微軟正黑體"/>
    </style:style>
    <style:style style:name="T81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82" style:parent-style-name="None" style:family="text">
      <style:text-properties style:font-name="微軟正黑體" style:font-name-asian="微軟正黑體" style:font-name-complex="微軟正黑體"/>
    </style:style>
    <style:style style:name="TableRow83" style:family="table-row">
      <style:table-row-properties style:min-row-height="3.8194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5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ableCell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anguage="zh" fo:country="TW"/>
    </style:style>
    <style:style style:name="T88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 fo:language="en" fo:country="US"/>
    </style:style>
    <style:style style:name="T89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90" style:parent-style-name="清單段落" style:list-style-name="LFO3" style:family="paragraph">
      <style:text-properties style:font-name="微軟正黑體" style:font-name-asian="微軟正黑體" style:font-name-complex="微軟正黑體" fo:language="zh" fo:country="TW"/>
    </style:style>
    <style:style style:name="P91" style:parent-style-name="清單段落" style:list-style-name="LFO3" style:family="paragraph">
      <style:text-properties style:font-name="微軟正黑體" style:font-name-asian="微軟正黑體" style:font-name-complex="微軟正黑體" fo:language="zh" fo:country="TW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93" style:parent-style-name="None" style:family="text">
      <style:text-properties style:font-name="微軟正黑體" style:font-name-asian="微軟正黑體" style:font-name-complex="微軟正黑體"/>
    </style:style>
    <style:style style:name="P94" style:parent-style-name="內文" style:family="paragraph">
      <style:paragraph-properties fo:widows="2" fo:orphans="2"/>
    </style:style>
    <style:style style:name="T95" style:parent-style-name="None" style:family="text">
      <style:text-properties style:font-name="微軟正黑體" style:font-name-asian="微軟正黑體" style:font-name-complex="微軟正黑體" style:letter-kerning="false" fo:language="en" fo:country="US"/>
    </style:style>
    <style:style style:name="T96" style:parent-style-name="None" style:family="text">
      <style:text-properties style:font-name="微軟正黑體" style:font-name-asian="微軟正黑體" style:font-name-complex="微軟正黑體" style:letter-kerning="false"/>
    </style:style>
    <style:style style:name="T97" style:parent-style-name="None" style:family="text">
      <style:text-properties style:font-name="微軟正黑體" style:font-name-asian="微軟正黑體" style:font-name-complex="微軟正黑體" style:letter-kerning="false" fo:language="en" fo:country="US"/>
    </style:style>
    <style:style style:name="T98" style:parent-style-name="None" style:family="text">
      <style:text-properties style:font-name="微軟正黑體" style:font-name-asian="微軟正黑體" style:font-name-complex="微軟正黑體" style:letter-kerning="false"/>
    </style:style>
    <style:style style:name="T99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100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language="en" fo:country="US"/>
    </style:style>
    <style:style style:name="T101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T102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0pt" style:font-size-asian="10pt" style:font-size-complex="10pt"/>
    </style:style>
    <style:style style:name="TableRow103" style:family="table-row">
      <style:table-row-properties style:min-row-height="1.2958in" style:use-optimal-row-height="false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05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106" style:parent-style-name="None" style:family="text">
      <style:text-properties style:font-name="微軟正黑體" style:font-name-asian="微軟正黑體" style:font-name-complex="微軟正黑體"/>
    </style:style>
    <style:style style:name="T107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108" style:parent-style-name="None" style:family="text">
      <style:text-properties style:font-name="微軟正黑體" style:font-name-asian="微軟正黑體" style:font-name-complex="微軟正黑體"/>
    </style:style>
    <style:style style:name="T109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ableCell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11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12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 fo:language="en" fo:country="US"/>
    </style:style>
    <style:style style:name="T113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14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15" style:parent-style-name="清單段落" style:list-style-name="LFO4" style:family="paragraph"/>
    <style:style style:name="T116" style:parent-style-name="None" style:family="text">
      <style:text-properties style:font-name="微軟正黑體" style:font-name-asian="微軟正黑體" style:font-name-complex="微軟正黑體"/>
    </style:style>
    <style:style style:name="P117" style:parent-style-name="清單段落" style:list-style-name="LFO4" style:family="paragraph"/>
    <style:style style:name="T118" style:parent-style-name="None" style:family="text">
      <style:text-properties style:font-name="微軟正黑體" style:font-name-asian="微軟正黑體" style:font-name-complex="微軟正黑體"/>
    </style:style>
    <style:style style:name="P119" style:parent-style-name="清單段落" style:list-style-name="LFO4" style:family="paragraph"/>
    <style:style style:name="T120" style:parent-style-name="None" style:family="text">
      <style:text-properties style:font-name="微軟正黑體" style:font-name-asian="微軟正黑體" style:font-name-complex="微軟正黑體"/>
    </style:style>
    <style:style style:name="T121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22" style:parent-style-name="None" style:family="text">
      <style:text-properties style:font-name="微軟正黑體" style:font-name-asian="微軟正黑體" style:font-name-complex="微軟正黑體" fo:background-color="#FFFFFF"/>
    </style:style>
    <style:style style:name="T123" style:parent-style-name="None" style:family="text">
      <style:text-properties style:font-name="微軟正黑體" style:font-name-asian="微軟正黑體" style:font-name-complex="微軟正黑體" fo:background-color="#FFFFFF"/>
    </style:style>
    <style:style style:name="TableRow124" style:family="table-row">
      <style:table-row-properties style:min-row-height="1.1875in" style:use-optimal-row-height="false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6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8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29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 fo:language="en" fo:country="US"/>
    </style:style>
    <style:style style:name="T130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31" style:parent-style-name="清單段落" style:list-style-name="LFO5" style:family="paragraph"/>
    <style:style style:name="T132" style:parent-style-name="None" style:family="text">
      <style:text-properties style:font-name="微軟正黑體" style:font-name-asian="微軟正黑體" style:font-name-complex="微軟正黑體"/>
    </style:style>
    <style:style style:name="T133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134" style:parent-style-name="None" style:family="text">
      <style:text-properties style:font-name="微軟正黑體" style:font-name-asian="微軟正黑體" style:font-name-complex="微軟正黑體"/>
    </style:style>
    <style:style style:name="P135" style:parent-style-name="清單段落" style:list-style-name="LFO5" style:family="paragraph"/>
    <style:style style:name="T136" style:parent-style-name="None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7152in" style:use-optimal-row-height="false"/>
    </style:style>
    <style:style style:name="TableCell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39" style:parent-style-name="None" style:family="text">
      <style:text-properties style:font-name="微軟正黑體" style:font-name-asian="微軟正黑體" style:font-name-complex="微軟正黑體" fo:language="en" fo:country="US"/>
    </style:style>
    <style:style style:name="TableCell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41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42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 fo:language="en" fo:country="US"/>
    </style:style>
    <style:style style:name="T143" style:parent-style-name="None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44" style:parent-style-name="清單段落" style:list-style-name="LFO6" style:family="paragraph"/>
    <style:style style:name="T145" style:parent-style-name="None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「小小觀眾養成指南」教師增能計畫</text:span></text:p>
      <text:list text:style-name="ImportedStyle1" text:continue-numbering="true">
        <text:list-item>
          <text:p text:style-name="P3"><text:span text:style-name="T4">依據<text:s/></text:span></text:p>
        </text:list-item>
      </text:list>
      <text:p text:style-name="清單段落"><text:span text:style-name="T5">「</text:span><text:span text:style-name="T6">113</text:span><text:span text:style-name="T7">年度新竹</text:span><text:span text:style-name="T8">241</text:span><text:span text:style-name="T9">藝術空間策展規劃執行」委託專業服務案。</text:span></text:p>
      <text:p text:style-name="內文"/>
      <text:p text:style-name="內文"><text:span text:style-name="T10">二、目的</text:span></text:p>
      <text:p text:style-name="P11"><text:span text:style-name="T12">（一）新竹作為科技之城，本展透過科技藝術創作，啟發觀眾對於日常生活的觀察與感知。從「展覽識讀」出發，以展覽文案與教育體驗區，讓學童與教師沈浸展覽情境中，並認識科技藝術的獨特性。</text:span></text:p>
      <text:p text:style-name="P13"><text:span text:style-name="T14">（二）藉由工作坊的討論與實作，分享如何引導學童觀展，並進一步思考如何應用於教學現場。</text:span></text:p>
      <text:p text:style-name="P15"><text:span text:style-name="T16">（三）亦符合<text:s/></text:span><text:span text:style-name="T17">108</text:span><text:span text:style-name="T18">課綱的「核心素養」教育，透過策展方法學不僅應用於學校教育，也能教導學生活用這套方法，適應未來更多元的領域中。</text:span></text:p>
      <text:p text:style-name="P19"><text:span text:style-name="T20">（四）鼓勵教師跨域教學推廣展覽讀，豐厚學生思考深度與擴充課程廣度。</text:span></text:p>
      <text:p text:style-name="P21"/>
      <text:p text:style-name="內文"><text:span text:style-name="T22">三、辦理單位</text:span><text:span text:style-name="T23"><text:s/></text:span></text:p>
      <text:p text:style-name="內文"><text:span text:style-name="T24">（一）主辦單位：新竹市政府<text:s/></text:span></text:p>
      <text:p text:style-name="內文"><text:span text:style-name="T25">（二）承辦單位：新竹市文化局<text:s/></text:span></text:p>
      <text:p text:style-name="內文"><text:span text:style-name="T26">（三）協辦單位：新竹市課程與教學發展中心<text:s/></text:span></text:p>
      <text:p text:style-name="內文"/>
      <text:p text:style-name="內文"><text:span text:style-name="T27">四、辦理方式<text:s/></text:span></text:p>
      <text:p text:style-name="內文"><text:span text:style-name="T28">（一）參加對象：新竹市公私立中小學老師<text:s/></text:span></text:p>
      <text:p text:style-name="內文"><text:span text:style-name="T29">（二）辦理時間：</text:span><text:span text:style-name="T30">113</text:span><text:span text:style-name="T31"><text:s/>年<text:s/></text:span><text:span text:style-name="T32">5</text:span><text:span text:style-name="T33"><text:s/>月<text:s/></text:span><text:span text:style-name="T34">8</text:span><text:span text:style-name="T35"><text:s/>日（三）</text:span><text:span text:style-name="T36">14:00-16:00</text:span></text:p>
      <text:p text:style-name="內文"><text:span text:style-name="T37">（三）研習地點：新竹<text:s/></text:span><text:span text:style-name="T38">241<text:s/></text:span><text:span text:style-name="T39">藝術空間</text:span><text:span text:style-name="T40">(</text:span><text:span text:style-name="T41">新竹市中央路<text:s/></text:span><text:span text:style-name="T42">241<text:s/></text:span><text:span text:style-name="T43">號<text:s/></text:span><text:span text:style-name="T44">6<text:s/></text:span><text:span text:style-name="T45">樓</text:span><text:span text:style-name="T46">)<text:s/></text:span></text:p>
      <text:p text:style-name="內文"/>
      <text:p text:style-name="內文"><text:span text:style-name="T47">五、報名方式<text:s/></text:span></text:p>
      <text:p text:style-name="內文"><text:span text:style-name="T48">「小小觀眾養成指南｜教師賦能工作訪」請於<text:s/></text:span><text:span text:style-name="T49">113</text:span><text:span text:style-name="T50"><text:s/>年<text:s/></text:span><text:span text:style-name="T51">5</text:span><text:span text:style-name="T52"><text:s/>月<text:s/></text:span><text:span text:style-name="T53">6</text:span><text:span text:style-name="T54"><text:s/>日前上新竹市教師研習護照報名，全程參加本研習人員，核給研習時數</text:span><text:span text:style-name="T55">2</text:span><text:span text:style-name="T56"><text:s/>小時。</text:span></text:p>
      <text:p text:style-name="內文"/>
      <text:p text:style-name="內文"><text:span text:style-name="T57">六、課程內容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><text:span text:style-name="T65">課程內容</text:span></text:p>
          </table:table-cell>
          <table:table-cell table:style-name="TableCell66">
            <text:p text:style-name="內文"><text:span text:style-name="T67">主持人</text:span><text:span text:style-name="T68">/</text:span><text:span text:style-name="T69">主講人</text:span></text:p>
          </table:table-cell>
        </table:table-row>
        <table:table-row table:style-name="TableRow70">
          <table:table-cell table:style-name="TableCell71">
            <text:p text:style-name="內文"><text:span text:style-name="T72">13</text:span><text:span text:style-name="T73">：</text:span><text:span text:style-name="T74">30-14</text:span><text:span text:style-name="T75">：</text:span><text:span text:style-name="T76">00<text:s/></text:span></text:p>
          </table:table-cell>
          <table:table-cell table:style-name="TableCell77">
            <text:p text:style-name="內文"><text:span text:style-name="T78">報到<text:s/></text:span></text:p>
          </table:table-cell>
          <table:table-cell table:style-name="TableCell79">
            <text:p text:style-name="內文"><text:span text:style-name="T80">新竹<text:s/></text:span><text:span text:style-name="T81">241<text:s/></text:span><text:span text:style-name="T82">藝術空間駐館人員賴佳慧</text:span></text:p>
          </table:table-cell>
        </table:table-row>
        <table:table-row table:style-name="TableRow83">
          <table:table-cell table:style-name="TableCell84">
            <text:p text:style-name="內文"><text:span text:style-name="T85">14:00-14:30</text:span></text:p>
          </table:table-cell>
          <table:table-cell table:style-name="TableCell86">
            <text:p text:style-name="內文"><text:span text:style-name="T87">策展解析</text:span><text:span text:style-name="T88"><text:s/>——<text:s/></text:span><text:span text:style-name="T89">成為專業看展人</text:span></text:p>
            <text:list text:style-name="LFO3" text:continue-numbering="true">
              <text:list-item>
                <text:p text:style-name="P90">科技藝術的特色</text:p>
              </text:list-item>
              <text:list-item>
                <text:p text:style-name="P91">策展發想過程的分享</text:p>
              </text:list-item>
            </text:list>
          </table:table-cell>
          <table:table-cell table:style-name="TableCell92" table:number-rows-spanned="4">
            <text:p text:style-name="內文"><text:span text:style-name="T93">主講人:胡忻儀</text:span></text:p>
            <text:p text:style-name="P94"><text:span text:style-name="T95">2017<text:s/></text:span><text:span text:style-name="T96">年<text:s/></text:span><text:span text:style-name="T97">7<text:s/></text:span><text:span text:style-name="T98">月成立均勻製作，致力於每個專案中實踐恰到好處的創意。以展覽製作轉譯藝術與文史，貼近日常生活。</text:span><text:span text:style-name="T99">透過對展覽製作的實踐與藝術教育研究，持續探索及推廣「展覽識讀」概念。</text:span><text:span text:style-name="T100">2020<text:s/></text:span><text:span text:style-name="T101">年發起「大展身手做展覽」兒童策展計畫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內文"><text:span text:style-name="T105">14</text:span><text:span text:style-name="T106">：</text:span><text:span text:style-name="T107">30-15</text:span><text:span text:style-name="T108">：</text:span><text:span text:style-name="T109">30</text:span></text:p>
          </table:table-cell>
          <table:table-cell table:style-name="TableCell110">
            <text:p text:style-name="內文"><text:span text:style-name="T111">展覽欣賞</text:span><text:span text:style-name="T112">——<text:s/></text:span><text:span text:style-name="T113">打開五官探索展覽</text:span></text:p>
            <text:p text:style-name="內文"><text:span text:style-name="T114">《日常的形狀：感知重啟提案》展覽觀察</text:span></text:p>
            <text:list text:style-name="LFO4" text:continue-numbering="true">
              <text:list-item>
                <text:p text:style-name="P115"><text:span text:style-name="T116">透過觀察展示設計，呼應觀展的體感經驗、發現更多展覽細節。</text:span></text:p>
              </text:list-item>
              <text:list-item>
                <text:p text:style-name="P117"><text:span text:style-name="T118">引導學員使用不同方式觀察、感受作品，進而理解展覽中的作品如何與自身的生活經驗產生連結。</text:span></text:p>
              </text:list-item>
              <text:list-item>
                <text:p text:style-name="P119"><text:span text:style-name="T120">透過觀察過程，探索「觀看展覽」的更多方法及可能性。</text:span></text:p>
              </text:list-item>
            </text:list>
            <text:p text:style-name="內文"><text:span text:style-name="T121">《日常的形狀：感知重啟提案》展覽介紹</text:span></text:p>
            <text:p text:style-name="內文"><text:span text:style-name="T122">「日常」是你我日復一日的生活，因習以為常，往往難以被我們注意到。從這些看似最小的事來產生最大的共感，藝術家運用科技媒材的功能性，將日常生活中的時間、空間和情緒轉化，透過創作具象成「形狀」。當這些無以名狀的日常景象，成為可視、可觸、可聽的藝術創作，延展了我們感知層面的廣度，彷彿開啟了觀者與藝術家之間對於感受的新提案。 「日常的形狀：感知重啟提案」從每個人都熟悉的生活場景出發：落</text:span><text:soft-page-break/><text:span text:style-name="T123">日斜照的窗邊，走向屬於室內空間的客廳，看見燈甚至是「聽見」光；浴室一個絕對的私人領域，夾雜著想像的視覺經驗；再走向書房，一個自我對話，或是受限互動的雙向場域，重塑關係建立的可能。 現在，讓我們調整腳步試著對生活有感，重啟屬於自己的日常感知提案。</text:span></text:p>
          </table:table-cell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內文"><text:span text:style-name="T126">15:00-15:40</text:span></text:p>
          </table:table-cell>
          <table:table-cell table:style-name="TableCell127">
            <text:p text:style-name="內文"><text:span text:style-name="T128">拆解展覽</text:span><text:span text:style-name="T129">——</text:span><text:span text:style-name="T130">展覽原來如此</text:span></text:p>
            <text:list text:style-name="LFO5" text:continue-numbering="true">
              <text:list-item>
                <text:p text:style-name="P131"><text:span text:style-name="T132">運用</text:span><text:span text:style-name="T133">5W1H</text:span><text:span text:style-name="T134">心智圖方法引導，歸納展覽內容的構成方式。</text:span></text:p>
              </text:list-item>
              <text:list-item>
                <text:p text:style-name="P135"><text:span text:style-name="T136">分享歸納心智圖後，學員認知、體驗到的內容，與本展覽內容不同／相同之處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137">
          <table:table-cell table:style-name="TableCell138">
            <text:p text:style-name="內文"><text:span text:style-name="T139">15:40-16:00</text:span></text:p>
          </table:table-cell>
          <table:table-cell table:style-name="TableCell140">
            <text:p text:style-name="內文"><text:span text:style-name="T141">大展身手</text:span><text:span text:style-name="T142">——</text:span><text:span text:style-name="T143">我的觀眾養成指南</text:span></text:p>
            <text:list text:style-name="LFO6" text:continue-numbering="true">
              <text:list-item>
                <text:p text:style-name="P144"><text:span text:style-name="T145">思考課程中體驗及回饋，發展出屬於自己的觀展指南，日後可持續活用於課堂、生活中。</text:span></text:p>
              </text:list-item>
            </text:list>
          </table: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None" style:display-name="None" style:family="text">
      <style:text-properties fo:language="zh" fo:country="TW" style:language-asian="zh" style:country-asian="TW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edStyle1" style:display-name="Imported Style 1">
      <text:list-level-style-number text:level="1" text:style-name="WW_CharLFO1LVL1" style:num-suffix="." style:num-format="一, 十, 一○○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5743in" text:min-label-width="0.4256in" text:list-level-position-and-space-mode="label-alignment">
          <style:list-level-label-alignment text:label-followed-by="listtab" fo:margin-left="1in" fo:text-indent="-0.4256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5743in" text:min-label-width="0.4256in" text:list-level-position-and-space-mode="label-alignment">
          <style:list-level-label-alignment text:label-followed-by="listtab" fo:margin-left="2in" fo:text-indent="-0.4256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5743in" text:min-label-width="0.4256in" text:list-level-position-and-space-mode="label-alignment">
          <style:list-level-label-alignment text:label-followed-by="listtab" fo:margin-left="3in" fo:text-indent="-0.42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4LVL2" text:bullet-char="■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3" text:style-name="WW_CharLFO4LVL3" text:bullet-char="◆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4" text:style-name="WW_CharLFO4LVL4" text:bullet-char="●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5" text:style-name="WW_CharLFO4LVL5" text:bullet-char="■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6" text:style-name="WW_CharLFO4LVL6" text:bullet-char="◆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7" text:style-name="WW_CharLFO4LVL7" text:bullet-char="●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8" text:style-name="WW_CharLFO4LVL8" text:bullet-char="■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  <text:list-level-style-bullet text:level="9" text:style-name="WW_CharLFO4LVL9" text:bullet-char="◆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rial Unicode M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cher</dc:creator>
    <meta:creation-date>2024-04-09T08:48:00Z</meta:creation-date>
    <dc:date>2024-04-09T08:48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1" meta:row-count="9" meta:non-whitespace-character-count="1194"/>
  </office:meta>
</office:document-meta>
</file>