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 Typewriter" svg:font-family="'Lucida Sans Typewriter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52cm" table:align="center"/>
    </style:style>
    <style:style style:name="表格1.A" style:family="table-column">
      <style:table-column-properties style:column-width="18.052cm"/>
    </style:style>
    <style:style style:name="表格1.1" style:family="table-row">
      <style:table-row-properties style:min-row-height="2.48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81cm" fo:margin-left="0cm" table:align="left"/>
    </style:style>
    <style:style style:name="表格2.A" style:family="table-column">
      <style:table-column-properties style:column-width="3.434cm"/>
    </style:style>
    <style:style style:name="表格2.B" style:family="table-column">
      <style:table-column-properties style:column-width="2.12cm"/>
    </style:style>
    <style:style style:name="表格2.C" style:family="table-column">
      <style:table-column-properties style:column-width="2.778cm"/>
    </style:style>
    <style:style style:name="表格2.E" style:family="table-column">
      <style:table-column-properties style:column-width="3.971cm"/>
    </style:style>
    <style:style style:name="表格2.1" style:family="table-row">
      <style:table-row-properties style:min-row-height="1.312cm" style:use-optimal-row-height="false"/>
    </style:style>
    <style:style style:name="表格2.A1" style:family="table-cell">
      <style:table-cell-properties fo:padding="0cm" fo:border="0.5pt solid #000009" style:writing-mode="lr-tb"/>
    </style:style>
    <style:style style:name="表格2.2" style:family="table-row">
      <style:table-row-properties style:row-height="1.312cm" style:use-optimal-row-height="false"/>
    </style:style>
    <style:style style:name="表格2.3" style:family="table-row">
      <style:table-row-properties style:row-height="1.644cm" style:use-optimal-row-height="false"/>
    </style:style>
    <style:style style:name="表格2.A3" style:family="table-cell">
      <style:table-cell-properties style:vertical-align="middle" fo:padding="0cm" fo:border="0.5pt solid #000009" style:writing-mode="lr-tb"/>
    </style:style>
    <style:style style:name="表格2.4" style:family="table-row">
      <style:table-row-properties style:row-height="1.199cm" style:use-optimal-row-height="false"/>
    </style:style>
    <style:style style:name="表格2.5" style:family="table-row">
      <style:table-row-properties style:row-height="2cm" style:use-optimal-row-height="false"/>
    </style:style>
    <style:style style:name="表格2.6" style:family="table-row">
      <style:table-row-properties style:row-height="1.801cm" style:use-optimal-row-height="false"/>
    </style:style>
    <style:style style:name="表格2.7" style:family="table-row">
      <style:table-row-properties style:row-height="1cm" style:use-optimal-row-height="false"/>
    </style:style>
    <style:style style:name="表格2.9" style:family="table-row">
      <style:table-row-properties style:row-height="2.2cm" style:use-optimal-row-height="false"/>
    </style:style>
    <style:style style:name="表格2.10" style:family="table-row">
      <style:table-row-properties style:row-height="5.191cm" style:use-optimal-row-height="false"/>
    </style:style>
    <style:style style:name="P1" style:family="paragraph" style:parent-style-name="Text_20_body">
      <style:paragraph-properties fo:orphans="2" fo:widows="2" fo:hyphenation-ladder-count="no-limit" fo:break-before="page" style:vertical-align="auto"/>
      <style:text-properties fo:color="#000000" fo:font-size="14pt" style:font-name-asian="標楷體" style:font-size-asian="14pt" style:font-size-complex="14pt" fo:hyphenate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0.353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orphans="2" fo:widows="2"/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style:paragraph-properties fo:line-height="200%" style:snap-to-layout-grid="false"/>
    </style:style>
    <style:style style:name="P11" style:family="paragraph" style:parent-style-name="Text_20_body">
      <style:text-properties style:font-name="MS Mincho" style:font-name-asian="MS Mincho" style:font-name-complex="MS Mincho"/>
    </style:style>
    <style:style style:name="P12" style:family="paragraph" style:parent-style-name="Text_20_body">
      <style:paragraph-properties fo:text-align="center" style:justify-single-word="false" fo:orphans="2" fo:widows="2"/>
    </style:style>
    <style:style style:name="P13" style:family="paragraph" style:parent-style-name="Text_20_body">
      <style:paragraph-properties fo:margin-left="0cm" fo:margin-right="0.023cm" fo:margin-top="0.011cm" fo:margin-bottom="0cm" loext:contextual-spacing="false" fo:line-height="0.564cm" fo:text-align="center" style:justify-single-word="false" fo:text-indent="0cm" style:auto-text-indent="false"/>
      <style:text-properties fo:font-size="14pt" fo:letter-spacing="0.007cm" style:font-name-asian="標楷體" style:font-size-asian="14pt" style:font-size-complex="14pt" style:text-scale="99%"/>
    </style:style>
    <style:style style:name="P14" style:family="paragraph" style:parent-style-name="Text_20_body">
      <style:paragraph-properties fo:margin-left="0cm" fo:margin-right="0.023cm" fo:margin-top="0.011cm" fo:margin-bottom="0cm" loext:contextual-spacing="false" fo:line-height="0.5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.023cm" fo:margin-top="0.011cm" fo:margin-bottom="0cm" loext:contextual-spacing="false" fo:line-height="0.564cm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.011cm" fo:margin-bottom="0cm" loext:contextual-spacing="false" fo:line-height="0.194cm" fo:text-align="center" style:justify-single-word="false"/>
      <style:text-properties fo:font-size="5.5pt" style:font-size-asian="5.5pt" style:font-size-complex="5.5pt"/>
    </style:style>
    <style:style style:name="P17" style:family="paragraph" style:parent-style-name="Text_20_body">
      <style:paragraph-properties fo:margin-top="0.011cm" fo:margin-bottom="0cm" loext:contextual-spacing="false" fo:line-height="0.229cm"/>
      <style:text-properties fo:font-size="6.5pt" style:font-size-asian="6.5pt" style:font-size-complex="6.5pt"/>
    </style:style>
    <style:style style:name="P18" style:family="paragraph" style:parent-style-name="Text_20_body">
      <style:paragraph-properties fo:margin-top="0.011cm" fo:margin-bottom="0cm" loext:contextual-spacing="false" fo:line-height="0.194cm"/>
      <style:text-properties style:font-name="標楷體" fo:font-size="5.5pt" style:font-name-asian="標楷體" style:font-size-asian="5.5pt" style:font-size-complex="5.5pt"/>
    </style:style>
    <style:style style:name="P19" style:family="paragraph" style:parent-style-name="Text_20_body">
      <style:paragraph-properties fo:margin-left="0cm" fo:margin-right="-6.717cm" fo:line-height="0.598cm" fo:text-indent="5.433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-6.717cm" fo:line-height="0.598cm" fo:text-indent="11.185cm" style:auto-text-indent="false"/>
    </style:style>
    <style:style style:name="P21" style:family="paragraph" style:parent-style-name="Text_20_body">
      <style:paragraph-properties fo:margin-top="0.002cm" fo:margin-bottom="0cm" loext:contextual-spacing="false" fo:line-height="0.229cm"/>
      <style:text-properties fo:font-size="6.5pt" style:font-size-asian="6.5pt" style:font-size-complex="6.5pt"/>
    </style:style>
    <style:style style:name="P22" style:family="paragraph" style:parent-style-name="Text_20_body">
      <style:paragraph-properties fo:margin-top="0.002cm" fo:margin-bottom="0cm" loext:contextual-spacing="false" fo:line-height="0.494cm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72cm" fo:margin-right="-0.035cm" fo:text-indent="0cm" style:auto-text-indent="false">
        <style:tab-stops>
          <style:tab-stop style:position="0.83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fo:margin-top="0.016cm" fo:margin-bottom="0cm" loext:contextual-spacing="false" fo:line-height="0.247cm"/>
      <style:text-properties fo:font-size="7pt" style:font-size-asian="7pt" style:font-size-complex="7pt"/>
    </style:style>
    <style:style style:name="P25" style:family="paragraph" style:parent-style-name="Text_20_body">
      <style:paragraph-properties fo:margin-left="1.388cm" fo:margin-right="1.549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Text_20_body">
      <style:paragraph-properties fo:margin-left="0.524cm" fo:margin-right="-0.0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margin-left="0.176cm" fo:margin-right="-0.0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8" style:family="paragraph" style:parent-style-name="Text_20_body">
      <style:paragraph-properties fo:margin-left="0.176cm" fo:margin-right="-0.035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176cm" fo:margin-right="-0.035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176cm" fo:margin-right="-0.035cm" fo:line-height="0.533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top="0.007cm" fo:margin-bottom="0cm" loext:contextual-spacing="false" fo:line-height="0.353cm"/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.007cm" fo:margin-bottom="0cm" loext:contextual-spacing="false" fo:line-height="0.335cm"/>
      <style:text-properties fo:font-size="9.5pt" style:font-size-asian="9.5pt" style:font-size-complex="9.5pt"/>
    </style:style>
    <style:style style:name="P33" style:family="paragraph" style:parent-style-name="Text_20_body">
      <style:paragraph-properties fo:margin-top="0.019cm" fo:margin-bottom="0cm" loext:contextual-spacing="false" fo:line-height="0.353cm"/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.506cm" fo:margin-right="-0.0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Text_20_body">
      <style:paragraph-properties fo:margin-left="0.185cm" fo:margin-right="-0.035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931cm" fo:margin-right="0cm" fo:line-height="80%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Text_20_body">
      <style:paragraph-properties fo:margin-left="0.931cm" fo:margin-right="0.381cm" fo:line-height="80%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38" style:family="paragraph" style:parent-style-name="Text_20_body">
      <style:paragraph-properties fo:margin-left="0cm" fo:margin-right="4.286cm" fo:line-height="0.838cm" fo:text-align="justify" style:justify-single-word="false" fo:text-indent="0cm" style:auto-text-indent="false">
        <style:tab-stops>
          <style:tab-stop style:position="7.056cm"/>
          <style:tab-stop style:position="9.772cm"/>
        </style:tab-stops>
      </style:paragraph-properties>
      <style:text-properties style:text-position="-7% 100%" style:font-name="標楷體" fo:font-size="22pt" style:font-name-asian="標楷體" style:font-size-asian="22pt" style:font-name-complex="MS Mincho" style:font-size-complex="22pt"/>
    </style:style>
    <style:style style:name="P39" style:family="paragraph" style:parent-style-name="Text_20_body">
      <style:paragraph-properties fo:margin-left="4.337cm" fo:margin-right="4.286cm" fo:line-height="0.838cm" fo:text-align="center" style:justify-single-word="false" fo:text-indent="0cm" style:auto-text-indent="false">
        <style:tab-stops>
          <style:tab-stop style:position="2.718cm"/>
          <style:tab-stop style:position="5.435cm"/>
        </style:tab-stops>
      </style:paragraph-properties>
    </style:style>
    <style:style style:name="P40" style:family="paragraph" style:parent-style-name="Text_20_body">
      <style:paragraph-properties fo:margin-top="0.005cm" fo:margin-bottom="0cm" loext:contextual-spacing="false" fo:line-height="0.494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1.069cm" fo:margin-right="-0.035cm" fo:text-indent="0cm" style:auto-text-indent="false">
        <style:tab-stops>
          <style:tab-stop style:position="0.836cm"/>
        </style:tab-stops>
      </style:paragraph-properties>
      <style:text-properties style:font-name="標楷體" fo:font-size="16pt" style:font-name-asian="標楷體" style:font-size-asian="16pt" style:font-name-complex="MS Mincho" style:font-size-complex="16pt"/>
    </style:style>
    <style:style style:name="P42" style:family="paragraph" style:parent-style-name="Text_20_body">
      <style:paragraph-properties fo:margin-left="1.069cm" fo:margin-right="-0.035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top="0.014cm" fo:margin-bottom="0cm" loext:contextual-spacing="false" fo:line-height="0.176cm"/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2.551cm" fo:margin-right="-0.041cm" fo:line-height="150%" fo:text-indent="0cm" style:auto-text-indent="false">
        <style:tab-stops>
          <style:tab-stop style:position="5.916cm"/>
        </style:tab-stops>
      </style:paragraph-properties>
    </style:style>
    <style:style style:name="P45" style:family="paragraph" style:parent-style-name="Text_20_body">
      <style:paragraph-properties fo:margin-left="2.551cm" fo:margin-right="-0.041cm" fo:line-height="150%" fo:text-indent="0cm" style:auto-text-indent="false">
        <style:tab-stops>
          <style:tab-stop style:position="5.916cm"/>
        </style:tab-stops>
      </style:paragraph-properties>
      <style:text-properties style:font-name="標楷體" fo:font-size="16pt" style:font-name-asian="標楷體" style:font-size-asian="16pt" style:font-name-complex="Lucida Sans Typewriter" style:font-size-complex="16pt"/>
    </style:style>
    <style:style style:name="P46" style:family="paragraph" style:parent-style-name="清單段落" style:list-style-name="L1">
      <style:paragraph-properties fo:margin-left="0.82cm" fo:margin-right="0cm" fo:margin-top="0.053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清單段落" style:list-style-name="L1">
      <style:paragraph-properties fo:margin-left="0.82cm" fo:margin-right="0.042cm" fo:line-height="0.55cm" fo:text-indent="0cm" style:auto-text-indent="false">
        <style:tab-stops>
          <style:tab-stop style:position="0.626cm"/>
          <style:tab-stop style:position="4.154cm"/>
        </style:tab-stops>
      </style:paragraph-properties>
    </style:style>
    <style:style style:name="P48" style:family="paragraph" style:parent-style-name="清單段落" style:list-style-name="L1">
      <style:paragraph-properties fo:margin-left="0.82cm" fo:margin-right="0.026cm" fo:line-height="0.55cm" fo:text-indent="0cm" style:auto-text-indent="false">
        <style:tab-stops/>
      </style:paragraph-properties>
    </style:style>
    <style:style style:name="P49" style:family="paragraph" style:parent-style-name="Text_20_body" style:master-page-name="MP0">
      <style:paragraph-properties fo:orphans="2" fo:widows="2" fo:hyphenation-ladder-count="no-limit" style:page-number="auto" fo:break-before="page" style:vertical-align="auto"/>
      <style:text-properties fo:hyphenate="false"/>
    </style:style>
    <style:style style:name="P50" style:family="paragraph" style:parent-style-name="Text_20_body" style:master-page-name="MP1">
      <style:paragraph-properties fo:margin-left="0cm" fo:margin-right="4.286cm" fo:line-height="0.838cm" fo:text-indent="0cm" style:auto-text-indent="false" style:page-number="auto" fo:break-before="page">
        <style:tab-stops>
          <style:tab-stop style:position="7.056cm"/>
          <style:tab-stop style:position="9.772cm"/>
        </style:tab-stops>
      </style:paragraph-properties>
      <style:text-properties style:text-position="-11% 100%" style:font-name="標楷體" fo:font-size="14pt" style:letter-kerning="true" style:font-name-asian="標楷體" style:font-size-asian="14pt" style:font-name-complex="MS Mincho" style:font-size-complex="14pt"/>
    </style:style>
    <style:style style:name="T1" style:family="text">
      <style:text-properties fo:font-size="14pt" fo:letter-spacing="0.007cm" style:font-name-asian="標楷體" style:font-size-asian="14pt" style:font-size-complex="14pt"/>
    </style:style>
    <style:style style:name="T2" style:family="text">
      <style:text-properties fo:font-size="14pt" fo:letter-spacing="0.007cm" style:font-name-asian="標楷體" style:font-size-asian="14pt" style:font-size-complex="14pt" style:text-scale="99%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text-scale="99%"/>
    </style:style>
    <style:style style:name="T5" style:family="text">
      <style:text-properties fo:font-size="14pt" style:font-name-asian="標楷體" style:font-size-asian="14pt" style:font-size-complex="14pt" style:text-scale="82%"/>
    </style:style>
    <style:style style:name="T6" style:family="text">
      <style:text-properties fo:font-size="14pt" fo:letter-spacing="-0.118cm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letter-spacing="-0.002cm" style:font-name-asian="標楷體"/>
    </style:style>
    <style:style style:name="T11" style:family="text">
      <style:text-properties style:font-name="標楷體" fo:letter-spacing="0.009cm" style:font-name-asian="標楷體" style:font-name-complex="標楷體"/>
    </style:style>
    <style:style style:name="T12" style:family="text">
      <style:text-properties style:font-name="標楷體" fo:background-color="#d3d3d3" loext:char-shading-value="0" style:font-name-asian="標楷體" style:font-name-complex="標楷體"/>
    </style:style>
    <style:style style:name="T13" style:family="text">
      <style:text-properties style:font-name="標楷體" fo:letter-spacing="0.011cm" style:font-name-asian="標楷體" style:font-name-complex="標楷體"/>
    </style:style>
    <style:style style:name="T14" style:family="text">
      <style:text-properties style:font-name="標楷體" fo:letter-spacing="0.004cm" style:font-name-asian="標楷體" style:font-name-complex="標楷體"/>
    </style:style>
    <style:style style:name="T15" style:family="text">
      <style:text-properties style:font-name="標楷體" fo:letter-spacing="0.007cm" style:font-name-asian="標楷體"/>
    </style:style>
    <style:style style:name="T16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微軟正黑體" style:font-size-complex="16pt"/>
    </style:style>
    <style:style style:name="T19" style:family="text">
      <style:text-properties style:font-name="標楷體" fo:font-size="16pt" style:font-name-asian="標楷體" style:font-size-asian="16pt" style:font-name-complex="Lucida Sans Typewriter" style:font-size-complex="16pt"/>
    </style:style>
    <style:style style:name="T20" style:family="text">
      <style:text-properties style:font-name="標楷體" fo:font-size="16pt" style:font-name-asian="標楷體" style:font-size-asian="16pt" style:font-name-complex="Lucida Sans Typewriter" style:font-size-complex="16pt" style:text-scale="82%"/>
    </style:style>
    <style:style style:name="T21" style:family="text">
      <style:text-properties style:font-name="標楷體" fo:font-size="16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font-name-complex="MS Mincho" style:font-size-complex="16pt"/>
    </style:style>
    <style:style style:name="T22" style:family="text">
      <style:text-properties style:font-name="標楷體" fo:font-size="16pt" fo:letter-spacing="-0.162cm" style:font-name-asian="標楷體" style:font-size-asian="16pt" style:font-name-complex="Lucida Sans Typewriter" style:font-size-complex="16pt"/>
    </style:style>
    <style:style style:name="T23" style:family="text">
      <style:text-properties style:font-name="標楷體" fo:font-size="16pt" fo:letter-spacing="0.071cm" style:font-name-asian="標楷體" style:font-size-asian="16pt" style:font-name-complex="Lucida Sans Typewriter" style:font-size-complex="16pt" style:text-scale="84%"/>
    </style:style>
    <style:style style:name="T24" style:family="text">
      <style:text-properties style:font-name="新細明體" style:font-name-complex="標楷體"/>
    </style:style>
    <style:style style:name="T25" style:family="text">
      <style:text-properties style:font-name="新細明體" fo:letter-spacing="0.007cm"/>
    </style:style>
    <style:style style:name="T26" style:family="text">
      <style:text-properties fo:letter-spacing="0.004cm" fo:background-color="#d3d3d3" loext:char-shading-value="0" style:font-name-asian="Times New Roman"/>
    </style:style>
    <style:style style:name="T27" style:family="text">
      <style:text-properties fo:background-color="#d3d3d3" loext:char-shading-value="0" style:font-name-asian="Times New Roman"/>
    </style:style>
    <style:style style:name="T28" style:family="text">
      <style:text-properties style:font-name="Wingdings 2" fo:letter-spacing="0.007cm" style:font-name-asian="Wingdings 2" style:font-name-complex="Wingdings 2"/>
    </style:style>
    <style:style style:name="T29" style:family="text">
      <style:text-properties style:text-position="-4% 100%" style:font-name="Wingdings 2" fo:letter-spacing="0.007cm" style:font-name-asian="Wingdings 2" style:font-name-complex="Wingdings 2"/>
    </style:style>
    <style:style style:name="T30" style:family="text">
      <style:text-properties style:text-position="-4% 100%" style:font-name="標楷體" style:font-name-asian="標楷體" style:font-name-complex="標楷體"/>
    </style:style>
    <style:style style:name="T31" style:family="text">
      <style:text-properties style:text-position="-7% 100%" style:font-name="標楷體" fo:font-size="22pt" style:font-name-asian="標楷體" style:font-size-asian="22pt" style:font-name-complex="MS Mincho" style:font-size-complex="22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13-2 <text:bookmark-start text:name="_Hlk133063026"/><text:bookmark-start text:name="_Hlk133063266"/>國中小教師本土語言(客家語、閩南語、原民語)暨臺灣手語教學支援工作人員換證計畫<text:bookmark-end text:name="_Hlk133063026"/></text:p>
            <text:p text:style-name="P2"><text:bookmark-end text:name="_Hlk133063266"/>壹、依據</text:p>
            <text:p text:style-name="P2">一、教育部國民及學前教育署107年3月6日臺教國署國字第1070001409B 號令修正「教育部國民及學前教育署補助直轄市縣（市）推動國民中小學本土教育要點」。</text:p>
            <text:p text:style-name="P2">二、新竹市112學年度國民中小學本土教育整體推動方案。</text:p>
            <text:p text:style-name="P2">貳、目的</text:p>
            <text:p text:style-name="P2">一、鼓勵現職教師參與本土語言能力認證，提升本市本土語言教師教學知能。</text:p>
            <text:p text:style-name="P2">二、儲備本土語言師資，提高本土語言教學品質，落實本土語言之文化傳承。</text:p>
            <text:p text:style-name="P2">參、辦理單位</text:p>
            <text:p text:style-name="P2">一、主辦單位：新竹市政府</text:p>
            <text:p text:style-name="P2">二、承辦單位：新竹市北區南寮國民小學 </text:p>
            <text:p text:style-name="P2">肆、參加對象：</text:p>
            <text:p text:style-name="P2">一、具有基本資格者之公私立高級中等以下學校（含幼兒園）之現職教師、退休教師。</text:p>
            <text:p text:style-name="P2">二、持有行政院客家委員會客家語語言能力認證中高級（含）以上或教育部閩南語語言能力認證中高級（含）以上證書者。</text:p>
            <text:p text:style-name="P2">伍、認證程序：</text:p>
            <text:p text:style-name="P2">一、組織認證委員會</text:p>
            <text:p text:style-name="P2">(一)重點工作</text:p>
            <text:p text:style-name="P2">1.審核確定實施計畫。</text:p>
            <text:p text:style-name="P2">2.審核教師證及相關表件。</text:p>
            <text:p text:style-name="P2">3.其他有關事宜。</text:p>
            <text:p text:style-name="P2">(二)委員會成員 </text:p>
            <text:p text:style-name="P2">1.召集人：教育處長</text:p>
            <text:p text:style-name="P2">2.副召集人：教育處副處長</text:p>
            <text:p text:style-name="P2">3.委員：擬由本市閩、客語資源中心學校校長、本土語言(客家語與閩南語)輔導團團員、學者專家擔任。</text:p>
            <text:p text:style-name="P2">二、審核教師證及相關證件均合格者，核發教學支援工作人員工作證書。</text:p>
            <text:p text:style-name="P2">陸、送審時間：113年 05月1日至113年05月30日。</text:p>
            <text:p text:style-name="P2">柒、送審方式：</text:p>
            <text:p text:style-name="P2">ㄧ、一律採郵寄送件，郵寄資料內容如下：送審者基本資料表、切結書、國民身分證（影本）、行政院客家委員會中高級客家語能力認證證書（影本）或教育部臺灣閩南語語言能力認證考試中高級證書（影本），以上影本請註記與正本相符，並請送審者本人於影本親筆簽名。並以雙掛號寄送。</text:p>
            <text:p text:style-name="P2">二、郵寄期間：自113年 05月1日至113年05月30日止，以郵戳為憑。</text:p>
            <text:p text:style-name="P2">三、郵寄地址：30057新竹市東大路三段465號新竹市北區南寮國民小學教務處收。</text:p>
            <text:p text:style-name="P2">四、聯絡方式：5363448#818，教務主任劉麗娟主任。</text:p>
            <text:p text:style-name="P2">捌、寄發合格證書時間：113年7月26日(五) 以後寄發。</text:p>
            <text:p text:style-name="P2">玖、資料檢核：</text:p>
            <text:p text:style-name="P2">一、國民身分證 (影本)</text:p>
            <text:p text:style-name="P2">二、教師證(或退休證) (影本)</text:p>
            <text:p text:style-name="P2">三、語言能力認證證書 ( 二擇一)</text:p>
            <text:p text:style-name="P2"><text:soft-page-break/>(一)教育部閩南語語言能力認證，取得中高級(含)以上之證書 (影本)。</text:p>
            <text:p text:style-name="P2">(二)客家委員會辦理客語能力認證，取得中高級(含)以上之證書 (影本)。</text:p>
            <text:p text:style-name="P2"/>
          </table:table-cell>
        </table:table-row>
      </table:table>
      <text:p text:style-name="Text_20_body"/>
      <text:p text:style-name="P5"/>
      <text:p text:style-name="P1"/>
      <text:p text:style-name="P6">附件13-3-1</text:p>
      <text:p text:style-name="P13"/>
      <text:p text:style-name="P15"><text:span text:style-name="預設段落字型"><text:span text:style-name="T2">新</text:span></text:span><text:span text:style-name="預設段落字型"><text:span text:style-name="T4">竹市</text:span></text:span><text:span text:style-name="預設段落字型"><text:span text:style-name="T6"> </text:span></text:span><text:span text:style-name="預設段落字型"><text:span text:style-name="T5">112</text:span></text:span><text:span text:style-name="預設段落字型"><text:span text:style-name="T1">學</text:span></text:span><text:span text:style-name="預設段落字型"><text:span text:style-name="T3">年</text:span></text:span><text:span text:style-name="預設段落字型"><text:span text:style-name="T1">度</text:span></text:span><text:span text:style-name="預設段落字型"><text:span text:style-name="T3">推動</text:span></text:span><text:span text:style-name="預設段落字型"><text:span text:style-name="T1">國</text:span></text:span><text:span text:style-name="預設段落字型"><text:span text:style-name="T3">民中</text:span></text:span><text:span text:style-name="預設段落字型"><text:span text:style-name="T1">小</text:span></text:span><text:span text:style-name="預設段落字型"><text:span text:style-name="T3">學</text:span></text:span><text:span text:style-name="預設段落字型"><text:span text:style-name="T1">本</text:span></text:span><text:span text:style-name="預設段落字型"><text:span text:style-name="T3">土</text:span></text:span><text:span text:style-name="預設段落字型"><text:span text:style-name="T1">教</text:span></text:span><text:span text:style-name="預設段落字型"><text:span text:style-name="T3">育</text:span></text:span><text:span text:style-name="預設段落字型"><text:span text:style-name="T1">整</text:span></text:span><text:span text:style-name="預設段落字型"><text:span text:style-name="T3">體推</text:span></text:span><text:span text:style-name="預設段落字型"><text:span text:style-name="T1">動</text:span></text:span><text:span text:style-name="預設段落字型"><text:span text:style-name="T3">方案</text:span></text:span></text:p>
      <text:p text:style-name="P14">國中小教師本土語言(客語、閩語、原民語)暨臺灣手語教學支援人員換證計畫</text:p>
      <text:p text:style-name="P16"/>
      <text:p text:style-name="P8"/>
      <text:p text:style-name="P19">送審者基本資料表</text:p>
      <text:p text:style-name="P20"><text:span text:style-name="預設段落字型"><text:span text:style-name="T8">送審編號：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1"/>
            <text:p text:style-name="P23">姓<text:tab/>名</text:p>
          </table:table-cell>
          <table:table-cell table:style-name="表格2.A1" table:number-columns-spanned="3" office:value-type="string">
            <text:p text:style-name="Text_20_body"/>
          </table:table-cell>
          <table:covered-table-cell/>
          <table:covered-table-cell/>
          <table:table-cell table:style-name="表格2.A1" table:number-rows-spanned="3" office:value-type="string">
            <text:p text:style-name="P24"/>
            <text:p text:style-name="P7"/>
            <text:p text:style-name="P7"/>
            <text:p text:style-name="P7"/>
            <text:p text:style-name="P25">照片</text:p>
          </table:table-cell>
        </table:table-row>
        <table:table-row table:style-name="表格2.2">
          <table:table-cell table:style-name="表格2.A1" office:value-type="string">
            <text:p text:style-name="P17"/>
            <text:p text:style-name="P23">性<text:tab/>別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P17"/>
            <text:p text:style-name="P26">出生日期</text:p>
          </table:table-cell>
          <table:table-cell table:style-name="表格2.A1" office:value-type="string">
            <text:p text:style-name="Text_20_body"/>
          </table:table-cell>
          <table:covered-table-cell/>
        </table:table-row>
        <table:table-row table:style-name="表格2.3">
          <table:table-cell table:style-name="表格2.A3" office:value-type="string">
            <text:p text:style-name="P27">身份證字號</text:p>
          </table:table-cell>
          <table:table-cell table:style-name="表格2.A1" table:number-columns-spanned="3" office:value-type="string">
            <text:p text:style-name="P7"/>
            <text:p text:style-name="P31"/>
            <text:p text:style-name="Text_20_body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28">教師證字號</text:p>
          </table:table-cell>
          <table:table-cell table:style-name="表格2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28">目前任職學校名稱及學校地址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9"><text:span text:style-name="預設段落字型"><text:span text:style-name="T7">電子郵件</text:span></text:span><text:span text:style-name="預設段落字型"><text:span text:style-name="T10">信箱</text:span></text:span></text:p>
            <text:p text:style-name="P29"><text:span text:style-name="預設段落字型"><text:span text:style-name="T8">(請務必再三確認，填寫正確)</text:span></text:span></text:p>
          </table:table-cell>
          <table:table-cell table:style-name="表格2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29"><text:span text:style-name="預設段落字型"><text:span text:style-name="T7">電話</text:span></text:span><text:span text:style-name="預設段落字型"><text:span text:style-name="T10">(白天)</text:span></text:span></text:p>
          </table:table-cell>
          <table:table-cell table:style-name="表格2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29"><text:span text:style-name="預設段落字型"><text:span text:style-name="T7">電話</text:span></text:span><text:span text:style-name="預設段落字型"><text:span text:style-name="T10">(晚上)</text:span></text:span></text:p>
          </table:table-cell>
          <table:table-cell table:style-name="表格2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9"><text:span text:style-name="預設段落字型"><text:span text:style-name="T7">證書</text:span></text:span><text:span text:style-name="預設段落字型"><text:span text:style-name="T8">寄發地址</text:span></text:span></text:p>
            <text:p text:style-name="P29"><text:span text:style-name="預設段落字型"><text:span text:style-name="T8">並請註明五碼之郵遞區號(請務必確認</text:span></text:span><text:span text:style-name="預設段落字型"><text:span text:style-name="T24">，</text:span></text:span><text:span text:style-name="預設段落字型"><text:span text:style-name="T8">填寫正確)</text:span></text:span></text:p>
          </table:table-cell>
          <table:table-cell table:style-name="表格2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7"/>
            <text:p text:style-name="P7"/>
            <text:p text:style-name="P7"/>
            <text:p text:style-name="P7"/>
            <text:p text:style-name="P33"/>
            <text:p text:style-name="P33"/>
            <text:p text:style-name="P34">資格審查</text:p>
          </table:table-cell>
          <table:table-cell table:style-name="表格2.A1" table:number-columns-spanned="3" office:value-type="string">
            <text:list xml:id="list4030600048" text:style-name="L1">
              <text:list-item>
                <text:p text:style-name="P46">國民身分證</text:p>
              </text:list-item>
              <text:list-item>
                <text:p text:style-name="P47"><text:span text:style-name="預設段落字型"><text:span text:style-name="T11">客家</text:span></text:span><text:span text:style-name="預設段落字型"><text:span text:style-name="T8">委</text:span></text:span><text:span text:style-name="預設段落字型"><text:span text:style-name="T11">員會中</text:span></text:span><text:span text:style-name="預設段落字型"><text:span text:style-name="T8">高</text:span></text:span><text:span text:style-name="預設段落字型"><text:span text:style-name="T11">級客家</text:span></text:span><text:span text:style-name="預設段落字型"><text:span text:style-name="T8">語</text:span></text:span><text:span text:style-name="預設段落字型"><text:span text:style-name="T11">能力認</text:span></text:span><text:span text:style-name="預設段落字型"><text:span text:style-name="T8">證 </text:span></text:span><text:span text:style-name="預設段落字型"><text:span text:style-name="T11">考試中高</text:span></text:span><text:span text:style-name="預設段落字型"><text:span text:style-name="T8">級證書 </text:span></text:span><text:span text:style-name="預設段落字型"><text:span text:style-name="T26">(</text:span></text:span><text:span text:style-name="預設段落字型"><text:span text:style-name="T12">腔調： <text:s text:c="3"/><text:tab/></text:span></text:span><text:span text:style-name="預設段落字型"><text:span text:style-name="T27">)</text:span></text:span></text:p>
              </text:list-item>
              <text:list-item>
                <text:p text:style-name="P48"><text:span text:style-name="預設段落字型"><text:span text:style-name="T8">教</text:span></text:span><text:span text:style-name="預設段落字型"><text:span text:style-name="T11">育部臺</text:span></text:span><text:span text:style-name="預設段落字型"><text:span text:style-name="T13">灣</text:span></text:span><text:span text:style-name="預設段落字型"><text:span text:style-name="T8">閩</text:span></text:span><text:span text:style-name="預設段落字型"><text:span text:style-name="T11">南語語</text:span></text:span><text:span text:style-name="預設段落字型"><text:span text:style-name="T8">言</text:span></text:span><text:span text:style-name="預設段落字型"><text:span text:style-name="T11">能力認</text:span></text:span><text:span text:style-name="預設段落字型"><text:span text:style-name="T14">證</text:span></text:span><text:span text:style-name="預設段落字型"><text:span text:style-name="T11">考試中高</text:span></text:span><text:span text:style-name="預設段落字型"><text:span text:style-name="T8">級證書</text:span></text:span></text:p>
              </text:list-item>
              <text:list-item>
                <text:p text:style-name="P48"><text:span text:style-name="預設段落字型"><text:span text:style-name="T9">原民語</text:span></text:span><text:span text:style-name="預設段落字型"><text:span text:style-name="T11">高</text:span></text:span><text:span text:style-name="預設段落字型"><text:span text:style-name="T8">級證書</text:span></text:span></text:p>
              </text:list-item>
              <text:list-item>
                <text:p text:style-name="P48"><text:span text:style-name="預設段落字型"><text:span text:style-name="T9">臺灣手語</text:span></text:span><text:span text:style-name="預設段落字型"><text:span text:style-name="T8">證書</text:span></text:span></text:p>
              </text:list-item>
            </text:list>
            <text:p text:style-name="P32"/>
            <text:p text:style-name="P35"><text:span text:style-name="預設段落字型"><text:span text:style-name="T25">□ </text:span></text:span><text:span text:style-name="預設段落字型"><text:span text:style-name="T15">換證資格審核</text:span></text:span><text:span text:style-name="預設段落字型"><text:span text:style-name="T8">切結書</text:span></text:span></text:p>
          </table:table-cell>
          <table:covered-table-cell/>
          <table:covered-table-cell/>
          <table:table-cell table:style-name="表格2.A1" office:value-type="string">
            <text:p text:style-name="P7"/>
            <text:p text:style-name="P7"/>
            <text:p text:style-name="P7"/>
            <text:p text:style-name="P7"/>
            <text:p text:style-name="P22"/>
            <text:p text:style-name="P29"><text:span text:style-name="預設段落字型"><text:span text:style-name="T28"></text:span></text:span><text:span text:style-name="預設段落字型"><text:span text:style-name="T8">合格</text:span></text:span></text:p>
            <text:p text:style-name="P30"><text:span text:style-name="預設段落字型"><text:span text:style-name="T29"></text:span></text:span><text:span text:style-name="預設段落字型"><text:span text:style-name="T30">不合格</text:span></text:span></text:p>
          </table:table-cell>
        </table:table-row>
        <table:table-row table:style-name="表格2.6">
          <table:table-cell table:style-name="表格2.A3" office:value-type="string">
            <text:p text:style-name="P36">檢核人員</text:p>
            <text:p text:style-name="P37">核章</text:p>
          </table:table-cell>
          <table:table-cell table:style-name="表格2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P50"/>
      <text:p text:style-name="P38"/>
      <text:p text:style-name="P39"><text:span text:style-name="預設段落字型"><text:span text:style-name="T31">切<text:tab/>結<text:tab/>書</text:span></text:span></text:p>
      <text:p text:style-name="P18"/>
      <text:p text:style-name="P3"/>
      <text:p text:style-name="P3"/>
      <text:p text:style-name="P3"/>
      <text:p text:style-name="P10"><text:span text:style-name="預設段落字型"><text:span text:style-name="T16">立切結書人 </text:span></text:span><text:span text:style-name="預設段落字型"><text:span text:style-name="T21"><text:s text:c="10"/><text:tab/></text:span></text:span><text:span text:style-name="預設段落字型"><text:span text:style-name="T16">報名參加「</text:span></text:span><text:span text:style-name="預設段落字型"><text:span text:style-name="T17">國中小教師本土語言(客家語、閩南語、原民語)暨臺灣手語教學支援工作人員換證計畫</text:span></text:span><text:span text:style-name="預設段落字型"><text:span text:style-name="T16">」計畫，所附證件影本與正本完全相符，如有不實，本人無異議放棄認證通過資格，並負相關法律責任。</text:span></text:span></text:p>
      <text:p text:style-name="P4"/>
      <text:p text:style-name="P4"/>
      <text:p text:style-name="P40"/>
      <text:p text:style-name="P41">此<text:tab/>致</text:p>
      <text:p text:style-name="P42"><text:span text:style-name="預設段落字型"><text:span text:style-name="T16">新竹</text:span></text:span><text:span text:style-name="預設段落字型"><text:span text:style-name="T18">市</text:span></text:span><text:span text:style-name="預設段落字型"><text:span text:style-name="T16">政府</text:span></text:span></text:p>
      <text:p text:style-name="P43"/>
      <text:p text:style-name="P4"/>
      <text:p text:style-name="P4"/>
      <text:p text:style-name="P4"/>
      <text:p text:style-name="P4"/>
      <text:p text:style-name="P44"><text:span text:style-name="預設段落字型"><text:span text:style-name="T16">立切結書人：<text:tab/> <text:s text:c="18"/></text:span></text:span><text:span text:style-name="預設段落字型"><text:span text:style-name="T20">(</text:span></text:span><text:span text:style-name="預設段落字型"><text:span text:style-name="T16">簽名</text:span></text:span><text:span text:style-name="預設段落字型"><text:span text:style-name="T20">)</text:span></text:span></text:p>
      <text:p text:style-name="P45"><text:soft-page-break/>身份證字號：</text:p>
      <text:p text:style-name="P45">住址：</text:p>
      <text:p text:style-name="P45">手機號碼：</text:p>
      <text:p text:style-name="P11"/>
      <text:p text:style-name="P12"><text:span text:style-name="預設段落字型"><text:span text:style-name="T16">中 <text:s text:c="2"/>華<text:tab/>民<text:tab/>國<text:tab/></text:span></text:span><text:span text:style-name="預設段落字型"><text:span text:style-name="T20">1</text:span></text:span><text:span text:style-name="預設段落字型"><text:span text:style-name="T22"> </text:span></text:span><text:span text:style-name="預設段落字型"><text:span text:style-name="T23">13</text:span></text:span><text:span text:style-name="預設段落字型"><text:span text:style-name="T19"><text:tab/></text:span></text:span><text:span text:style-name="預設段落字型"><text:span text:style-name="T16">年<text:tab/> <text:s text:c="3"/>月<text:tab/> <text:s text:c="3"/>日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 Typewriter" svg:font-family="'Lucida Sans Typewriter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letter-kerning="true" style:font-size-complex="11pt" fo:hyphenate="false"/>
    </style:style>
    <style:style style:name="目錄標題01" style:family="paragraph" style:parent-style-name="Text_20_body">
      <style:paragraph-properties fo:orphans="2" fo:widows="2" fo:hyphenation-ladder-count="no-limit" style:vertical-align="auto"/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目錄標題01_20_字元" style:display-name="目錄標題01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501cm" fo:margin-bottom="1.191cm" fo:margin-left="1.87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/>
    <dc:description/>
    <dc:subject/>
    <meta:initial-creator>User</meta:initial-creator>
    <dc:creator>User</dc:creator>
    <meta:creation-date>2024-05-07T08:22:00Z</meta:creation-date>
    <dc:date>2024-05-07T08:22:00Z</dc:date>
    <meta:editing-cycles>2</meta:editing-cycles>
    <meta:editing-duration>PT0S</meta:editing-duration>
    <meta:document-statistic meta:table-count="2" meta:image-count="0" meta:object-count="0" meta:page-count="5" meta:paragraph-count="75" meta:word-count="1290" meta:character-count="1431" meta:non-whitespace-character-count="1354"/>
    <meta:template xlink:type="simple" xlink:actuate="onRequest" xlink:title="" xlink:href="../../Downloads/13-220240507162307.odt/Normal"/>
  </office:meta>
</office:document-meta>
</file>