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708in" text:min-label-width="0.75in" text:list-level-position-and-space-mode="label-alignment">
          <style:list-level-label-alignment text:label-followed-by="listtab" fo:margin-left="1.420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77in" text:min-label-width="0.75in" text:list-level-position-and-space-mode="label-alignment">
          <style:list-level-label-alignment text:label-followed-by="listtab" fo:margin-left="1.42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◎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506in" style:line-height-at-least="0in"/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P2" style:parent-style-name="內文" style:family="paragraph">
      <style:paragraph-properties fo:text-align="center" fo:margin-bottom="0.1506in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margin-top="0.1506in" style:line-height-at-least="0in" fo:margin-left="1.3763in" fo:text-indent="-1.3763in">
        <style:tab-stops>
          <style:tab-stop style:type="left" style:position="0.2972in"/>
          <style:tab-stop style:type="left" style:position="0.3958in"/>
          <style:tab-stop style:type="left" style:position="5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506in" style:line-height-at-least="0in" fo:margin-left="1.3763in" fo:text-indent="-1.3763in">
        <style:tab-stops>
          <style:tab-stop style:type="left" style:position="0.2972in"/>
          <style:tab-stop style:type="left" style:position="0.3958in"/>
          <style:tab-stop style:type="left" style:position="5.2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506in" style:line-height-at-least="0in">
        <style:tab-stops>
          <style:tab-stop style:type="left" style:position="0.0986in"/>
          <style:tab-stop style:type="left" style:position="0.2958in"/>
          <style:tab-stop style:type="left" style:position="1.3784in"/>
          <style:tab-stop style:type="left" style:position="6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1506in" style:line-height-at-least="0in">
        <style:tab-stops>
          <style:tab-stop style:type="left" style:position="0.0986in"/>
          <style:tab-stop style:type="left" style:position="0.2958in"/>
          <style:tab-stop style:type="left" style:position="1.3784in"/>
          <style:tab-stop style:type="left" style:position="6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506in" style:line-height-at-least="0in">
        <style:tab-stops>
          <style:tab-stop style:type="left" style:position="0.0986in"/>
          <style:tab-stop style:type="left" style:position="0.2958in"/>
          <style:tab-stop style:type="left" style:position="1.3784in"/>
          <style:tab-stop style:type="left" style:position="6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1506in" style:line-height-at-least="0in">
        <style:tab-stops>
          <style:tab-stop style:type="left" style:position="0.0986in"/>
          <style:tab-stop style:type="left" style:position="0.2958in"/>
          <style:tab-stop style:type="left" style:position="1.3784in"/>
          <style:tab-stop style:type="left" style:position="6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1506in" style:line-height-at-least="0in">
        <style:tab-stops>
          <style:tab-stop style:type="left" style:position="0.0986in"/>
          <style:tab-stop style:type="left" style:position="0.2958in"/>
          <style:tab-stop style:type="left" style:position="1.3784in"/>
          <style:tab-stop style:type="left" style:position="6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506in" fo:line-height="0.222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2222in" fo:text-indent="1.2791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 fo:margin-left="1.4743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top="0.1506in" style:line-height-at-least="0in">
        <style:tab-stops>
          <style:tab-stop style:type="left" style:position="0.0986in"/>
          <style:tab-stop style:type="left" style:position="0.2958in"/>
          <style:tab-stop style:type="left" style:position="1.3784in"/>
          <style:tab-stop style:type="left" style:position="6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line-height-at-least="0in" fo:margin-left="0.6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line-height-at-least="0in" fo:margin-left="0.709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line-height-at-least="0in" fo:margin-left="0.6888in" fo:text-indent="0.0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margin-left="0.7875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 fo:margin-left="0.7861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line-height-at-least="0in" fo:margin-left="0.7881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in" fo:margin-left="0.7881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height-at-least="0in" fo:margin-left="0.7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1506in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line-height-at-least="0in" fo:text-indent="0.3888in">
        <style:tab-stops>
          <style:tab-stop style:type="left" style:position="-0.393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line-height-at-least="0in" fo:text-indent="0.3888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top="0.1506in" style:line-height-at-least="0in">
        <style:tab-stops>
          <style:tab-stop style:type="left" style:position="-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line-height-at-least="0in" fo:text-indent="0.5888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line-height-at-least="0in" fo:text-indent="0.39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2777in" fo:text-indent="0.5888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62" style:parent-style-name="內文" style:family="paragraph">
      <style:paragraph-properties style:snap-to-layout-grid="false" fo:margin-top="0.1506in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.2222in" fo:margin-left="0.5868in" fo:text-indent="-0.3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超連結" style:family="text">
      <style:text-properties style:use-window-font-color="true"/>
    </style:style>
    <style:style style:name="P72" style:parent-style-name="內文" style:family="paragraph">
      <style:paragraph-properties style:snap-to-layout-grid="false" style:line-height-at-least="0.2222in" fo:margin-left="0.984in" fo:text-indent="-0.9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style:line-height-at-least="0.2222in" fo:margin-left="0.982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.2222in" fo:margin-left="0.9798in" fo:text-indent="-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.2222in" fo:margin-left="0.8812in" fo:text-indent="-0.194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.2222in" fo:margin-left="0.7083in" fo:text-indent="-0.4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2222in" fo:margin-left="0.7069in" fo:text-indent="0.1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.2222in" fo:margin-left="1.9673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.2222in" fo:margin-left="1.9659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.2222in" fo:margin-left="0.5888in" fo:text-indent="0.09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style:line-height-at-least="0.2222in" fo:margin-left="0.9826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margin-top="0.1506in" style:line-height-at-least="0.22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2222in" fo:margin-left="1.4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style:line-height-at-least="0.2222in" fo:margin-left="1.4in" fo:text-indent="-1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style:line-height-at-least="0.2222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25%" fo:margin-left="0.5833in" fo:text-indent="-0.1895in">
        <style:tab-stops>
          <style:tab-stop style:type="left" style:position="0.4166in"/>
          <style:tab-stop style:type="left" style:position="0.541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超連結" style:family="text">
      <style:text-properties style:use-window-font-color="true"/>
    </style:style>
    <style:style style:name="P96" style:parent-style-name="內文" style:family="paragraph">
      <style:paragraph-properties style:snap-to-layout-grid="false" fo:line-height="125%" fo:margin-left="0.5833in" fo:text-indent="0.7951in">
        <style:tab-stops>
          <style:tab-stop style:type="left" style:position="0.4166in"/>
          <style:tab-stop style:type="left" style:position="0.5416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超連結" style:family="text">
      <style:text-properties style:use-window-font-color="true"/>
    </style:style>
    <style:style style:name="P99" style:parent-style-name="內文" style:family="paragraph">
      <style:paragraph-properties fo:widows="2" fo:orphans="2" style:snap-to-layout-grid="false" fo:margin-top="0.1506in" style:line-height-at-least="0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style:line-height-at-least="0in" fo:margin-left="0.587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style:snap-to-layout-grid="false" style:line-height-at-least="0in" fo:margin-left="0.587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style:snap-to-layout-grid="false" style:line-height-at-least="0in" fo:margin-left="0.679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widows="2" fo:orphans="2" style:snap-to-layout-grid="false" style:line-height-at-least="0in" fo:margin-left="0.679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widows="2" fo:orphans="2" style:snap-to-layout-grid="false" style:line-height-at-least="0in" fo:margin-left="0.679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widows="2" fo:orphans="2" style:snap-to-layout-grid="false" style:line-height-at-least="0in" fo:margin-left="0.6784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 style:snap-to-layout-grid="false" style:line-height-at-least="0in" fo:margin-left="0.5798in" fo:text-indent="-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widows="2" fo:orphans="2" style:snap-to-layout-grid="false" style:line-height-at-least="0in" fo:margin-left="0.5798in" fo:text-indent="-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style:line-height-at-least="0in" fo:margin-left="0.5798in" fo:text-indent="-0.1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style:snap-to-layout-grid="false" fo:margin-top="0.1506in" style:line-height-at-least="0in"/>
      <style:text-properties style:font-name="標楷體" style:font-name-asian="標楷體" style:font-name-complex="細明體" fo:font-size="14pt" style:font-size-asian="14pt" style:font-size-complex="14pt"/>
    </style:style>
    <style:style style:name="P110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3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4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6" style:parent-style-name="內文" style:family="paragraph">
      <style:paragraph-properties fo:widows="2" fo:orphans="2" style:snap-to-layout-grid="false" fo:line-height="115%" fo:margin-left="0.5909in" fo:text-indent="-0.281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margin-top="0.1506in" fo:line-height="150%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19" style:parent-style-name="內文" style:family="paragraph">
      <style:paragraph-properties style:snap-to-layout-grid="false" fo:margin-top="0.1506in" fo:line-height="150%"/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20" style:parent-style-name="內文" style:family="paragraph">
      <style:paragraph-properties fo:break-before="page" fo:text-align="center" fo:margin-top="0.1506in" style:line-height-at-least="0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P122" style:parent-style-name="內文" style:family="paragraph">
      <style:paragraph-properties style:snap-to-layout-grid="false" fo:text-align="center" style:line-height-at-least="0in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128" style:family="table-column">
      <style:table-column-properties style:column-width="1.0465in"/>
    </style:style>
    <style:style style:name="TableColumn129" style:family="table-column">
      <style:table-column-properties style:column-width="1.9451in"/>
    </style:style>
    <style:style style:name="TableColumn130" style:family="table-column">
      <style:table-column-properties style:column-width="2.3347in"/>
    </style:style>
    <style:style style:name="TableColumn131" style:family="table-column">
      <style:table-column-properties style:column-width="2.3319in"/>
    </style:style>
    <style:style style:name="Table127" style:family="table">
      <style:table-properties style:width="7.6583in" fo:margin-left="0in" table:align="center"/>
    </style:style>
    <style:style style:name="TableRow132" style:family="table-row">
      <style:table-row-properties style:min-row-height="0.6652in"/>
    </style:style>
    <style:style style:name="TableCell1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" style:family="table-row">
      <style:table-row-properties style:min-row-height="0.6048in"/>
    </style:style>
    <style:style style:name="TableCell1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6048in"/>
    </style:style>
    <style:style style:name="TableCell1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min-row-height="0.6048in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6048in"/>
    </style:style>
    <style:style style:name="TableCell19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6048in"/>
    </style:style>
    <style:style style:name="TableCell1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65in"/>
    </style:style>
    <style:style style:name="TableCell2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min-row-height="0.6048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min-row-height="0.6048in"/>
    </style:style>
    <style:style style:name="TableCell2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6048in"/>
    </style:style>
    <style:style style:name="TableCell2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6048in"/>
    </style:style>
    <style:style style:name="TableCell2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1" style:family="table-row">
      <style:table-row-properties style:min-row-height="0.5826in"/>
    </style:style>
    <style:style style:name="TableCell2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style:line-height-at-least="0in" fo:margin-left="0.213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widows="2" fo:orphans="2" style:snap-to-layout-grid="false" style:line-height-at-least="0in" fo:margin-left="0.1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widows="2" fo:orphans="2" style:snap-to-layout-grid="false" style:line-height-at-least="0in" fo:margin-left="0.275in" fo:text-indent="-0.2659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291" style:parent-style-name="內文" style:family="paragraph">
      <style:paragraph-properties fo:break-before="page" style:snap-to-layout-grid="false" fo:text-align="start" style:line-height-at-least="0in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tyle-complex="italic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 style:font-size-complex="14pt"/>
    </style:style>
    <style:style style:name="TableColumn304" style:family="table-column">
      <style:table-column-properties style:column-width="0.8784in"/>
    </style:style>
    <style:style style:name="TableColumn305" style:family="table-column">
      <style:table-column-properties style:column-width="0.9104in"/>
    </style:style>
    <style:style style:name="TableColumn306" style:family="table-column">
      <style:table-column-properties style:column-width="2.125in"/>
    </style:style>
    <style:style style:name="TableColumn307" style:family="table-column">
      <style:table-column-properties style:column-width="0.984in"/>
    </style:style>
    <style:style style:name="TableColumn308" style:family="table-column">
      <style:table-column-properties style:column-width="1.8111in"/>
    </style:style>
    <style:style style:name="TableColumn309" style:family="table-column">
      <style:table-column-properties style:column-width="1.0159in"/>
    </style:style>
    <style:style style:name="Table303" style:family="table">
      <style:table-properties style:width="7.725in" fo:margin-left="0in" table:align="center"/>
    </style:style>
    <style:style style:name="TableRow310" style:family="table-row">
      <style:table-row-properties style:min-row-height="0.4243in"/>
    </style:style>
    <style:style style:name="TableCell31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style:line-height-at-least="0in" fo:margin-right="0.166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1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319" style:family="table-row">
      <style:table-row-properties style:min-row-height="0.7555in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snap-to-layout-grid="false"/>
    </style:style>
    <style:style style:name="T324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32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32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328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start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334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337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338" style:family="table-row">
      <style:table-row-properties style:min-row-height="0.3618in"/>
    </style:style>
    <style:style style:name="TableCell3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P343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348" style:family="table-row">
      <style:table-row-properties style:min-row-height="0.3861in"/>
    </style:style>
    <style:style style:name="P34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350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start" style:line-height-at-least="0in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356" style:family="table-row">
      <style:table-row-properties style:min-row-height="0.4243in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style:line-height-at-least="0in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66" style:parent-style-name="內文" style:family="paragraph">
      <style:paragraph-properties fo:text-align="justify" style:line-height-at-least="0in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start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77" style:family="table-row">
      <style:table-row-properties style:min-row-height="0.4354in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382" style:family="table-row">
      <style:table-row-properties style:min-row-height="0.4354in"/>
    </style:style>
    <style:style style:name="TableCell3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line-height-at-least="0in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397" style:family="table-row">
      <style:table-row-properties style:min-row-height="0.4354in"/>
    </style:style>
    <style:style style:name="P39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401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0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404" style:family="table-row">
      <style:table-row-properties style:min-row-height="0.5465in"/>
    </style:style>
    <style:style style:name="TableCell4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line-height-at-least="0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13" style:family="table-row">
      <style:table-row-properties style:min-row-height="0.5465in"/>
    </style:style>
    <style:style style:name="TableCell41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418" style:family="table-row">
      <style:table-row-properties style:min-row-height="0.4243in"/>
    </style:style>
    <style:style style:name="TableCell41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end" style:line-height-at-least="0in" fo:margin-right="0.1666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2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427" style:family="table-row">
      <style:table-row-properties style:min-row-height="0.7034in"/>
    </style:style>
    <style:style style:name="TableCell4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 style:snap-to-layout-grid="false"/>
    </style:style>
    <style:style style:name="T432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 style:language-asian="en" style:country-asian="US"/>
    </style:style>
    <style:style style:name="T433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434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436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start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42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Cell4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line-height-at-least="0in">
        <style:tab-stops>
          <style:tab-stop style:type="left" style:position="6.625in"/>
        </style:tab-stops>
      </style:paragraph-properties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446" style:family="table-row">
      <style:table-row-properties style:min-row-height="0.3618in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P451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456" style:family="table-row">
      <style:table-row-properties style:min-row-height="0.3861in"/>
    </style:style>
    <style:style style:name="P45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458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start" style:line-height-at-least="0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ableCell4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464" style:family="table-row">
      <style:table-row-properties style:min-row-height="0.4243in"/>
    </style:style>
    <style:style style:name="TableCell4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in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fo:text-align="justify" style:line-height-at-least="0in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start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485" style:family="table-row">
      <style:table-row-properties style:min-row-height="0.4354in"/>
    </style:style>
    <style:style style:name="TableCell4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490" style:family="table-row">
      <style:table-row-properties style:min-row-height="0.4354in"/>
    </style:style>
    <style:style style:name="TableCell4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05" style:family="table-row">
      <style:table-row-properties style:min-row-height="0.4354in"/>
    </style:style>
    <style:style style:name="P506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509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style:line-height-at-least="0in">
        <style:tab-stops>
          <style:tab-stop style:type="left" style:position="6.62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ableRow512" style:family="table-row">
      <style:table-row-properties style:min-row-height="0.5465in"/>
    </style:style>
    <style:style style:name="TableCell5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line-height-at-least="0in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21" style:family="table-row">
      <style:table-row-properties style:min-row-height="0.5465in"/>
    </style:style>
    <style:style style:name="TableCell522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line-height-at-least="0in"/>
    </style:style>
    <style:style style:name="T5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526" style:parent-style-name="內文" style:family="paragraph">
      <style:paragraph-properties fo:text-align="center" style:line-height-at-least="0in" fo:margin-left="0.2069in" fo:text-indent="-0.4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7" style:parent-style-name="內文" style:family="paragraph">
      <style:paragraph-properties fo:text-align="center" style:line-height-at-least="0in" fo:margin-left="0.2069in" fo:text-indent="-0.491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28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113年暑期教育人員研習活動</text:p>
      <text:p text:style-name="P2"><text:span text:style-name="T3">「</text:span><text:span text:style-name="T4">探索杉林溪森林之美-教師天文生態研習營</text:span><text:span text:style-name="T5">」</text:span><text:span text:style-name="T6">實施</text:span><text:span text:style-name="T7">辦法</text:span></text:p>
      <text:p text:style-name="P8">壹、實施目的：透過本次天文生態研習，認識南投豐富自然生態資源，藉由專業講師深入講解，傳遞尊重環境、重視自然保育之概念，深度體驗在地物產之豐美，提升各級學校教職人員及社會民眾對台灣這塊土地的愛護與認同。</text:p>
      <text:p text:style-name="P9">貳、指導單位：教育部國民及學前教育署、南投縣政府教育處、各縣市政府教育處。</text:p>
      <text:p text:style-name="P10">參、主辦單位：救國團總團部</text:p>
      <text:p text:style-name="P11">肆、協辦單位：救國團南投縣團委會</text:p>
      <text:p text:style-name="P12">伍、參加對象：各級學校教師及國小以上一般社會大眾。</text:p>
      <text:p text:style-name="P13">陸、研習時間：113年7月10日(星期三)-7月12日(星期五)</text:p>
      <text:p text:style-name="P14">柒、研習地點：南投縣竹山鎮</text:p>
      <text:p text:style-name="P15">捌、研習費用：每人6,800元整（住宿杉林溪大飯店六人房為主或同等級）</text:p>
      <text:p text:style-name="P16"><text:span text:style-name="T17">※5/15以前早鳥報名或四人團報優惠，每人6</text:span><text:span text:style-name="T18">,</text:span><text:span text:style-name="T19">400元整。</text:span></text:p>
      <text:p text:style-name="P20">※若需升等其他房型可補房差(需先來電登記)，請洽南投縣團委會活動組曾小姐(049)222-3441#25</text:p>
      <text:p text:style-name="P21">玖、研習內容：詳如課程配當表</text:p>
      <text:p text:style-name="P22"><text:s text:c="4"/>一、【台灣常見昆蟲】【台灣常見蛙類】【台灣常見植物】</text:p>
      <text:p text:style-name="P23">杉林溪位於南投縣竹山鎮大鞍里，佔地約40公頃，海拔高度1,600～1,800公尺，屬中海拔溫帶季風氣候區，年均溫度20度，氣候涼爽無蚊蟲，四季景觀變化萬千、物種多樣化。透過專業老師的帶領下，除認識此區得天獨厚的數萬頃森林、林間步道及溪流瀑布造就之全年皆有特色的豐富動植物自然生態外，也帶您遠離都市喧囂，徜徉在綠蔭蔽天芬多精與蟲鳴鳥蛙、溪流聲潺潺入耳的協奏曲中。</text:p>
      <text:p text:style-name="P24"><text:s text:c="4"/>二、【天文望遠鏡觀測】【認識星象】</text:p>
      <text:p text:style-name="P25">位於毫無光害之山區，夜晚星空閃閃，最適合在講師指導下，學習如何使用專業的天文望遠鏡;再透過實際操作練習來一窺來神秘的銀河系，洞察來自星星的神秘之美。讓我們在這夏夜，一起觀察練習找出各星座，與牛郎織女星相會吧!</text:p>
      <text:p text:style-name="P26"><text:s text:c="4"/>三、【杉林溪十大步道】</text:p>
      <text:p text:style-name="P27">(1)穿林棧道：長約2,000公尺，步道平緩，原是早年筏木運材的棧道，有高山新木薑子、五掌楠、山枇杷、山胡椒等。(2)天眼步道：長約1,500公尺，是園區內海拔最高、景緻優美的林蔭步道，也是松瀧岩至天地眼必經之路，有假長</text:p>
      <text:p text:style-name="P28">葉楠、角桐草及水麻等。(3)燕庵步道：走在石塊及枕木步道上，楓樹並列兩旁，涼亭及瀑布流水近在眼前，偶伴斯文豪氏赤蛙招呼聲。(4)牽手小路：台灣杜鵑及闊葉樹原始林，有「一拍即合」、「兩情相悅」、「緣訂三生」等多處打卡留念點(5)青龍步道：長約2,000公尺，起點位於聚英村正前方之橋，沿湖岸漫步在林蔭及潺潺流水聲中，有楓香、台灣青莢葉等常見野生植物近120種。(6)樂山步道：穿越柳杉及天然林之路，約1,000公尺抵達松瀧岩，可遠眺昔日最夯的溪阿<text:soft-page-break/>縱走小路，依季節可看見八仙花、曲莖馬蘭等。(7)地眼步道：天眼步道支線，蜿蜒小路穿越山林間，有千古紅檜老樹頭藏身其中。(8)台灣杜鵑步道：漫步在灑滿落葉及杜鵑鬆軟的原始步道上，與大地對話。(9)石井磯步道：起於土地公廟，沿路有玉山杜鵑、大葉石櫟、大葉海桐、台灣蘋果、杏葉石櫟、台灣蝴蝶戲珠花、小剪尾等珍貴溪鳥。(10)越嶺古道：全長約1,200公尺，以柳杉造林地為主，可連接到青龍瀑布及石井磯，多牛奶榕、鳥心石、台灣肖楠、山櫻花、深山野牡丹、台灣茵芋等。</text:p>
      <text:p text:style-name="P29"><text:s text:c="4"/>四、【杉林溪十景】</text:p>
      <text:p text:style-name="P30">(1)松瀧岩：由盤古蟾蜍、梭德氏赤蛙等所及組成之生物多樣性美為杉林溪首景，陰離子含量每立方公分2~5萬，雨後更高達19萬。(2)青龍瀑布：素有杉林溪第一瀑及中部最美瀑布之美名，由石井磯壺穴開始，經116公尺斷崖而下。(3)石井磯：長年受急流砂石沖刷，使岩石形成圓形凹陷像井之壺穴地形，分別散步於88吊橋下，最深達5公尺。(4)燕庵：又名龍麟瀑布，山壁上有狹瓣人仙花、葉長花，對面圓洞原為燕群築巢處。(5)天地眼：經風雨侵蝕及崩落逐漸形成之，巧天生一對位於山腰峭壁上。(6)台灣杜鵑巨木森林：全程1,600公尺，特有種約1,500株，樹高8公尺，是全世界最寶貴、最古老的台灣杜鵑原始森林。(7)杉林溪畔：由大飯店蜿蜒流繞，兩岸多紅檜、柳杉等原始森林。(8)藥花園：含括藥園和花園，有牡丹花、繡球花、葉牡丹、吊金鐘、山櫻花、鬱金香六大名花，為中海拔賞花勝地。(9)千古紅檜：樹齡約四千年，空洞直徑2.5公尺需靠12人環抱，是台灣特有珍貴的樹木。(10)向欣谷：原名風孔仔，時有特別風響聲，更是觀賞日落、彩霞的好地點。</text:p>
      <text:p text:style-name="P31"><text:s text:c="4"/>五、【12生肖彎及安定隧道】</text:p>
      <text:p text:style-name="P32">特色「十二生肖彎」鼠、牛、虎、兔、龍、蛇、馬、羊、猴、雞、狗、豬彎道中，擁有許多自然景觀。</text:p>
      <text:p text:style-name="P33"><text:s text:c="8"/>安定隧道距離杉林溪入口處約一公里處，位居鳳凰山脈之西側，緊臨加走寮溪，深處海拔1,750公尺山區，午後氣候易有濃霧，地形陡峭及地質破碎，對工程施築存在難度，施工期間造成搶通的便道遭颱風摧毀，最後才改採興築隧道，以避開崩坍區段。每逢低溫氣候，水溫極低，冬季甚是結凍，因此以加熱器與溫度控制棒來維持其水溫，保持施工過程應有的水源而不受結凍阻斷。</text:p>
      <text:p text:style-name="P34"><text:s text:c="4"/>六、【忘憂迷霧森林】【認識台灣草坔濕地】</text:p>
      <text:p text:style-name="P35">由於此處位居高山，終日霧氣瀰漫，因此也有「迷霧森林」之稱。濕氣也為忘憂森林帶來豐富的自然生態，四周景致時而山嵐飄渺、時而陽光普照，高聳入天的林木與水中倒影相互映襯，朦朦朧朧的景致顯得美麗又憂愁，吸引許多民眾來此拍照，甚至有不少新人特地前來取景拍婚紗照。在網路資訊不斷傳播的影響下，忘憂森林儼然成為到杉林溪必遊的景點，而「台灣九寨溝」的美稱也隨之遠播。</text:p>
      <text:p text:style-name="P36"><text:s text:c="4"/>七、【認識青竹文化】</text:p>
      <text:p text:style-name="P37">（1）梅、蘭、竹、菊謂之四君子，「竹」可應用的範圍最為廣泛，也是四君子中最具有親和力的一款，大家知道竹子除了可以欣賞、品嚐、搭建竹屋外，還有哪些用途嗎？！依然不退燒的竹炭美學，融入食、衣、住、行、育樂中，如何將竹子的價值發揮至最大。</text:p>
      <text:p text:style-name="P38">（2）青竹文化園區栽種多達百來種的珍貴竹林，園區像是一本竹類百科全書，以竹的生態、生產、生活、創作、景觀與教育等功能，以做為生態保育、地方<text:soft-page-break/>產業的竹文化教育推廣園區。</text:p>
      <text:p text:style-name="P39">（3）文化園區特色：以看見竹子在竹山的地緣、人緣、事緣，為文化產業整體性體系，規劃出五個空間場域。</text:p>
      <text:p text:style-name="P40">1.竹博物館-博物館裡展示各種與竹有關的工藝品，知名國寶竹編大師黃塗山的作品也名列其中。令人深刻感受竹山工藝之美。<text:s/></text:p>
      <text:p text:style-name="P41">2.地方文化館-文化館，裡面展示特色竹藝品，結合生活美學與環境設計。<text:s/></text:p>
      <text:p text:style-name="P42">3.地方產業館-以綠建築概念建置，採用表現力與美的先進圓柱鋼結構，並以環保竹製層積板鋪設地板，屋頂由 PVC 膜編織成的竹管組成，可導入日光節省電能。夜晚更顯光芒閃爍，精美絕倫。<text:s/></text:p>
      <text:p text:style-name="P43">4.賦竹廣場-以太極圖樣為中心的賦竹廣 場,涵蓋園區內的大型竹藝品，其中最具代表性的即是由國際創作營所設計的「日」、「月」、「山」、「城」，該作品廣納各國的竹藝創作家透過創意藝術，在工藝交流的過程中，編織出在地人的文化故事。<text:s/></text:p>
      <text:p text:style-name="P44">5.大地竹境-喜歡慢活散步的人，可以體驗走大地竹境的「賞竹」、「聽竹」、「詠竹」休閒步道，步道旁栽有變葉竹、葫蘆竹等三十來種竹類，步行其間，別有一番風情!</text:p>
      <text:p text:style-name="P45">拾、研習時數：</text:p>
      <text:p text:style-name="P46"><text:span text:style-name="T47">依據</text:span><text:span text:style-name="T48">中華民國</text:span><text:span text:style-name="T49">112.06.08臺教師(三)字第1122602428Z號函核定</text:span><text:span text:style-name="T50">，全程參與者，</text:span><text:span text:style-name="T51">核</text:span></text:p>
      <text:p text:style-name="P52">予12小時研習時數。</text:p>
      <text:p text:style-name="P53">拾壹、報到地點及方式：</text:p>
      <text:p text:style-name="P54">報到時間：台中火車站09：00-09：30(新站2號出口)</text:p>
      <text:p text:style-name="P55"><text:s text:c="4"/><text:s text:c="2"/><text:s text:c="6"/>高鐵台中站09：50-10：00、南投縣團委會10:00-10:30</text:p>
      <text:p text:style-name="P56"><text:span text:style-name="T57">解散時間：</text:span><text:span text:style-name="T58">15:00</text:span><text:span text:style-name="T59">南投縣團委會、</text:span><text:span text:style-name="T60">16:00高鐵台中站</text:span><text:span text:style-name="T61">、16:30台中火車站</text:span></text:p>
      <text:p text:style-name="P62">拾貳、報名方式：</text:p>
      <text:p text:style-name="P63"><text:span text:style-name="T64"><text:s text:c="4"/></text:span><text:span text:style-name="T65">(一)</text:span><text:span text:style-name="T66">b</text:span><text:span text:style-name="T67">eclass</text:span><text:span text:style-name="T68">線上報</text:span><text:span text:style-name="T69">名表</text:span><text:span text:style-name="T70">：</text:span><text:span text:style-name="T71">https://reurl.cc/jWR7dL</text:span></text:p>
      <text:p text:style-name="P72"><text:s text:c="6"/><text:bookmark-start text:name="_Hlk102491188"/>(二)E-mail(或傳真)報名</text:p>
      <text:p text:style-name="P73">1.繳交報名表：正楷詳填報名表mail(或傳真)後洽電049-2223441分機25確認</text:p>
      <text:p text:style-name="P74">名額及收件。</text:p>
      <text:p text:style-name="P75"><text:bookmark-start text:name="_Hlk86242551"/><text:bookmark-end text:name="_Hlk102491188"/><text:span text:style-name="T76">2.回覆匯款(或轉帳)證明：</text:span><text:a xlink:href="mailto:於三日內將繳費證明e-mail至200603@cyc.tw" office:target-frame-name="_top" xlink:show="replace"><text:span text:style-name="T77">於三日內將繳費證明e-mail至</text:span></text:a><text:span text:style-name="T78">ntntcatv@gmail.com</text:span><text:span text:style-name="T79">或傳真至049-222</text:span><text:span text:style-name="T80">3834(請備註活動名稱、參加日期、姓名及電話)</text:span><text:span text:style-name="T81"><text:s/></text:span></text:p>
      <text:p text:style-name="P82"><text:s text:c="4"/>3.本會確認入帳後，承辦人將以email方式回覆【報名成功通知】信件，始完</text:p>
      <text:p text:style-name="P83">成報名作業。</text:p>
      <text:p text:style-name="P84">(三)臨櫃報名：各縣市救國團櫃台填寫報名表、現場繳費、領取報到通知單，即</text:p>
      <text:p text:style-name="P85">完成報名。</text:p>
      <text:p text:style-name="P86"><text:bookmark-end text:name="_Hlk86242551"/>※匯款帳號：兆豐國際商業銀行南投分行、銀行代號：017，帳號：064-09-00765-2</text:p>
      <text:p text:style-name="P87"><text:s text:c="2"/>銀行戶名：中國青年救國團直屬臺灣省南投縣團務指導委員會</text:p>
      <text:p text:style-name="P88">拾參、活動聯繫：</text:p>
      <text:p text:style-name="P89"><text:s text:c="4"/>◎承辦人員：救國團南投縣團委會活動組輔導員曾孟君</text:p>
      <text:p text:style-name="P90"><text:s text:c="4"/>◎業務聯繫：電話:（049）2223441分機25、傳真：（049）2223834</text:p>
      <text:p text:style-name="P91"><text:s text:c="16"/>信箱：200603@cyc.tw</text:p>
      <text:soft-page-break/>
      <text:p text:style-name="P92"><text:s text:c="16"/>地址：南投縣南投市中興路700號。</text:p>
      <text:p text:style-name="P93"><text:span text:style-name="T94">◎活動訊息：【救國團南投縣團委會網站】</text:span><text:span text:style-name="T95">http://ntntc.cyc.org.tw/camp</text:span></text:p>
      <text:p text:style-name="P96"><text:span text:style-name="T97"><text:s/>【FACEBOOK】搜尋南投好正</text:span><text:a xlink:href="https://www.facebook.com/ntcycact" office:target-frame-name="_top" xlink:show="replace"><text:span text:style-name="T98">https://www.facebook.com/ntcycact</text:span></text:a></text:p>
      <text:p text:style-name="P99">拾肆、<text:bookmark-start text:name="_Hlk102491324"/>報名須知：</text:p>
      <text:p text:style-name="P100"><text:bookmark-start text:name="_Hlk102491342"/><text:bookmark-end text:name="_Hlk102491324"/>◎凡患有心臟病、氣喘病、高血壓、糖尿病、癲癇症或其他慢性病不適合參加團體活動者，請勿報名參加，如違規定發生事 故應自行負責。</text:p>
      <text:p text:style-name="P101">◎活動期間如遇身體不適或特殊狀況時，應立即告知工作人員，勉強參加以致發生事故，請自行負責。</text:p>
      <text:p text:style-name="P102">◎營隊報到時間如有變更，新製報到通知單於活動前7天寄發。 <text:s text:c="3"/></text:p>
      <text:p text:style-name="P103">◎如因疫情警戒管制措施規範須變更住宿房型，則需加收房間價差。</text:p>
      <text:p text:style-name="P104">◎以上行程所載明之行車時間僅供參考，行程順序將視實際路況調動；主辦單位得</text:p>
      <text:p text:style-name="P105">視氣候變化與安全考量，適時調整活動行程。</text:p>
      <text:p text:style-name="P106">◎如因報名人數不足或天災、疫情等不可抗力因素，本團有權決定營隊停辦或延期，營隊停辦則退還全額活動費用。</text:p>
      <text:p text:style-name="P107">◎<text:bookmark-start text:name="_Hlk86242713"/><text:bookmark-end text:name="_Hlk102491342"/>本次活動已向保險公司辦理200萬元活動舉辦期間責任保險，意外醫療理賠將依據該保險商品相關規定辦理。視個人需求可自行加保個人旅遊平安險或登山綜合保險。</text:p>
      <text:p text:style-name="P108">◎本次營隊活動中有關旅遊、食宿、交通安排由中國青年旅行社或嚕啦啦旅行社辦理。</text:p>
      <text:p text:style-name="P109">拾伍、退費規定：<text:bookmark-end text:name="_Hlk86242713"/></text:p>
      <text:p text:style-name="P110"><text:s/>◎報名後因故不克參加，請於活動前通知並至原報名地點逕行辦理。</text:p>
      <text:p text:style-name="P111"><text:s/>(1)活動開始前第41天以前取消參加者，將收取活動費用5%。</text:p>
      <text:p text:style-name="P112"><text:s/>(2)活動開始前第31天至第40天取消參加者，將收取活動費用10%。</text:p>
      <text:p text:style-name="P113"><text:s/>(3)活動開始前第21天至第30天取消參加者，將收取活動費用20%。</text:p>
      <text:p text:style-name="P114"><text:s/>(4)活動開始前第2天至第20天取消參加者，將收取活動費用30%。</text:p>
      <text:p text:style-name="P115"><text:s/>(5)活動開始前1天取消參加者，將收取活動費用50%。</text:p>
      <text:p text:style-name="P116"><text:span text:style-name="T117"><text:s/>(6)活動開始日或開始後取消或未通知不參加者，將收取全額活動費用，恕不退費。</text:span></text:p>
      <text:p text:style-name="P118"/>
      <text:p text:style-name="P119"/>
      <text:soft-page-break/>
      <text:p text:style-name="P120"><text:span text:style-name="T121">113年暑期教育人員研習活動</text:span></text:p>
      <text:p text:style-name="P122"><text:span text:style-name="T123">「探索杉林溪森林之美</text:span><text:span text:style-name="T124">〜</text:span><text:span text:style-name="T125">教師天文生態研習營」課</text:span><text:span text:style-name="T126">程表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時間</text:p>
          </table:table-cell>
          <table:table-cell table:style-name="TableCell135">
            <text:p text:style-name="P136">第一天</text:p>
          </table:table-cell>
          <table:table-cell table:style-name="TableCell137">
            <text:p text:style-name="P138">第二天</text:p>
          </table:table-cell>
          <table:table-cell table:style-name="TableCell139">
            <text:p text:style-name="P140">第三天</text:p>
          </table:table-cell>
        </table:table-row>
        <table:table-row table:style-name="TableRow141">
          <table:table-cell table:style-name="TableCell142">
            <text:p text:style-name="P143">0700-0830</text:p>
          </table:table-cell>
          <table:table-cell table:style-name="TableCell144" table:number-rows-spanned="2">
            <text:p text:style-name="P145">教育準備</text:p>
          </table:table-cell>
          <table:table-cell table:style-name="TableCell146" table:number-columns-spanned="2">
            <text:p text:style-name="P147">活力早餐(大飯店自助式早餐)</text:p>
          </table:table-cell>
          <table:covered-table-cell/>
        </table:table-row>
        <table:table-row table:style-name="TableRow148">
          <table:table-cell table:style-name="TableCell149">
            <text:p text:style-name="P150">0830-0930</text:p>
          </table:table-cell>
          <table:covered-table-cell>
            <text:p text:style-name="P151"/>
          </table:covered-table-cell>
          <table:table-cell table:style-name="TableCell152" table:number-rows-spanned="6">
            <text:p text:style-name="P153">森林追蹤</text:p>
            <text:p text:style-name="P154">杉林溪自然全生態</text:p>
            <text:p text:style-name="P155">十大步道及十景</text:p>
            <text:p text:style-name="P156"/>
            <text:p text:style-name="P157">美味午餐(餐盒)</text:p>
            <text:p text:style-name="P158"/>
            <text:p text:style-name="P159">5.【台灣常見植物】</text:p>
            <text:p text:style-name="P160"><text:span text:style-name="T161"><text:s text:c="2"/></text:span><text:span text:style-name="T162">研習時數：</text:span><text:span text:style-name="T163">2</text:span><text:span text:style-name="T164">小時</text:span></text:p>
          </table:table-cell>
          <table:table-cell table:style-name="TableCell165" table:number-rows-spanned="3">
            <text:p text:style-name="P166">揭開大自然面紗</text:p>
            <text:p text:style-name="P167">忘憂迷霧森林</text:p>
            <text:p text:style-name="P168"><text:span text:style-name="T169">6</text:span><text:span text:style-name="T170">.</text:span><text:span text:style-name="T171">【</text:span><text:span text:style-name="T172">認識</text:span><text:span text:style-name="T173">台灣</text:span><text:span text:style-name="T174">草坔濕地</text:span><text:span text:style-name="T175">】</text:span></text:p>
            <text:p text:style-name="P176"><text:span text:style-name="T177">研習時數：</text:span><text:span text:style-name="T178">2</text:span><text:span text:style-name="T179">小時</text:span></text:p>
          </table:table-cell>
        </table:table-row>
        <table:table-row table:style-name="TableRow180">
          <table:table-cell table:style-name="TableCell181">
            <text:p text:style-name="P182">0930-1030</text:p>
          </table:table-cell>
          <table:table-cell table:style-name="TableCell183">
            <text:p text:style-name="P184">相見歡─精靈報到</text:p>
            <text:p text:style-name="P185">台中火車站</text:p>
            <text:p text:style-name="P186">台中高鐵站</text:p>
            <text:p text:style-name="P187">南投縣救國團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table-cell table:style-name="TableCell191">
            <text:p text:style-name="P192">1030-1200</text:p>
          </table:table-cell>
          <table:table-cell table:style-name="TableCell193">
            <text:p text:style-name="P194">行前說明</text:p>
            <text:p text:style-name="P195">美味午餐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1200-1330</text:p>
          </table:table-cell>
          <table:table-cell table:style-name="TableCell201">
            <text:p text:style-name="P202">遇見十二生肖彎</text:p>
            <text:p text:style-name="P203">自然景觀</text:p>
          </table:table-cell>
          <table:covered-table-cell>
            <text:p text:style-name="P204"/>
          </table:covered-table-cell>
          <table:table-cell table:style-name="TableCell205">
            <text:p text:style-name="P206">美味午餐</text:p>
          </table:table-cell>
        </table:table-row>
        <table:table-row table:style-name="TableRow207">
          <table:table-cell table:style-name="TableCell208" table:number-rows-spanned="2">
            <text:p text:style-name="P209">1330-1730</text:p>
          </table:table-cell>
          <table:table-cell table:style-name="TableCell210" table:number-rows-spanned="2">
            <text:p text:style-name="P211">探索自然教育中心</text:p>
            <text:p text:style-name="P212">1.【台灣常見蛙類】</text:p>
            <text:p text:style-name="P213"><text:span text:style-name="T214">研習時數：</text:span><text:span text:style-name="T215">1</text:span><text:span text:style-name="T216">小時</text:span></text:p>
            <text:p text:style-name="P217">2.【台灣常見昆蟲】</text:p>
            <text:p text:style-name="P218"><text:span text:style-name="T219">研習時數：</text:span><text:span text:style-name="T220">1</text:span><text:span text:style-name="T221">小時</text:span></text:p>
            <text:p text:style-name="P222"><text:span text:style-name="T223">3.</text:span><text:span text:style-name="T224">【天文望遠鏡觀測】研習時數：</text:span><text:span text:style-name="T225">2</text:span><text:span text:style-name="T226">小時</text:span></text:p>
          </table:table-cell>
          <table:covered-table-cell>
            <text:p text:style-name="P227"/>
          </table:covered-table-cell>
          <table:table-cell table:style-name="TableCell228">
            <text:p text:style-name="P229">欣赴竹的故鄉</text:p>
            <text:p text:style-name="P230">青竹文化園區</text:p>
            <text:p text:style-name="P231">7.【認識青竹文化】</text:p>
            <text:p text:style-name="P232"><text:span text:style-name="T233">研習時數：</text:span><text:span text:style-name="T234">2</text:span><text:span text:style-name="T235">小時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收穫滿滿 愉悅歸程</text:p>
            <text:p text:style-name="P242">專車接送返回解散</text:p>
            <text:p text:style-name="P243">南投縣救國團1500-1530</text:p>
            <text:p text:style-name="P244">台中高鐵站1530-1600</text:p>
            <text:p text:style-name="P245">台中火車站1630-1700</text:p>
          </table:table-cell>
        </table:table-row>
        <table:table-row table:style-name="TableRow246">
          <table:table-cell table:style-name="TableCell247">
            <text:p text:style-name="P248">1730-1800</text:p>
          </table:table-cell>
          <table:table-cell table:style-name="TableCell249">
            <text:p text:style-name="P250">Check in 大飯店</text:p>
          </table:table-cell>
          <table:table-cell table:style-name="TableCell251">
            <text:p text:style-name="P252">歇憩片刻</text:p>
          </table:table-cell>
          <table:table-cell table:style-name="TableCell253" table:number-rows-spanned="4">
            <text:p text:style-name="P254">溫</text:p>
            <text:p text:style-name="P255"/>
            <text:p text:style-name="P256">暖</text:p>
            <text:p text:style-name="P257"/>
            <text:p text:style-name="P258">的</text:p>
            <text:p text:style-name="P259"/>
            <text:p text:style-name="P260">家</text:p>
          </table:table-cell>
        </table:table-row>
        <table:table-row table:style-name="TableRow261">
          <table:table-cell table:style-name="TableCell262">
            <text:p text:style-name="P263">1800-1900</text:p>
          </table:table-cell>
          <table:table-cell table:style-name="TableCell264" table:number-columns-spanned="2">
            <text:p text:style-name="P265">美味晚餐</text:p>
          </table:table-cell>
          <table:covered-table-cell/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1900-2100</text:p>
          </table:table-cell>
          <table:table-cell table:style-name="TableCell270">
            <text:p text:style-name="P271">來自杉林溪的星星</text:p>
            <text:p text:style-name="P272">4.【認識星象】</text:p>
            <text:p text:style-name="P273"><text:span text:style-name="T274">研習時數：</text:span><text:span text:style-name="T275">2</text:span><text:span text:style-name="T276">小時</text:span></text:p>
          </table:table-cell>
          <table:table-cell table:style-name="TableCell277">
            <text:p text:style-name="P278">星星之我心</text:p>
            <text:p text:style-name="P279">浩瀚星空自我沉澱</text:p>
          </table: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住宿地點</text:p>
          </table:table-cell>
          <table:table-cell table:style-name="TableCell284" table:number-columns-spanned="2">
            <text:p text:style-name="P285">杉林溪園區內之大飯店</text:p>
          </table:table-cell>
          <table:covered-table-cell/>
          <table:covered-table-cell>
            <text:p text:style-name="P286"/>
          </table:covered-table-cell>
        </table:table-row>
      </table:table>
      <text:p text:style-name="P287">※山區氣候變化多端，視活動當天之天候狀況做最適切的安排與調整。</text:p>
      <text:p text:style-name="P288">※以上行程所載明之行車時間僅供參考，行程順序將視實際路況調動；主辦單位得視氣</text:p>
      <text:p text:style-name="P289">候變化與安全考量，適時調整活動行程。</text:p>
      <text:p text:style-name="P290"/>
      <text:soft-page-break/>
      <text:p text:style-name="P291"><text:span text:style-name="T292">1</text:span><text:span text:style-name="T293">1</text:span><text:span text:style-name="T294">3</text:span><text:span text:style-name="T295">年</text:span><text:span text:style-name="T296">暑期</text:span><text:span text:style-name="T297">教育人員研習活動「</text:span><text:span text:style-name="T298">探索杉林溪森林之美</text:span><text:span text:style-name="T299">〜</text:span><text:span text:style-name="T300">教師天文生態研習營</text:span><text:span text:style-name="T301">」</text:span><text:span text:style-name="T302">報名表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姓名</text:p>
          </table:table-cell>
          <table:table-cell table:style-name="TableCell313" table:number-columns-spanned="2">
            <text:p text:style-name="P314"><text:s text:c="3"/>□男 <text:s/>□女</text:p>
          </table:table-cell>
          <table:covered-table-cell/>
          <table:table-cell table:style-name="TableCell315">
            <text:p text:style-name="P316">E-mail</text:p>
          </table:table-cell>
          <table:table-cell table:style-name="TableCell317" table:number-columns-spanned="2">
            <text:p text:style-name="P318"><text:s text:c="11"/></text:p>
          </table:table-cell>
          <table:covered-table-cell/>
        </table:table-row>
        <table:table-row table:style-name="TableRow319">
          <table:table-cell table:style-name="TableCell320">
            <text:p text:style-name="P321">報名梯次</text:p>
          </table:table-cell>
          <table:table-cell table:style-name="TableCell322" table:number-columns-spanned="2">
            <text:p text:style-name="P323"><text:span text:style-name="T324">□</text:span><text:span text:style-name="T325">7月</text:span><text:span text:style-name="T326">10</text:span><text:span text:style-name="T327">日-7月</text:span><text:span text:style-name="T328">12</text:span><text:span text:style-name="T329">日</text:span></text:p>
          </table:table-cell>
          <table:covered-table-cell/>
          <table:table-cell table:style-name="TableCell330">
            <text:p text:style-name="P331">服務單位</text:p>
          </table:table-cell>
          <table:table-cell table:style-name="TableCell332">
            <text:p text:style-name="P333">_______縣市_______學校 <text:s/></text:p>
            <text:p text:style-name="P334">或其他______________<text:s/></text:p>
          </table:table-cell>
          <table:table-cell table:style-name="TableCell335">
            <text:p text:style-name="P336">學歷：</text:p>
            <text:p text:style-name="P337">_______</text:p>
          </table:table-cell>
        </table:table-row>
        <table:table-row table:style-name="TableRow338">
          <table:table-cell table:style-name="TableCell339" table:number-rows-spanned="2">
            <text:p text:style-name="P340">保險資料</text:p>
          </table:table-cell>
          <table:table-cell table:style-name="TableCell341" table:number-columns-spanned="2" table:number-rows-spanned="2">
            <text:p text:style-name="P342">身分證字號：</text:p>
            <text:p text:style-name="P343">出生於西元<text:s text:c="6"/>年 <text:s text:c="3"/>月 <text:s text:c="3"/>日</text:p>
          </table:table-cell>
          <table:covered-table-cell/>
          <table:table-cell table:style-name="TableCell344">
            <text:p text:style-name="P345">聯絡電話</text:p>
          </table:table-cell>
          <table:table-cell table:style-name="TableCell346" table:number-columns-spanned="2">
            <text:p text:style-name="P347">手機：<text:s text:c="12"/>市話：<text:s/><text:s/></text:p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covered-table-cell/>
          <table:table-cell table:style-name="TableCell351">
            <text:p text:style-name="P352"><text:span text:style-name="T353">緊急聯絡人</text:span></text:p>
          </table:table-cell>
          <table:table-cell table:style-name="TableCell354" table:number-columns-spanned="2">
            <text:p text:style-name="P355">姓名：<text:s/><text:s text:c="11"/>電話：</text:p>
          </table:table-cell>
          <table:covered-table-cell/>
        </table:table-row>
        <table:table-row table:style-name="TableRow356">
          <table:table-cell table:style-name="TableCell357">
            <text:p text:style-name="P358">報到地點</text:p>
          </table:table-cell>
          <table:table-cell table:style-name="TableCell359" table:number-columns-spanned="2">
            <text:p text:style-name="P360"><text:span text:style-name="T361">□</text:span><text:span text:style-name="T362">台中火車站<text:s/></text:span><text:span text:style-name="T363">□</text:span><text:span text:style-name="T364">台中</text:span><text:span text:style-name="T365">高鐵站<text:s/></text:span></text:p>
            <text:p text:style-name="P366"><text:span text:style-name="T367">□</text:span><text:span text:style-name="T368">南投救國團</text:span></text:p>
          </table:table-cell>
          <table:covered-table-cell/>
          <table:table-cell table:style-name="TableCell369">
            <text:p text:style-name="P370">飲食習慣</text:p>
          </table:table-cell>
          <table:table-cell table:style-name="TableCell371" table:number-columns-spanned="2">
            <text:p text:style-name="P372"><text:span text:style-name="T373">□</text:span><text:span text:style-name="T374">葷 <text:s/></text:span><text:span text:style-name="T375">□</text:span><text:span text:style-name="T376">素</text:span></text:p>
          </table:table-cell>
          <table:covered-table-cell/>
        </table:table-row>
        <table:table-row table:style-name="TableRow377">
          <table:table-cell table:style-name="TableCell378">
            <text:p text:style-name="P379">通訊地址</text:p>
          </table:table-cell>
          <table:table-cell table:style-name="TableCell380" table:number-columns-spanned="5">
            <text:p text:style-name="P381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2">
            <text:p text:style-name="P384">住宿需求</text:p>
          </table:table-cell>
          <table:table-cell table:style-name="TableCell385">
            <text:p text:style-name="P386">六人房</text:p>
          </table:table-cell>
          <table:table-cell table:style-name="TableCell387" table:number-columns-spanned="4">
            <text:p text:style-name="P388"><text:span text:style-name="T389">□</text:span><text:span text:style-name="T390">由主辦單位安排室友(男女分房)<text:s/></text:span><text:span text:style-name="T391">□</text:span><text:span text:style-name="T392">團報</text:span><text:span text:style-name="T393">六</text:span><text:span text:style-name="T394">人房一間(</text:span><text:span text:style-name="T395">團長姓名：</text:span><text:span text:style-name="T396">________)</text:span></text:p>
          </table:table-cell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其他房型</text:p>
            <text:p text:style-name="P401">(需登記)</text:p>
          </table:table-cell>
          <table:table-cell table:style-name="TableCell402" table:number-columns-spanned="4">
            <text:p text:style-name="P403">我已找好室友(房長姓名：___________)請先來電詢問049-2223441分機25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繳費資訊</text:p>
          </table:table-cell>
          <table:table-cell table:style-name="TableCell407" table:number-columns-spanned="5">
            <text:p text:style-name="P408"><text:span text:style-name="T409">□</text:span><text:span text:style-name="T410">尚未繳費(三天內完成繳費通知)<text:s/></text:span><text:span text:style-name="T411">□</text:span><text:span text:style-name="T412">我已完成繳費:後五碼(或匯款人姓名)__________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6">
            <text:p text:style-name="P415"><text:span text:style-name="T416">您同意本會為連繫、管理、行銷等目的，得處理、利用您的資料發送各項服務資訊。除法令要求及您的同意外不會將這些資料提供予第三人或挪為他用。 <text:s text:c="23"/></text:span><text:span text:style-name="T417">簽名處：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姓名</text:p>
          </table:table-cell>
          <table:table-cell table:style-name="TableCell421" table:number-columns-spanned="2">
            <text:p text:style-name="P422"><text:s text:c="3"/>□男 <text:s/>□女</text:p>
          </table:table-cell>
          <table:covered-table-cell/>
          <table:table-cell table:style-name="TableCell423">
            <text:p text:style-name="P424">E-mail</text:p>
          </table:table-cell>
          <table:table-cell table:style-name="TableCell425" table:number-columns-spanned="2">
            <text:p text:style-name="P426"><text:s text:c="11"/></text:p>
          </table:table-cell>
          <table:covered-table-cell/>
        </table:table-row>
        <table:table-row table:style-name="TableRow427">
          <table:table-cell table:style-name="TableCell428">
            <text:p text:style-name="P429">報名梯次</text:p>
          </table:table-cell>
          <table:table-cell table:style-name="TableCell430" table:number-columns-spanned="2">
            <text:p text:style-name="P431"><text:span text:style-name="T432">□</text:span><text:span text:style-name="T433">7月</text:span><text:span text:style-name="T434">10</text:span><text:span text:style-name="T435">日-7月</text:span><text:span text:style-name="T436">12</text:span><text:span text:style-name="T437">日</text:span></text:p>
          </table:table-cell>
          <table:covered-table-cell/>
          <table:table-cell table:style-name="TableCell438">
            <text:p text:style-name="P439">服務單位</text:p>
          </table:table-cell>
          <table:table-cell table:style-name="TableCell440">
            <text:p text:style-name="P441">_______縣市_______學校 <text:s/></text:p>
            <text:p text:style-name="P442">或其他______________<text:s/></text:p>
          </table:table-cell>
          <table:table-cell table:style-name="TableCell443">
            <text:p text:style-name="P444"><text:span text:style-name="T445">報名梯次</text:span></text:p>
          </table:table-cell>
        </table:table-row>
        <table:table-row table:style-name="TableRow446">
          <table:table-cell table:style-name="TableCell447" table:number-rows-spanned="2">
            <text:p text:style-name="P448">保險資料</text:p>
          </table:table-cell>
          <table:table-cell table:style-name="TableCell449" table:number-columns-spanned="2" table:number-rows-spanned="2">
            <text:p text:style-name="P450">身分證字號：</text:p>
            <text:p text:style-name="P451">出生於西元<text:s text:c="6"/>年 <text:s text:c="3"/>月 <text:s text:c="3"/>日</text:p>
          </table:table-cell>
          <table:covered-table-cell/>
          <table:table-cell table:style-name="TableCell452">
            <text:p text:style-name="P453">聯絡電話</text:p>
          </table:table-cell>
          <table:table-cell table:style-name="TableCell454" table:number-columns-spanned="2">
            <text:p text:style-name="P455">手機：<text:s text:c="12"/>市話：<text:s/><text:s/></text:p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table-cell table:style-name="TableCell459">
            <text:p text:style-name="P460"><text:span text:style-name="T461">緊急聯絡人</text:span></text:p>
          </table:table-cell>
          <table:table-cell table:style-name="TableCell462" table:number-columns-spanned="2">
            <text:p text:style-name="P463">姓名：<text:s/><text:s text:c="11"/>電話：</text:p>
          </table:table-cell>
          <table:covered-table-cell/>
        </table:table-row>
        <table:table-row table:style-name="TableRow464">
          <table:table-cell table:style-name="TableCell465">
            <text:p text:style-name="P466">報到地點</text:p>
          </table:table-cell>
          <table:table-cell table:style-name="TableCell467" table:number-columns-spanned="2">
            <text:p text:style-name="P468"><text:span text:style-name="T469">□</text:span><text:span text:style-name="T470">台中火車站<text:s/></text:span><text:span text:style-name="T471">□</text:span><text:span text:style-name="T472">台中</text:span><text:span text:style-name="T473">高鐵站<text:s/></text:span></text:p>
            <text:p text:style-name="P474"><text:span text:style-name="T475">□</text:span><text:span text:style-name="T476">南投救國團</text:span></text:p>
          </table:table-cell>
          <table:covered-table-cell/>
          <table:table-cell table:style-name="TableCell477">
            <text:p text:style-name="P478">飲食習慣</text:p>
          </table:table-cell>
          <table:table-cell table:style-name="TableCell479" table:number-columns-spanned="2">
            <text:p text:style-name="P480"><text:span text:style-name="T481">□</text:span><text:span text:style-name="T482">葷 <text:s/></text:span><text:span text:style-name="T483">□</text:span><text:span text:style-name="T484">素</text:span></text:p>
          </table:table-cell>
          <table:covered-table-cell/>
        </table:table-row>
        <table:table-row table:style-name="TableRow485">
          <table:table-cell table:style-name="TableCell486">
            <text:p text:style-name="P487">通訊地址</text:p>
          </table:table-cell>
          <table:table-cell table:style-name="TableCell488" table:number-columns-spanned="5">
            <text:p text:style-name="P489">□□□□□</text:p>
          </table:table-cell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rows-spanned="2">
            <text:p text:style-name="P492">住宿需求</text:p>
          </table:table-cell>
          <table:table-cell table:style-name="TableCell493">
            <text:p text:style-name="P494">六人房</text:p>
          </table:table-cell>
          <table:table-cell table:style-name="TableCell495" table:number-columns-spanned="4">
            <text:p text:style-name="P496"><text:span text:style-name="T497">□</text:span><text:span text:style-name="T498">由主辦單位安排室友(男女分房)<text:s/></text:span><text:span text:style-name="T499">□</text:span><text:span text:style-name="T500">團報</text:span><text:span text:style-name="T501">六</text:span><text:span text:style-name="T502">人房一間(</text:span><text:span text:style-name="T503">團長姓名：</text:span><text:span text:style-name="T504">________)</text:span></text:p>
          </table:table-cell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其他房型</text:p>
            <text:p text:style-name="P509">(需登記)</text:p>
          </table:table-cell>
          <table:table-cell table:style-name="TableCell510" table:number-columns-spanned="4">
            <text:p text:style-name="P511">我已找好室友(房長姓名：___________)請先來電詢問049-2223441分機25</text:p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繳費資訊</text:p>
          </table:table-cell>
          <table:table-cell table:style-name="TableCell515" table:number-columns-spanned="5">
            <text:p text:style-name="P516"><text:span text:style-name="T517">□</text:span><text:span text:style-name="T518">尚未繳費(三天內完成繳費通知)<text:s/></text:span><text:span text:style-name="T519">□</text:span><text:span text:style-name="T520">我已完成繳費:後五碼(或匯款人姓名)__________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6">
            <text:p text:style-name="P523"><text:span text:style-name="T524">您同意本會為連繫、管理、行銷等目的，得處理、利用您的資料發送各項服務資訊。除法令要求及您的同意外不會將這些資料提供予第三人或挪為他用。 <text:s text:c="23"/></text:span><text:span text:style-name="T525">簽名處：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6"><text:bookmark-start text:name="_Hlk165650495"/><text:s/></text:p>
      <text:p text:style-name="P527">報名專線：（049）2223441分機25、信箱：ntntcatv@gmail.com、傳真：（049）2223834/活動組曾小姐<text:s/>收</text:p>
      <text:p text:style-name="P528"><text:bookmark-end text:name="_Hlk1656504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中圓體" svg:font-family="華康中圓體" style:font-family-generic="modern" style:font-pitch="fixed" svg:panose-1="2 15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1.1416in" fo:text-indent="-1.141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公文正本" style:display-name="公文(正本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fo:font-size="12pt" style:font-size-asian="12pt" style:language-complex="he" style:country-complex="IL" fo:hyphenate="false"/>
    </style:style>
    <style:style style:name="regbody1" style:display-name="regbody1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food1" style:display-name="food1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style-span" style:display-name="apple-style-span" style:family="text"/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fo:language="en" fo:country="U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22LVL1" style:family="text">
      <style:text-properties style:font-name-complex="Arial"/>
    </style:style>
    <style:style style:name="WW_CharLFO24LVL1" style:family="text">
      <style:text-properties style:font-name="華康中圓體" style:font-name-asian="華康中圓體" style:font-name-complex="Arial"/>
    </style:style>
    <style:style style:name="WW_CharLFO28LVL1" style:family="text">
      <style:text-properties style:font-name="標楷體" style:font-name-asian="標楷體" style:font-name-complex="細明體" style:text-underline-type="none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細明體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479in" text:min-label-width="0.4479in" text:list-level-position-and-space-mode="label-alignment">
          <style:list-level-label-alignment text:label-followed-by="listtab" fo:margin-left="0.8958in" fo:text-indent="-0.4479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52in" text:min-label-width="0.5in" text:list-level-position-and-space-mode="label-alignment">
          <style:list-level-label-alignment text:label-followed-by="listtab" fo:margin-left="1.0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4" style:num-suffix="." style:num-format="1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7" style:num-suffix="." style:num-format="1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6708in" text:min-label-width="0.75in" text:list-level-position-and-space-mode="label-alignment">
          <style:list-level-label-alignment text:label-followed-by="listtab" fo:margin-left="1.4208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479in" text:min-label-width="0.75in" text:list-level-position-and-space-mode="label-alignment">
          <style:list-level-label-alignment text:label-followed-by="listtab" fo:margin-left="1.197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77in" text:min-label-width="0.75in" text:list-level-position-and-space-mode="label-alignment">
          <style:list-level-label-alignment text:label-followed-by="listtab" fo:margin-left="1.427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壹, 貳, 參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◎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6979in" text:min-label-width="0.3333in" text:list-level-position-and-space-mode="label-alignment">
          <style:list-level-label-alignment text:label-followed-by="listtab" fo:margin-left="4.0312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4.0312in" text:min-label-width="0.3333in" text:list-level-position-and-space-mode="label-alignment">
          <style:list-level-label-alignment text:label-followed-by="listtab" fo:margin-left="4.3645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國青年反共救國團南投縣團務指導委員會 函</dc:title>
    <dc:subject/>
    <meta:initial-creator>救國團南投縣團委會</meta:initial-creator>
    <dc:creator>teacher</dc:creator>
    <meta:creation-date>2024-05-17T00:48:00Z</meta:creation-date>
    <dc:date>2024-05-17T00:48:00Z</dc:date>
    <meta:print-date>2023-06-12T09:03:00Z</meta:print-date>
    <meta:template xlink:href="Normal" xlink:type="simple"/>
    <meta:editing-cycles>2</meta:editing-cycles>
    <meta:editing-duration>PT0S</meta:editing-duration>
    <meta:document-statistic meta:page-count="6" meta:paragraph-count="12" meta:word-count="944" meta:character-count="6314" meta:row-count="44" meta:non-whitespace-character-count="5382"/>
  </office:meta>
</office:document-meta>
</file>