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本文" style:family="paragraph">
      <style:paragraph-properties fo:line-height="150%"/>
    </style:style>
    <style:style style:name="T1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本文" style:family="paragraph">
      <style:paragraph-properties fo:line-height="150%" fo:text-indent="0.3888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line-height="150%" fo:text-indent="0.388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line-height="150%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Web" style:family="paragraph">
      <style:paragraph-properties fo:margin-top="0in" fo:line-height="150%" fo:text-indent="0.389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30" style:parent-style-name="內文Web" style:family="paragraph">
      <style:paragraph-properties fo:margin-top="0in" fo:line-height="150%" fo:text-indent="0.3895in"/>
    </style:style>
    <style:style style:name="T31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color="#0000CC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P34" style:parent-style-name="本文" style:family="paragraph">
      <style:paragraph-properties fo:line-height="150%" fo:margin-left="0.3888in" fo:text-indent="-0.3888in">
        <style:tab-stops/>
      </style:paragraph-properties>
    </style:style>
    <style:style style:name="T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150%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8" style:parent-style-name="清單段落1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1" style:family="paragraph">
      <style:paragraph-properties fo:line-height="150%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1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1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1" style:family="paragraph">
      <style:paragraph-properties fo:line-height="150%"/>
    </style:style>
    <style:style style:name="T6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清單段落1" style:family="paragraph">
      <style:paragraph-properties fo:line-height="150%"/>
    </style:style>
    <style:style style:name="P71" style:parent-style-name="本文" style:family="paragraph">
      <style:paragraph-properties fo:line-height="150%"/>
    </style:style>
    <style:style style:name="T72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6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7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8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79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80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81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82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83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84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85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86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family="paragraph">
      <style:paragraph-properties fo:break-before="page" style:snap-to-layout-grid="false" fo:text-align="center" fo:line-height="120%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本文" style:family="paragraph">
      <style:paragraph-properties style:snap-to-layout-grid="false" fo:text-align="center" fo:line-height="120%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本文" style:family="paragraph">
      <style:paragraph-properties style:snap-to-layout-grid="false" fo:line-height="0.2361in"/>
    </style:style>
    <style:style style:name="T113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ableColumn115" style:family="table-column">
      <style:table-column-properties style:column-width="1.1437in" style:use-optimal-column-width="false"/>
    </style:style>
    <style:style style:name="TableColumn116" style:family="table-column">
      <style:table-column-properties style:column-width="1.1444in" style:use-optimal-column-width="false"/>
    </style:style>
    <style:style style:name="TableColumn117" style:family="table-column">
      <style:table-column-properties style:column-width="0.8618in" style:use-optimal-column-width="false"/>
    </style:style>
    <style:style style:name="TableColumn118" style:family="table-column">
      <style:table-column-properties style:column-width="0.4736in" style:use-optimal-column-width="false"/>
    </style:style>
    <style:style style:name="TableColumn119" style:family="table-column">
      <style:table-column-properties style:column-width="1.275in" style:use-optimal-column-width="false"/>
    </style:style>
    <style:style style:name="TableColumn120" style:family="table-column">
      <style:table-column-properties style:column-width="0.0444in" style:use-optimal-column-width="false"/>
    </style:style>
    <style:style style:name="TableColumn121" style:family="table-column">
      <style:table-column-properties style:column-width="1.9in" style:use-optimal-column-width="false"/>
    </style:style>
    <style:style style:name="Table114" style:family="table">
      <style:table-properties style:width="6.843in" fo:margin-left="0.075in" table:align="left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line-height="0.2361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line-height="0.2361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本文" style:family="paragraph">
      <style:paragraph-properties style:snap-to-layout-grid="false" fo:line-height="0.2361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20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line-height="0.2361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style:snap-to-layout-grid="false" fo:line-height="0.2361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line-height="0.2361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line-height="0.2361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67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line-height="0.2361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97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line-height="0.2361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line-height="0.2361in" fo:margin-left="0.214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68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line-height="0.2361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79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line-height="0.2361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79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line-height="0.2361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579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line-height="0.2361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line-height="0.2361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729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line-height="0.2361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本文" style:family="paragraph">
      <style:paragraph-properties style:snap-to-layout-grid="false" fo:line-height="0.2361in"/>
    </style:style>
    <style:style style:name="T19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line-height="0.2361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本文" style:family="paragraph">
      <style:paragraph-properties style:snap-to-layout-grid="false" fo:line-height="0.2361in" fo:text-inden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line-height="0.2361in" fo:margin-left="0.3305in" fo:text-indent="-0.330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line-height="0.2361in" fo:margin-left="0.2027in" fo:text-indent="-0.19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6805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line-height="0.2361in" fo:margin-left="0.2027in" fo:text-indent="-0.19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line-height="0.2361in" fo:margin-left="0.2027in" fo:text-indent="-0.1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本文" style:family="paragraph">
      <style:paragraph-properties style:snap-to-layout-grid="false" fo:line-height="0.2361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216" style:parent-style-name="本文" style:family="paragraph">
      <style:paragraph-properties style:snap-to-layout-grid="false" fo:line-height="0.2361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本文" style:master-page-name="MP1" style:family="paragraph">
      <style:paragraph-properties fo:break-before="page" style:snap-to-layout-grid="false" fo:line-height="0.2361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本文" style:family="paragraph">
      <style:paragraph-properties style:snap-to-layout-grid="false" fo:text-align="center" fo:line-height="150%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34" style:family="table-column">
      <style:table-column-properties style:column-width="6.8673in" style:use-optimal-column-width="false"/>
    </style:style>
    <style:style style:name="Table233" style:family="table">
      <style:table-properties style:width="6.8673in" fo:margin-left="0.075in" table:align="lef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本文" style:family="paragraph">
      <style:paragraph-properties fo:text-align="justify" fo:line-height="150%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border="none" fo:padding="0in" style:shadow="none" style:text-autospace="none" fo:text-align="justify" fo:line-height="150%"/>
    </style:style>
    <style:style style:name="T24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250" style:parent-style-name="內文" style:family="paragraph">
      <style:paragraph-properties fo:widows="0" fo:orphans="0" fo:border="none" fo:padding="0in" style:shadow="none" style:text-autospace="none" fo:text-align="justify" fo:line-height="150%" fo:margin-left="1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251" style:parent-style-name="內文" style:family="paragraph">
      <style:paragraph-properties fo:widows="0" fo:orphans="0" fo:border="none" fo:padding="0in" style:shadow="none" style:text-autospace="none" fo:text-align="justify" fo:line-height="150%" fo:margin-left="1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252" style:parent-style-name="內文" style:family="paragraph">
      <style:paragraph-properties fo:widows="0" fo:orphans="0" fo:border="none" fo:padding="0in" style:shadow="none" style:text-autospace="none" fo:text-align="justify" fo:line-height="150%" fo:margin-left="1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253" style:parent-style-name="內文" style:family="paragraph">
      <style:paragraph-properties fo:widows="0" fo:orphans="0" fo:border="none" fo:padding="0in" style:shadow="none" style:text-autospace="none" fo:text-align="justify" fo:line-height="150%" fo:margin-left="1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254" style:parent-style-name="內文" style:family="paragraph">
      <style:paragraph-properties fo:widows="0" fo:orphans="0" fo:border="none" fo:padding="0in" style:shadow="none" style:text-autospace="none" fo:text-align="justify" fo:line-height="150%" fo:margin-left="1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255" style:parent-style-name="內文" style:family="paragraph">
      <style:paragraph-properties fo:widows="0" fo:orphans="0" fo:border="none" fo:padding="0in" style:shadow="none" style:text-autospace="none" fo:text-align="justify" fo:line-height="150%" fo:margin-left="1in">
        <style:tab-stops/>
      </style:paragraph-properties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P256" style:parent-style-name="本文" style:family="paragraph">
      <style:paragraph-properties fo:text-align="justify" fo:line-height="150%" fo:margin-left="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IDFont+F2" style:letter-kerning="false" fo:font-size="14pt" style:font-size-asian="14pt" style:font-size-complex="14p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本文" style:family="paragraph">
      <style:paragraph-properties fo:text-align="justify" style:vertical-align="baseline" fo:line-height="150%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justify" fo:line-height="150%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justify" fo:line-height="150%"/>
    </style:style>
    <style:style style:name="T28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0" style:family="text">
      <style:text-properties style:font-name="標楷體" style:font-name-asian="標楷體" fo:font-size="14pt" style:font-size-asian="14pt" style:font-size-complex="14pt" fo:background-color="#FFFF00"/>
    </style:style>
    <style:style style:name="T28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justify" fo:line-height="150%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justify" fo:line-height="150%"/>
    </style:style>
    <style:style style:name="T29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justify" fo:line-height="150%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本文" style:family="paragraph">
      <style:paragraph-properties fo:text-align="justify" fo:line-height="150%"/>
    </style:style>
    <style:style style:name="T30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本文" style:family="paragraph">
      <style:paragraph-properties fo:text-align="justify" fo:line-height="150%"/>
    </style:style>
    <style:style style:name="T31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本文" style:family="paragraph">
      <style:paragraph-properties fo:text-align="justify" fo:line-height="150%"/>
    </style:style>
    <style:style style:name="T3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21" style:parent-style-name="本文" style:family="paragraph">
      <style:paragraph-properties fo:text-align="justify" fo:line-height="150%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本文" style:family="paragraph">
      <style:paragraph-properties fo:text-align="justify" fo:line-height="150%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本文" style:family="paragraph">
      <style:paragraph-properties fo:text-align="justify" fo:line-height="150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本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331" style:parent-style-name="本文" style:family="paragraph">
      <style:paragraph-properties fo:widows="2" fo:orphans="2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本文" style:family="paragraph">
      <style:paragraph-properties fo:widows="2" fo:orphans="2" fo:break-before="page"/>
      <style:text-properties style:font-name="標楷體" style:font-name-asian="標楷體" fo:color="#FF0000" fo:font-size="14pt" style:font-size-asian="14pt" style:font-size-complex="14pt"/>
    </style:style>
    <style:style style:name="P334" style:parent-style-name="本文" style:family="paragraph">
      <style:paragraph-properties style:snap-to-layout-grid="false" fo:line-height="150%" fo:margin-right="0.2125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6" style:parent-style-name="本文" style:family="paragraph">
      <style:paragraph-properties style:snap-to-layout-grid="false" fo:text-align="center" fo:line-height="150%" fo:margin-right="0.2125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33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3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3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34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47" style:parent-style-name="本文" style:family="paragraph">
      <style:paragraph-properties style:snap-to-layout-grid="false" fo:text-align="center" fo:line-height="150%" fo:margin-right="0.2125in" fo:text-indent="0.2222in">
        <style:tab-stops>
          <style:tab-stop style:type="left" style:position="6.375in"/>
          <style:tab-stop style:type="left" style:position="6.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49" style:parent-style-name="清單段落" style:family="paragraph">
      <style:paragraph-properties style:snap-to-layout-grid="false" fo:line-height="150%">
        <style:tab-stops>
          <style:tab-stop style:type="left" style:position="0.6666in"/>
        </style:tab-stops>
      </style:paragraph-properties>
    </style:style>
    <style:style style:name="T350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1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2" style:parent-style-name="清單段落" style:family="paragraph">
      <style:paragraph-properties style:snap-to-layout-grid="false" fo:line-height="150%">
        <style:tab-stops>
          <style:tab-stop style:type="left" style:position="0.666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5" style:parent-style-name="清單段落" style:family="paragraph">
      <style:paragraph-properties style:snap-to-layout-grid="false">
        <style:tab-stops>
          <style:tab-stop style:type="left" style:position="0.6666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359" style:family="table-column">
      <style:table-column-properties style:column-width="0.3694in" style:use-optimal-column-width="false"/>
    </style:style>
    <style:style style:name="TableColumn360" style:family="table-column">
      <style:table-column-properties style:column-width="0.7875in" style:use-optimal-column-width="false"/>
    </style:style>
    <style:style style:name="TableColumn361" style:family="table-column">
      <style:table-column-properties style:column-width="1.2791in" style:use-optimal-column-width="false"/>
    </style:style>
    <style:style style:name="TableColumn362" style:family="table-column">
      <style:table-column-properties style:column-width="3.8395in" style:use-optimal-column-width="false"/>
    </style:style>
    <style:style style:name="TableColumn363" style:family="table-column">
      <style:table-column-properties style:column-width="0.9604in" style:use-optimal-column-width="false"/>
    </style:style>
    <style:style style:name="Table358" style:family="table">
      <style:table-properties style:width="7.2361in" fo:margin-left="0.0013in" table:align="left"/>
    </style:style>
    <style:style style:name="TableRow364" style:family="table-row">
      <style:table-row-properties style:min-row-height="0.4305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text-align="center" fo:line-height="0.2361in"/>
    </style:style>
    <style:style style:name="T36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text-align="center" fo:line-height="0.2361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 fo:text-align="center" fo:line-height="0.2361in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style:snap-to-layout-grid="false" fo:text-align="center" fo:line-height="0.2361in"/>
    </style:style>
    <style:style style:name="T37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9" style:family="table-row">
      <style:table-row-properties style:min-row-height="0.4305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snap-to-layout-grid="false" fo:text-align="center" fo:line-height="0.2361in"/>
    </style:style>
    <style:style style:name="TableRow391" style:family="table-row">
      <style:table-row-properties style:min-row-height="0.430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style:snap-to-layout-grid="false" fo:line-height="0.2361in"/>
      <style:text-properties style:font-name="標楷體" style:font-name-asian="標楷體" fo:font-weight="bold" style:font-weight-asian="bold" style:font-weight-complex="bold"/>
    </style:style>
    <style:style style:name="TableRow403" style:family="table-row">
      <style:table-row-properties style:min-row-height="0.430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style:snap-to-layout-grid="false" fo:line-height="0.2361in"/>
      <style:text-properties style:font-name="標楷體" style:font-name-asian="標楷體" fo:letter-spacing="-0.0138in" fo:font-size="10pt" style:font-size-asian="10pt" style:font-size-complex="10pt"/>
    </style:style>
    <style:style style:name="TableRow415" style:family="table-row">
      <style:table-row-properties style:min-row-height="0.430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style:snap-to-layout-grid="false" fo:line-height="0.2361in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8" style:family="table-row">
      <style:table-row-properties style:min-row-height="0.4305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style:snap-to-layout-grid="false" fo:line-height="0.2361in"/>
      <style:text-properties style:font-name="標楷體" style:font-name-asian="標楷體" fo:letter-spacing="-0.0138in" fo:font-size="10pt" style:font-size-asian="10pt" style:font-size-complex="10pt"/>
    </style:style>
    <style:style style:name="TableRow440" style:family="table-row">
      <style:table-row-properties style:min-row-height="0.430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4305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430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4305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4305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4305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4305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430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430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430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style:snap-to-layout-grid="false" fo:line-height="0.2361in"/>
      <style:text-properties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style:snap-to-layout-grid="false" fo:text-align="center" fo:line-height="0.2361in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61" style:parent-style-name="本文" style:family="paragraph">
      <style:paragraph-properties style:snap-to-layout-grid="false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3" style:parent-style-name="本文" style:family="paragraph">
      <style:paragraph-properties style:snap-to-layout-grid="false" fo:margin-left="0.2486in" fo:text-indent="-0.2486in">
        <style:tab-stops/>
      </style:paragraph-properties>
    </style:style>
    <style:style style:name="T56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8" style:parent-style-name="本文" style:family="paragraph">
      <style:paragraph-properties style:snap-to-layout-grid="false" fo:margin-left="0.2486in" fo:text-indent="-0.2486in">
        <style:tab-stops/>
      </style:paragraph-properties>
    </style:style>
    <style:style style:name="T56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0" style:parent-style-name="本文" style:master-page-name="MP2" style:family="paragraph">
      <style:paragraph-properties fo:break-before="page" style:snap-to-layout-grid="false" fo:line-height="0.2361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573" style:parent-style-name="本文" style:family="paragraph">
      <style:paragraph-properties style:snap-to-layout-grid="false" fo:text-align="center" fo:line-height="0.2361in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75" style:parent-style-name="本文" style:family="paragraph">
      <style:paragraph-properties style:snap-to-layout-grid="false" fo:line-height="0.2361in"/>
      <style:text-properties style:font-name="標楷體" style:font-name-asian="標楷體" fo:font-size="18pt" style:font-size-asian="18pt" style:font-size-complex="18pt"/>
    </style:style>
    <style:style style:name="TableColumn577" style:family="table-column">
      <style:table-column-properties style:column-width="1.477in" style:use-optimal-column-width="false"/>
    </style:style>
    <style:style style:name="TableColumn578" style:family="table-column">
      <style:table-column-properties style:column-width="2.1034in" style:use-optimal-column-width="false"/>
    </style:style>
    <style:style style:name="TableColumn579" style:family="table-column">
      <style:table-column-properties style:column-width="1.2159in" style:use-optimal-column-width="false"/>
    </style:style>
    <style:style style:name="TableColumn580" style:family="table-column">
      <style:table-column-properties style:column-width="1.9159in" style:use-optimal-column-width="false"/>
    </style:style>
    <style:style style:name="Table576" style:family="table">
      <style:table-properties style:width="6.7125in" fo:margin-left="0.0388in" table:align="left"/>
    </style:style>
    <style:style style:name="TableRow581" style:family="table-row">
      <style:table-row-properties style:min-row-height="0.6354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line-height="0.2361in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line-height="0.2361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/>
    </style:style>
    <style:style style:name="TableRow592" style:family="table-row">
      <style:table-row-properties style:min-row-height="0.6354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style:snap-to-layout-grid="false" fo:line-height="0.2361in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line-height="0.2361in"/>
    </style:style>
    <style:style style:name="TableRow598" style:family="table-row">
      <style:table-row-properties style:min-row-height="0.6041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style:snap-to-layout-grid="false" fo:line-height="0.2361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style:snap-to-layout-grid="false" fo:line-height="0.2361in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7" style:family="table-row">
      <style:table-row-properties style:min-row-height="0.7472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line-height="0.2361in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line-height="0.2361in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4" style:parent-style-name="本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/>
    </style:style>
    <style:style style:name="P615" style:parent-style-name="本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/>
    </style:style>
    <style:style style:name="P616" style:parent-style-name="本文" style:family="paragraph">
      <style:paragraph-properties style:snap-to-layout-grid="false"/>
    </style:style>
    <style:style style:name="T617" style:parent-style-name="預設段落字型0" style:family="text">
      <style:text-properties style:font-name="標楷體" style:font-name-asian="標楷體" fo:font-size="22pt" style:font-size-asian="22pt" style:font-size-complex="22pt"/>
    </style:style>
    <style:style style:name="TableColumn619" style:family="table-column">
      <style:table-column-properties style:column-width="1.4055in" style:use-optimal-column-width="false"/>
    </style:style>
    <style:style style:name="TableColumn620" style:family="table-column">
      <style:table-column-properties style:column-width="3.5958in" style:use-optimal-column-width="false"/>
    </style:style>
    <style:style style:name="TableColumn621" style:family="table-column">
      <style:table-column-properties style:column-width="1.1055in" style:use-optimal-column-width="false"/>
    </style:style>
    <style:style style:name="TableColumn622" style:family="table-column">
      <style:table-column-properties style:column-width="0.5868in" style:use-optimal-column-width="false"/>
    </style:style>
    <style:style style:name="Table618" style:family="table">
      <style:table-properties style:width="6.6937in" fo:margin-left="0.0388in" table:align="left"/>
    </style:style>
    <style:style style:name="TableRow623" style:family="table-row">
      <style:table-row-properties style:min-row-height="0.6979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center" fo:line-height="0.2361in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center" fo:line-height="0.2361in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0" style:parent-style-name="本文" style:family="paragraph">
      <style:paragraph-properties style:snap-to-layout-grid="false" fo:text-align="center" fo:line-height="0.2361in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style:snap-to-layout-grid="false" fo:text-align="center" fo:line-height="0.2361in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5" style:family="table-row">
      <style:table-row-properties style:min-row-height="0.6979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text-align="center" fo:line-height="0.1597in"/>
      <style:text-properties style:font-name="新細明體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0.6979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 fo:line-height="0.1597in"/>
      <style:text-properties style:font-name="新細明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6979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text-align="center" fo:line-height="0.1597in"/>
      <style:text-properties style:font-name="新細明體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6979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line-height="0.2361in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center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670" style:parent-style-name="本文" style:family="paragraph">
      <style:paragraph-properties style:snap-to-layout-grid="false" fo:line-height="0.2361in"/>
      <style:text-properties style:font-name="標楷體" style:font-name-asian="標楷體" fo:font-size="18pt" style:font-size-asian="18pt" style:font-size-complex="18pt"/>
    </style:style>
    <style:style style:name="P671" style:parent-style-name="本文" style:family="paragraph">
      <style:paragraph-properties fo:widows="2" fo:orphans="2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3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674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675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676" style:parent-style-name="本文" style:family="paragraph">
      <style:paragraph-properties style:snap-to-layout-grid="false" fo:line-height="0.2361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8" style:parent-style-name="本文" style:family="paragraph">
      <style:paragraph-properties style:snap-to-layout-grid="false" fo:line-height="0.2361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0" style:parent-style-name="本文" style:family="paragraph">
      <style:paragraph-properties style:snap-to-layout-grid="false" fo:text-align="center" fo:line-height="0.2361in"/>
    </style:style>
    <style:style style:name="T681" style:parent-style-name="預設段落字型0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82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3" style:parent-style-name="本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684" style:parent-style-name="清單段落" style:list-style-name="LFO4" style:family="paragraph">
      <style:paragraph-properties style:snap-to-layout-grid="false" fo:line-height="0.2361in" fo:margin-left="0.9166in">
        <style:tab-stops>
          <style:tab-stop style:type="left" style:position="-0.4583in"/>
          <style:tab-stop style:type="left" style:position="0in"/>
        </style:tab-stops>
      </style:paragraph-properties>
    </style:style>
    <style:style style:name="T685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86" style:parent-style-name="清單段落" style:family="paragraph">
      <style:paragraph-properties style:snap-to-layout-grid="false" fo:line-height="0.2361in" fo:margin-left="0.4583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87" style:parent-style-name="清單段落" style:list-style-name="LFO4" style:family="paragraph">
      <style:paragraph-properties style:snap-to-layout-grid="false" fo:line-height="0.2361in" fo:margin-left="0.9166in">
        <style:tab-stops>
          <style:tab-stop style:type="left" style:position="-0.4583in"/>
          <style:tab-stop style:type="left" style:position="0in"/>
        </style:tab-stops>
      </style:paragraph-properties>
    </style:style>
    <style:style style:name="T688" style:parent-style-name="預設段落字型0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89" style:parent-style-name="本文" style:family="paragraph">
      <style:text-properties style:font-name="標楷體" style:font-name-asian="標楷體"/>
    </style:style>
    <style:style style:name="P690" style:parent-style-name="本文" style:family="paragraph">
      <style:text-properties style:font-name="標楷體" style:font-name-asian="標楷體"/>
    </style:style>
    <style:style style:name="P691" style:parent-style-name="本文" style:family="paragraph">
      <style:text-properties style:font-name="標楷體" style:font-name-asian="標楷體"/>
    </style:style>
    <style:style style:name="P692" style:parent-style-name="本文" style:family="paragraph">
      <style:text-properties style:font-name="標楷體" style:font-name-asian="標楷體"/>
    </style:style>
    <style:style style:name="P693" style:parent-style-name="本文" style:family="paragraph">
      <style:text-properties style:font-name="標楷體" style:font-name-asian="標楷體"/>
    </style:style>
    <style:style style:name="P694" style:parent-style-name="本文" style:family="paragraph">
      <style:text-properties style:font-name="標楷體" style:font-name-asian="標楷體"/>
    </style:style>
    <style:style style:name="P695" style:parent-style-name="本文" style:family="paragraph">
      <style:text-properties style:font-name="標楷體" style:font-name-asian="標楷體"/>
    </style:style>
    <style:style style:name="P696" style:parent-style-name="本文" style:family="paragraph">
      <style:text-properties style:font-name="標楷體" style:font-name-asian="標楷體"/>
    </style:style>
    <style:style style:name="P697" style:parent-style-name="本文" style:family="paragraph">
      <style:text-properties style:font-name="標楷體" style:font-name-asian="標楷體"/>
    </style:style>
    <style:style style:name="P698" style:parent-style-name="本文" style:family="paragraph">
      <style:text-properties style:font-name="標楷體" style:font-name-asian="標楷體"/>
    </style:style>
    <style:style style:name="P699" style:parent-style-name="本文" style:family="paragraph">
      <style:paragraph-properties style:snap-to-layout-grid="false" fo:line-height="0.2361in"/>
    </style:style>
  </office:automatic-styles>
  <office:body>
    <office:text text:use-soft-page-breaks="true">
      <text:p text:style-name="P1"><text:bookmark-start text:name="OLE_LINK49"/><text:bookmark-start text:name="OLE_LINK48"/><text:span text:style-name="T2">新</text:span><text:span text:style-name="T3">竹</text:span><text:span text:style-name="T4">市</text:span><text:span text:style-name="T5">東</text:span><text:span text:style-name="T6">區</text:span><text:span text:style-name="T7">竹蓮</text:span><text:span text:style-name="T8">國小1</text:span><text:span text:style-name="T9">1</text:span><text:span text:style-name="T10">3</text:span><text:span text:style-name="T11">學年度第</text:span><text:span text:style-name="T12">一</text:span><text:span text:style-name="T13">學期</text:span><text:bookmark-end text:name="OLE_LINK49"/><text:bookmark-end text:name="OLE_LINK48"/><text:span text:style-name="T14">課後社團活動</text:span><text:span text:style-name="T15">開課</text:span><text:span text:style-name="T16">申請說明書</text:span></text:p>
      <text:p text:style-name="P17"><text:span text:style-name="T18">一、申請受理：</text:span><text:span text:style-name="T19">（請檢附以下資料，資料繳交排序如下）</text:span></text:p>
      <text:p text:style-name="P20"><text:span text:style-name="T21">(一)社團活動申請表</text:span></text:p>
      <text:p text:style-name="P22"><text:span text:style-name="T23">(二)社團申請計劃書（附件1）</text:span></text:p>
      <text:p text:style-name="P24"><text:span text:style-name="T25">(三)社團課程計劃表（附件2）</text:span></text:p>
      <text:p text:style-name="P26">(四)社團收費概算表（附件3）</text:p>
      <text:p text:style-name="P27"><text:span text:style-name="T28">(五)</text:span><text:span text:style-name="T29">未曾在本校開課之外聘社團指導老師，請填寫資歷簡介及師資證明資料。</text:span></text:p>
      <text:p text:style-name="P30"><text:span text:style-name="T31"><text:s text:c="4"/>已開過課免填（附件</text:span><text:span text:style-name="T32">4</text:span><text:span text:style-name="T33">）</text:span></text:p>
      <text:p text:style-name="P34"><text:span text:style-name="T35">二、</text:span><text:span text:style-name="T36">審核申請資料</text:span><text:span text:style-name="T37">後</text:span><text:span text:style-name="T38">於</text:span><text:span text:style-name="T39">8</text:span><text:span text:style-name="T40">月下旬</text:span><text:span text:style-name="T41">公告通過審核准予開課之社團</text:span><text:span text:style-name="T42">，</text:span><text:span text:style-name="T43">審核未通過之社團不另行通知。</text:span></text:p>
      <text:p text:style-name="P44">三、審核通過之社團由學校統一招生，收本校2-6年級學生。</text:p>
      <text:p text:style-name="P45"><text:span text:style-name="T46">五、其他注意事項：</text:span></text:p>
      <text:p text:style-name="P47">(一)社團開課申請資料可於下載電子表件，申請時須檢附之各種資料及電</text:p>
      <text:p text:style-name="P48"><text:span text:style-name="T49"><text:s text:c="4"/></text:span><text:span text:style-name="T50">子表件，並請勿任意更改表格內容及格式，表格空白部分也請詳填。</text:span></text:p>
      <text:p text:style-name="P51"><text:span text:style-name="T52">(二)表件請寄至</text:span><text:span text:style-name="T53">zxacsq784951@tmail.hc.edu.tw</text:span><text:span text:style-name="T54">學務處</text:span><text:span text:style-name="T55">活動</text:span><text:span text:style-name="T56">組</text:span><text:span text:style-name="T57">梁淯寧</text:span><text:span text:style-name="T58">組長</text:span><text:span text:style-name="T59">收</text:span><text:span text:style-name="T60">(收到信後會回覆，若未回覆請主動以電話聯繫)。</text:span></text:p>
      <text:p text:style-name="P61"><text:span text:style-name="T62">(三)開課日期說明如下頁，請依開課時段自行填入課程計劃表中</text:span></text:p>
      <text:p text:style-name="P63"><text:span text:style-name="T64">(四)每次授課時間為</text:span><text:span text:style-name="T65">60</text:span><text:span text:style-name="T66">分鐘。</text:span></text:p>
      <text:p text:style-name="P67"><text:span text:style-name="T68">(五)</text:span><text:span text:style-name="T69">活動過程建議要有學習、練習、發表三階段，使學生能學得真實技藝。</text:span></text:p>
      <text:p text:style-name="P70"/>
      <text:p text:style-name="P71"><text:span text:style-name="T72">歡迎有興趣</text:span><text:span text:style-name="T73">單位</text:span><text:span text:style-name="T74">於</text:span><text:span text:style-name="T75">即日起至1</text:span><text:span text:style-name="T76">1</text:span><text:span text:style-name="T77">3</text:span><text:span text:style-name="T78">年</text:span><text:span text:style-name="T79">6</text:span><text:span text:style-name="T80">月</text:span><text:span text:style-name="T81">3</text:span><text:span text:style-name="T82">0</text:span><text:span text:style-name="T83">日(</text:span><text:span text:style-name="T84">日</text:span><text:span text:style-name="T85">)中午12點前</text:span><text:span text:style-name="T86">繳交以上相關資料至學務處</text:span><text:span text:style-name="T87">活動</text:span><text:span text:style-name="T88">組</text:span><text:span text:style-name="T89">信箱</text:span><text:span text:style-name="T90">，有任何疑問請撥</text:span><text:span text:style-name="T91">03-5223066</text:span><text:span text:style-name="T92">分機1</text:span><text:span text:style-name="T93">2</text:span><text:span text:style-name="T94">2</text:span><text:span text:style-name="T95">洽詢！</text:span></text:p>
      <text:soft-page-break/>
      <text:p text:style-name="P96"><text:span text:style-name="T97">新</text:span><text:span text:style-name="T98">竹</text:span><text:span text:style-name="T99">市</text:span><text:span text:style-name="T100">東</text:span><text:span text:style-name="T101">區</text:span><text:span text:style-name="T102">竹蓮</text:span><text:span text:style-name="T103">國民小學</text:span><text:span text:style-name="T104">1</text:span><text:span text:style-name="T105">1</text:span><text:span text:style-name="T106">3</text:span><text:span text:style-name="T107">學年度第</text:span><text:span text:style-name="T108">一</text:span><text:span text:style-name="T109">學期</text:span></text:p>
      <text:p text:style-name="P110"><text:span text:style-name="T111">學生課後社團活動申請表</text:span></text:p>
      <text:p text:style-name="P112"><text:span text:style-name="T113">填表日期： <text:s text:c="2"/>年 <text:s text:c="2"/>月 <text:s text:c="2"/>日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社團名稱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<text:span text:style-name="T130">申請單位</text:span></text:p>
            <text:p text:style-name="P131"><text:span text:style-name="T132">或申請人</text:span>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授課教師</text:span></text:p>
            <text:p text:style-name="P139"><text:span text:style-name="T140">基本資料</text:span></text:p>
          </table:table-cell>
          <table:table-cell table:style-name="TableCell141">
            <text:p text:style-name="P142"><text:span text:style-name="T143">姓名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 table:number-rows-spanned="4">
            <text:p text:style-name="P147"><text:span text:style-name="T148">照片</text:span></text:p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身份證字號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<text:span text:style-name="T158">出生年月日 <text:s text:c="4"/></text:span></text:p>
          </table:table-cell>
          <table:table-cell table:style-name="TableCell159" table:number-columns-spanned="3">
            <text:p text:style-name="P160"><text:span text:style-name="T161"><text:s text:c="2"/>年 <text:s text:c="4"/>月 <text:s text:c="4"/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<text:span text:style-name="T165">E-MAIL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8">
          <table:table-cell table:style-name="TableCell169">
            <text:p text:style-name="P170"><text:span text:style-name="T171">聯絡電話</text:span>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通訊住址</text:span>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場地需求</text:span></text:p>
          </table:table-cell>
          <table:table-cell table:style-name="TableCell184" table:number-columns-spanned="6">
            <text:p text:style-name="P185"><text:span text:style-name="T186">□室內（自然教室或一般教室）□戶外（ <text:s text:c="9"/>）□其他：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<text:span text:style-name="T190">檢附資料</text:span></text:p>
            <text:p text:style-name="P191"><text:span text:style-name="T192">（請</text:span><text:span text:style-name="T193"></text:span><text:span text:style-name="T194">選）</text:span></text:p>
          </table:table-cell>
          <table:table-cell table:style-name="TableCell195" table:number-columns-spanned="2">
            <text:p text:style-name="P196"><text:span text:style-name="T197">□申請計劃書</text:span></text:p>
            <text:p text:style-name="P198"><text:span text:style-name="T199">（附件一）</text:span></text:p>
          </table:table-cell>
          <table:covered-table-cell/>
          <table:table-cell table:style-name="TableCell200" table:number-columns-spanned="3">
            <text:p text:style-name="P201"><text:span text:style-name="T202">□課程計劃表 <text:s text:c="9"/>（附件二）</text:span></text:p>
          </table:table-cell>
          <table:covered-table-cell/>
          <table:covered-table-cell/>
          <table:table-cell table:style-name="TableCell203">
            <text:p text:style-name="P204"><text:span text:style-name="T205">□經費概算表 <text:s text:c="2"/>（附件三）</text:span></text:p>
          </table:table-cell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2">
            <text:p text:style-name="P208"><text:span text:style-name="T209">□指導老師師資證明資料（附件四）</text:span></text:p>
          </table:table-cell>
          <table:covered-table-cell/>
          <table:table-cell table:style-name="TableCell210" table:number-columns-spanned="4">
            <text:p text:style-name="P211"><text:span text:style-name="T212">□其他：</text:span></text:p>
          </table:table-cell>
          <table:covered-table-cell/>
          <table:covered-table-cell/>
          <table:covered-table-cell/>
        </table:table-row>
      </table:table>
      <text:p text:style-name="P213"><text:span text:style-name="T214">經本校課後社團推行委員會審核通過後，願遵從本校「課後社團活動實施要點」之各項規定。</text:span></text:p>
      <text:p text:style-name="P215"/>
      <text:p text:style-name="P216"><text:span text:style-name="T217">申請人簽名： <text:s text:c="10"/></text:span></text:p>
      <text:soft-page-break/>
      <text:p text:style-name="P218"><text:span text:style-name="T219">【附件1】</text:span></text:p>
      <text:p text:style-name="P220"><text:span text:style-name="T221">新</text:span><text:span text:style-name="T222">竹</text:span><text:span text:style-name="T223">市</text:span><text:span text:style-name="T224">東</text:span><text:span text:style-name="T225">區</text:span><text:span text:style-name="T226">竹蓮</text:span><text:span text:style-name="T227">國小1</text:span><text:span text:style-name="T228">1</text:span><text:span text:style-name="T229">3</text:span><text:span text:style-name="T230">學年度第</text:span><text:span text:style-name="T231">一</text:span><text:span text:style-name="T232">學期課後社團申請計劃書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一、依據：新</text:span><text:span text:style-name="T239">竹</text:span><text:span text:style-name="T240">市</text:span><text:span text:style-name="T241">竹蓮</text:span><text:span text:style-name="T242">國民小學1</text:span><text:span text:style-name="T243">12</text:span><text:span text:style-name="T244">學年度辦理學童課後社團活動實施辦法</text:span></text:p>
          </table:table-cell>
        </table:table-row>
        <table:table-row table:style-name="TableRow245">
          <table:table-cell table:style-name="TableCell246">
            <text:p text:style-name="P247"><text:span text:style-name="T248">二、目的：</text:span><text:span text:style-name="T249">(一)配合國家教育政策推動，落實教育革新。</text:span></text:p>
            <text:p text:style-name="P250">(二)統整學生不同學習經驗，達成均衡發展。</text:p>
            <text:p text:style-name="P251">(三)充實學生各類生活知能，加強品德實踐。</text:p>
            <text:p text:style-name="P252">(四)激勵學生興趣性向探索，促進自我瞭解。</text:p>
            <text:p text:style-name="P253">(五)協助學生適應個別差異，發展個人潛能</text:p>
            <text:p text:style-name="P254">(六)養成學生健康正當嗜好，善用休閒時間。</text:p>
            <text:p text:style-name="P255">(七)提供學生社交互動機會，增進社會適應。</text:p>
            <text:p text:style-name="P256"><text:span text:style-name="T257"><text:s text:c="9"/>(</text:span><text:span text:style-name="T258">八</text:span><text:span text:style-name="T259">)</text:span><text:span text:style-name="T260">活化精進教師教學策略，建立學校特色。</text:span></text:p>
          </table:table-cell>
        </table:table-row>
        <table:table-row table:style-name="TableRow261">
          <table:table-cell table:style-name="TableCell262">
            <text:p text:style-name="P263"><text:span text:style-name="T264">1.社團活動名稱：</text:span></text:p>
          </table:table-cell>
        </table:table-row>
        <table:table-row table:style-name="TableRow265">
          <table:table-cell table:style-name="TableCell266">
            <text:p text:style-name="P267"><text:span text:style-name="T268">2.上課時間：每星期</text:span><text:span text:style-name="T269">四</text:span><text:span text:style-name="T270">早上7</text:span><text:span text:style-name="T271">時</text:span><text:span text:style-name="T272">3</text:span><text:span text:style-name="T273">0分至</text:span><text:span text:style-name="T274">8</text:span><text:span text:style-name="T275">時</text:span><text:span text:style-name="T276">3</text:span><text:span text:style-name="T277">0分</text:span></text:p>
          </table:table-cell>
        </table:table-row>
        <table:table-row table:style-name="TableRow278">
          <table:table-cell table:style-name="TableCell279">
            <text:p text:style-name="P280"><text:span text:style-name="T281">3.開課堂數：</text:span><text:span text:style-name="T282">一期15堂</text:span><text:span text:style-name="T283">（依照學校社團活動開始及結束時間）</text:span></text:p>
          </table:table-cell>
        </table:table-row>
        <table:table-row table:style-name="TableRow284">
          <table:table-cell table:style-name="TableCell285">
            <text:p text:style-name="P286"><text:span text:style-name="T287">4.招生對象：國小</text:span><text:span text:style-name="T288">(</text:span><text:span text:style-name="T289"><text:s text:c="2"/></text:span><text:span text:style-name="T290">)年級至(</text:span><text:span text:style-name="T291"><text:s text:c="2"/></text:span><text:span text:style-name="T292">)年級學生</text:span></text:p>
          </table:table-cell>
        </table:table-row>
        <table:table-row table:style-name="TableRow293">
          <table:table-cell table:style-name="TableCell294">
            <text:p text:style-name="P295"><text:span text:style-name="T296">5.</text:span><text:span text:style-name="T297"><text:s/>教材費：</text:span><text:span text:style-name="T298">社團教師自行訂價</text:span><text:span text:style-name="T299"><text:s/></text:span><text:span text:style-name="T300">每人 <text:s text:c="3"/>元。</text:span></text:p>
          </table:table-cell>
        </table:table-row>
        <table:table-row table:style-name="TableRow301">
          <table:table-cell table:style-name="TableCell302">
            <text:p text:style-name="P303"><text:span text:style-name="T304">6.</text:span><text:s/><text:span text:style-name="T305">可開課人數：</text:span></text:p>
          </table:table-cell>
        </table:table-row>
        <table:table-row table:style-name="TableRow306">
          <table:table-cell table:style-name="TableCell307">
            <text:p text:style-name="P308"><text:span text:style-name="T309">7.</text:span><text:s/><text:span text:style-name="T310">課程計劃：另附件。</text:span></text:p>
          </table:table-cell>
        </table:table-row>
        <table:table-row table:style-name="TableRow311">
          <table:table-cell table:style-name="TableCell312">
            <text:p text:style-name="P313"><text:span text:style-name="T314">四、指導老師：另附師資證明。</text:span><text:span text:style-name="T315">(教練須大學/以上畢業)</text:span></text:p>
          </table:table-cell>
        </table:table-row>
        <table:table-row table:style-name="TableRow316">
          <table:table-cell table:style-name="TableCell317">
            <text:p text:style-name="P318"><text:span text:style-name="T319">五、</text:span><text:span text:style-name="T320">預期成效：</text:span></text:p>
            <text:p text:style-name="P321"><text:s/></text:p>
          </table:table-cell>
        </table:table-row>
        <table:table-row table:style-name="TableRow322">
          <table:table-cell table:style-name="TableCell323">
            <text:p text:style-name="P324"><text:span text:style-name="T325">六、配合學校各項展演機會，讓學生得以充分發揮所學，展示成果。</text:span></text:p>
          </table:table-cell>
        </table:table-row>
        <table:table-row table:style-name="TableRow326">
          <table:table-cell table:style-name="TableCell327">
            <text:p text:style-name="P328"><text:span text:style-name="T329">七、本計劃經課後社團推行委員會核可後實施，修正時亦同。</text:span></text:p>
          </table:table-cell>
        </table:table-row>
      </table:table>
      <text:p text:style-name="P330"/>
      <text:p text:style-name="P331"><text:span text:style-name="T332">表格不足，請自行增列</text:span></text:p>
      <text:p text:style-name="P333"/>
      <text:p text:style-name="P334"><text:span text:style-name="T335">【附件2】此份資料會公告校網</text:span></text:p>
      <text:p text:style-name="P336"><text:span text:style-name="T337">1</text:span><text:span text:style-name="T338">1</text:span><text:span text:style-name="T339">3</text:span><text:span text:style-name="T340">學年度第</text:span><text:span text:style-name="T341">一</text:span><text:span text:style-name="T342">學期(</text:span><text:span text:style-name="T343">週四</text:span><text:span text:style-name="T344">)（</text:span><text:span text:style-name="T345"><text:s/>填社團名稱</text:span><text:span text:style-name="T346">）課後社團課程計劃表</text:span></text:p>
      <text:p text:style-name="P347"><text:span text:style-name="T348">招收對象:本校（ <text:s/>）年級至（ <text:s/>）年級學生</text:span></text:p>
      <text:p text:style-name="P349"><text:span text:style-name="T350">1.</text:span><text:span text:style-name="T351">教師姓名:</text:span><text:s/></text:p>
      <text:p text:style-name="P352"><text:span text:style-name="T353">2.</text:span><text:span text:style-name="T354">指導老師資歷簡介:</text:span></text:p>
      <text:p text:style-name="P355"><text:span text:style-name="T356">3.</text:span><text:span text:style-name="T357">課程計畫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堂次</text:span></text:p>
          </table:table-cell>
          <table:table-cell table:style-name="TableCell368">
            <text:p text:style-name="P369">日期(未定)</text:p>
          </table:table-cell>
          <table:table-cell table:style-name="TableCell370">
            <text:p text:style-name="P371"><text:span text:style-name="T372">單元名稱</text:span></text:p>
          </table:table-cell>
          <table:table-cell table:style-name="TableCell373">
            <text:p text:style-name="P374"><text:span text:style-name="T375">教學內容概述</text:span></text:p>
          </table:table-cell>
          <table:table-cell table:style-name="TableCell376">
            <text:p text:style-name="P377"><text:span text:style-name="T378">備註</text:span></text:p>
          </table:table-cell>
        </table:table-row>
        <table:table-row table:style-name="TableRow379"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2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5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6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7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8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9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10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11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12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13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14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15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最後一次上課</text:span></text:p>
          </table:table-cell>
        </table:table-row>
      </table:table>
      <text:p text:style-name="P561"><text:span text:style-name="T562">※需配合學校成果展演:利用校慶或特殊節慶進行展演，展演期程屆時另行通知。</text:span></text:p>
      <text:p text:style-name="P563"><text:span text:style-name="T564">※</text:span><text:span text:style-name="T565">老師若要請假，請事先找代課老師並向學務處</text:span><text:span text:style-name="T566">活動</text:span><text:span text:style-name="T567">組報備。</text:span></text:p>
      <text:p text:style-name="P568"><text:span text:style-name="T569">※若遇颱風假等臨時停課狀況，學校將公告校網，不另行通知。</text:span></text:p>
      <text:soft-page-break/>
      <text:p text:style-name="P570"><text:span text:style-name="T571">【附件3】</text:span></text:p>
      <text:p text:style-name="P572"/>
      <text:p text:style-name="P573"><text:span text:style-name="T574">社團活動收費明細表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社團名稱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授課教師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1.活動費/人</text:span>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2.教材費/人</text:span></text:p>
          </table:table-cell>
          <table:table-cell table:style-name="TableCell602" table:number-columns-spanned="3">
            <text:p text:style-name="P603"><text:span text:style-name="T604">每位學</text:span><text:bookmark-start text:name="OLE_LINK55"/><text:bookmark-start text:name="OLE_LINK54"/><text:bookmark-start text:name="OLE_LINK53"/><text:span text:style-name="T605">生 （ <text:s text:c="5"/>）</text:span><text:bookmark-end text:name="OLE_LINK55"/><text:bookmark-end text:name="OLE_LINK54"/><text:bookmark-end text:name="OLE_LINK53"/><text:span text:style-name="T606">元</text:span>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收費總額(1+2)</text:span></text:p>
          </table:table-cell>
          <table:table-cell table:style-name="TableCell611" table:number-columns-spanned="3">
            <text:p text:style-name="P612"><text:span text:style-name="T613">每位學生 （ <text:s text:c="4"/>）元</text:span></text:p>
          </table:table-cell>
          <table:covered-table-cell/>
          <table:covered-table-cell/>
        </table:table-row>
      </table:table>
      <text:p text:style-name="P614"/>
      <text:p text:style-name="P615"/>
      <text:p text:style-name="P616"><text:span text:style-name="T617">教材經費明細表 <text:s/>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2">
            <text:p text:style-name="P625"><text:span text:style-name="T626">項目</text:span></text:p>
          </table:table-cell>
          <table:covered-table-cell/>
          <table:table-cell table:style-name="TableCell627">
            <text:p text:style-name="P628"><text:span text:style-name="T629">單價</text:span></text:p>
            <text:p text:style-name="P630"><text:span text:style-name="T631">(每位學生費用)</text:span></text:p>
          </table:table-cell>
          <table:table-cell table:style-name="TableCell632">
            <text:p text:style-name="P633"><text:span text:style-name="T634">用途說明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<text:span text:style-name="T665">總費用</text:span>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><text:span text:style-name="T672">備註:請詳列上表項目名稱及每位學生預估費用，其合計金額應與上列每位學生之教材費用相符。</text:span></text:p>
      <text:p text:style-name="P673"/>
      <text:p text:style-name="P674"/>
      <text:p text:style-name="P675"/>
      <text:soft-page-break/>
      <text:p text:style-name="P676"><text:span text:style-name="T677">【附件4】</text:span></text:p>
      <text:p text:style-name="P678"><text:span text:style-name="T679"><text:s text:c="2"/></text:span></text:p>
      <text:p text:style-name="P680"><text:span text:style-name="T681">新任外聘</text:span><text:span text:style-name="T682">社團指導老師資歷簡介及師資證明資料</text:span></text:p>
      <text:p text:style-name="P683"/>
      <text:list text:style-name="LFO4" text:continue-numbering="true">
        <text:list-item>
          <text:p text:style-name="P684"><text:span text:style-name="T685">師資證明資料：</text:span></text:p>
        </text:list-item>
      </text:list>
      <text:p text:style-name="P686"/>
      <text:list text:style-name="LFO4" text:continue-numbering="true">
        <text:list-item>
          <text:p text:style-name="P687"><text:span text:style-name="T688">指導老師身份證正反面影本</text:span></text:p>
        </text:list-item>
      </text:list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0"/>
    <style:style style:name="頁首字元" style:display-name="頁首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4LVL2" style:display-name="WW_CharLFO4LVL2" style:family="text">
      <style:text-properties style:font-name="新細明體" style:font-name-asian="新細明體"/>
    </style:style>
    <style:style style:name="WW_CharLFO4LVL5" style:display-name="WW_CharLFO4LVL5" style:family="text">
      <style:text-properties style:font-name="新細明體" style:font-name-asian="新細明體"/>
    </style:style>
    <style:style style:name="WW_CharLFO4LVL8" style:display-name="WW_CharLFO4LVL8" style:family="text">
      <style:text-properties style:font-name="新細明體" style:font-name-asian="新細明體"/>
    </style:style>
    <style:style style:name="WW_CharLFO7LVL1" style:display-name="WW_CharLFO7LVL1" style:family="text">
      <style:text-properties fo:font-weight="normal" style:font-weight-asian="normal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-asian="SimSun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Web" style:display-name="內文 (Web)" style:family="paragraph" style:parent-style-name="內文">
      <style:paragraph-properties fo:border="none" fo:padding="0in" style:shadow="none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新細明體" style:font-name-complex="Times New Roman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23" style:layout-grid-base-width="0.035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8752" draw:id="id0" draw:style-name="a0" draw:name="Text Box 3" text:anchor-type="paragraph" svg:x="0in" svg:y="0.00069in" svg:width="0.0694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56704" draw:id="id1" draw:style-name="a1" draw:name="Text Box 1" text:anchor-type="paragraph" svg:x="0in" svg:y="0.00069in" svg:width="0.0694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57728" draw:id="id2" draw:style-name="a2" draw:name="Text Box 2" text:anchor-type="paragraph" svg:x="0in" svg:y="0.00069in" svg:width="0.0694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teacher</dc:creator>
    <meta:creation-date>2024-06-06T06:24:00Z</meta:creation-date>
    <dc:date>2024-06-06T06:24:00Z</dc:date>
    <meta:print-date>2020-08-04T16:0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00" meta:character-count="2009" meta:row-count="14" meta:non-whitespace-character-count="1713"/>
  </office:meta>
</office:document-meta>
</file>