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國際及少數族群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dc:subject/>
    <meta:initial-creator>Jackey</meta:initial-creator>
    <dc:creator>賴虹毓</dc:creator>
    <meta:creation-date>2024-05-16T00:51:00Z</meta:creation-date>
    <dc:date>2024-05-16T00:51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2" meta:paragraph-count="32" meta:word-count="168" meta:character-count="200" meta:non-whitespace-character-count="175"/>
    <meta:template xlink:type="simple" xlink:actuate="onRequest" xlink:title="" xlink:href="file:///C:/Users/010584/Downloads/A09030000E_1135701950_senddoc2_1_Attach2.odt/Normal"/>
  </office:meta>
</office:document-meta>
</file>