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陳馨平</dc:creator>
    <meta:creation-date>2019-04-01T10:46:00Z</meta:creation-date>
    <dc:date>2023-06-08T01:33:00Z</dc:date>
    <meta:print-date>2017-04-11T08:58:00Z</meta:print-date>
    <meta:editing-cycles>4</meta:editing-cycles>
    <meta:editing-duration>PT18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../../../010584/Downloads/A09030000E_1145802509_senddoc1_1_Attach1.odt/Normal"/>
  </office:meta>
</office:document-meta>
</file>