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4173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P61" style:parent-style-name="內文" style:family="paragraph">
      <style:paragraph-properties fo:line-height="100%"/>
    </style:style>
    <style:style style:name="P62" style:parent-style-name="內文" style:family="paragraph">
      <style:paragraph-properties fo:line-height="100%"/>
    </style:style>
  </office:automatic-styles>
  <office:body>
    <office:text text:use-soft-page-breaks="true">
      <text:p text:style-name="P1">周益記之《新竹舊城遊樂園》繪本教育推廣計畫-報名表單</text:p>
      <text:p text:style-name="內文">學校名稱：</text:p>
      <text:p text:style-name="內文">主要聯絡人：</text:p>
      <text:p text:style-name="內文">主要聯絡mail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場次</text:p>
          </table:table-cell>
          <table:table-cell table:style-name="TableCell10">
            <text:p text:style-name="P11">教師名稱</text:p>
          </table:table-cell>
          <table:table-cell table:style-name="TableCell12">
            <text:p text:style-name="P13">教師領域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  <text:p text:style-name="內文">提醒：</text:p>
      <text:p text:style-name="P61">1.每校至多三位老師參加，每位老師擇一場次參加。</text:p>
      <text:p text:style-name="P62">2.若超過三名，請於表格備註說明為候補名單。</text:p>
      <text:p text:style-name="內文"><text:a xlink:href="mailto:3.報名資訊請mail至jean@bshu1926.com" office:target-frame-name="_top" xlink:show="replace"><text:span text:style-name="超連結">3.</text:span><text:span text:style-name="超連結">報名資訊請</text:span><text:span text:style-name="超連結">mail</text:span><text:span text:style-name="超連結">至</text:span><text:span text:style-name="超連結">jean@bshu1926.com</text:span></text:a><text:s/></text:p>
      <text:p text:style-name="內文">4.收件後確認報名成功將回信通知</text:p>
      <text:p text:style-name="內文"><text:line-break/>活動聯絡人：林子晴<text:s/>091033410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 子晴</meta:initial-creator>
    <dc:creator>User</dc:creator>
    <meta:creation-date>2026-04-07T07:46:00Z</meta:creation-date>
    <dc:date>2026-04-07T07:4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