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59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ableParagraph" style:family="paragraph">
      <style:paragraph-properties fo:margin-left="0.19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7" style:parent-style-name="TableParagraph" style:family="paragraph">
      <style:paragraph-properties fo:margin-left="0.19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59in" fo:margin-right="0.0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4in" style:use-optimal-row-height="false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56" style:parent-style-name="TableParagraph" style:family="paragraph">
      <style:paragraph-properties fo:text-align="center" fo:margin-left="0.08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8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62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05in" style:use-optimal-row-height="false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59in" fo:margin-right="0.0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left="0.0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31in" style:use-optimal-row-height="false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0159in" fo:margin-right="0.0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59in" style:use-optimal-row-height="false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05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51in" style:use-optimal-row-height="false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59in" fo:margin-right="0.0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left="0.0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055in" style:use-optimal-row-height="false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055in" style:use-optimal-row-height="false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59" style:family="table-row">
      <style:table-row-properties style:min-row-height="0.5034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6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41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68in" style:use-optimal-row-height="false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68in" style:use-optimal-row-height="false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05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07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08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09" style:parent-style-name="本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P21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12" style:parent-style-name="本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 期</text:span></text:p>
          </table:table-cell>
          <table:table-cell table:style-name="TableCell13">
            <text:p text:style-name="P14"><text:span text:style-name="T15">時</text:span><text:span text:style-name="T16"><text:tab/></text:span><text:span text:style-name="T17">間</text:span></text:p>
          </table:table-cell>
          <table:table-cell table:style-name="TableCell18">
            <text:p text:style-name="P19"><text:span text:style-name="T20">主 <text:s/>講 <text:s/>人</text:span></text:p>
          </table:table-cell>
          <table:table-cell table:style-name="TableCell21">
            <text:p text:style-name="P22"><text:span text:style-name="T23">講</text:span><text:span text:style-name="T24"><text:tab/><text:s text:c="4"/></text:span><text:span text:style-name="T25">題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7"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8/3</text:span></text:p>
            <text:p text:style-name="P37"><text:span text:style-name="T38">(一)</text:span></text:p>
          </table:table-cell>
          <table:table-cell table:style-name="TableCell39">
            <text:p text:style-name="P40"><text:span text:style-name="T41">09:00～10:00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報到及領取資料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10:00～10:10</text:span></text:p>
          </table:table-cell>
          <table:table-cell table:style-name="TableCell54">
            <text:p text:style-name="P55">蘇鈺娟館長</text:p>
            <text:p text:style-name="P56"><text:span text:style-name="T57">致詞</text:span></text:p>
          </table:table-cell>
          <table:table-cell table:style-name="TableCell58">
            <text:p text:style-name="P59"><text:span text:style-name="T60">始業式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10～10:20</text:span></text:p>
          </table:table-cell>
          <table:table-cell table:style-name="TableCell68">
            <text:p text:style-name="P69"><text:span text:style-name="T70">團體留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20～12:00</text:span></text:p>
          </table:table-cell>
          <table:table-cell table:style-name="TableCell80">
            <text:p text:style-name="P81">賴進貴</text:p>
          </table:table-cell>
          <table:table-cell table:style-name="TableCell82">
            <text:p text:style-name="P83">【專題講座】</text:p>
            <text:p text:style-name="P84"><text:s/>從古地圖看臺北盆地百年聚落發展與變遷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12:10～13:30</text:span></text:p>
          </table:table-cell>
          <table:table-cell table:style-name="TableCell92" table:number-columns-spanned="2">
            <text:p text:style-name="P93"><text:span text:style-name="T94"><text:s text:c="11"/>午餐及休息時間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3:30～15:10</text:span></text:p>
          </table:table-cell>
          <table:table-cell table:style-name="TableCell102">
            <text:p text:style-name="P103">林呈蓉</text:p>
          </table:table-cell>
          <table:table-cell table:style-name="TableCell104">
            <text:p text:style-name="P105">彌生乙未 風起時變臺北城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5:30～16:30</text:p>
          </table:table-cell>
          <table:table-cell table:style-name="TableCell112" table:number-columns-spanned="2">
            <text:p text:style-name="P113"><text:s text:c="7"/>國史館導覽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/>
            <text:p text:style-name="P119"/>
            <text:p text:style-name="P120"/>
            <text:p text:style-name="P121">8/4</text:p>
            <text:p text:style-name="P122">(二)</text:p>
          </table:table-cell>
          <table:table-cell table:style-name="TableCell123">
            <text:p text:style-name="P124">10:20～12:00</text:p>
          </table:table-cell>
          <table:table-cell table:style-name="TableCell125">
            <text:p text:style-name="P126">葉晉彰</text:p>
          </table:table-cell>
          <table:table-cell table:style-name="TableCell127">
            <text:p text:style-name="P128">在身體中傳承：武術、藝陣文化的今昔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12:10～13:30</text:span></text:p>
          </table:table-cell>
          <table:table-cell table:style-name="TableCell136" table:number-columns-spanned="2">
            <text:p text:style-name="P137"><text:span text:style-name="T138"><text:s text:c="11"/>午餐及休息時間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:30～15:10</text:p>
          </table:table-cell>
          <table:table-cell table:style-name="TableCell145">
            <text:p text:style-name="P146">顧雅文</text:p>
          </table:table-cell>
          <table:table-cell table:style-name="TableCell147">
            <text:p text:style-name="P148">島都之河-淡水河的水歷史與水文化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5:30～17:00</text:p>
          </table:table-cell>
          <table:table-cell table:style-name="TableCell155" table:number-columns-spanned="2">
            <text:p text:style-name="P156"><text:s text:c="2"/>臺北府城南門線 (A動線-文武町)史蹟導覽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/>
            <text:p text:style-name="P162"/>
            <text:p text:style-name="P163"/>
            <text:p text:style-name="P164">8/5</text:p>
            <text:p text:style-name="P165">(三)</text:p>
          </table:table-cell>
          <table:table-cell table:style-name="TableCell166">
            <text:p text:style-name="P167">10:20～12:00</text:p>
          </table:table-cell>
          <table:table-cell table:style-name="TableCell168">
            <text:p text:style-name="P169">謝筱玫</text:p>
          </table:table-cell>
          <table:table-cell table:style-name="TableCell170">
            <text:p text:style-name="P171">臺灣傳統劇場的創新路徑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～13:30</text:span></text:p>
          </table:table-cell>
          <table:table-cell table:style-name="TableCell179" table:number-columns-spanned="2">
            <text:p text:style-name="P180"><text:s text:c="10"/>午餐及休息時間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3:30～15:10</text:p>
          </table:table-cell>
          <table:table-cell table:style-name="TableCell187">
            <text:p text:style-name="P188">戴伯芬</text:p>
          </table:table-cell>
          <table:table-cell table:style-name="TableCell189">
            <text:p text:style-name="P190">都市遊牧族：無家者的勞動、消費與生活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:30～17:00</text:p>
          </table:table-cell>
          <table:table-cell table:style-name="TableCell197" table:number-columns-spanned="2">
            <text:p text:style-name="P198"><text:s text:c="7"/>西本願寺及特展導覽</text:p>
          </table:table-cell>
          <table:covered-table-cell/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師資介紹<text:s/></text:span><text:span text:style-name="T203">(依講座場次順序</text:span><text:span text:style-name="T204">)</text:span></text:p>
      <text:p text:style-name="P205"/>
      <text:p text:style-name="P206">賴進貴：國立臺灣大學地理環境資源學系名譽教授</text:p>
      <text:p text:style-name="P207">林呈蓉：淡江大學歷史學系教授</text:p>
      <text:p text:style-name="P208">葉晉彰：國立臺北藝術大學舞蹈學系專任助理教授</text:p>
      <text:p text:style-name="P209"><text:span text:style-name="T210">顧雅文：中央研究院臺灣史研究所副研究員</text:span></text:p>
      <text:p text:style-name="P211">謝筱玫：國立臺灣大學戲劇學系副教授</text:p>
      <text:p text:style-name="P212"><text:span text:style-name="T213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蔡盈姿</meta:initial-creator>
    <dc:creator>User</dc:creator>
    <meta:creation-date>2026-04-27T07:59:00Z</meta:creation-date>
    <dc:date>2026-04-27T07:59:00Z</dc:date>
    <meta:print-date>2026-02-24T00:52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